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1 m. lapkričio 14 d. Nr. 856p</text:p>
      <text:p text:style-name="P12">Vilnius</text:p>
      <text:p text:style-name="P13"/>
      <text:p text:style-name="P14"><text:span text:style-name="T15">Skirti iš Lietuvos valstybės biudžeto Žemės ūkio ministerijai 150 mln. rublių neprocentinį kreditą nebiudžetiniam kainų reguliavimo fon</text:span><text:span text:style-name="T16">dui papildyti.</text:span></text:p>
      <text:p text:style-name="P17"/>
      <text:p text:style-name="P18"/>
      <text:p text:style-name="P19"><text:span text:style-name="T20">LIETUVOS RESPUBLIKOS MINISTRAS PIRMININKAS</text:span><text:span text:style-name="T21"><text:tab/>G. VAGNOR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11T05:38:00Z</meta:creation-date>
    <dc:date>2015-10-11T05:38:00Z</dc:date>
    <meta:template xlink:href="Normal" xlink:type="simple"/>
    <meta:editing-cycles>2</meta:editing-cycles>
    <meta:editing-duration>PT0S</meta:editing-duration>
    <meta:document-statistic meta:page-count="1" meta:paragraph-count="8" meta:word-count="38" meta:character-count="309" meta:row-count="21" meta:non-whitespace-character-count="279"/>
  </office:meta>
</office:document-meta>
</file>