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fo:letter-spacing="-0.002in"/>
    </style:style>
    <style:style style:name="T7" style:parent-style-name="DefaultParagraphFont" style:family="text">
      <style:text-properties fo:color="#000000"/>
    </style:style>
    <style:style style:name="T8" style:parent-style-name="DefaultParagraphFont" style:family="text">
      <style:text-properties fo:color="#000000" fo:letter-spacing="-0.002in"/>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office:automatic-styles>
  <office:body>
    <office:text text:use-soft-page-breaks="true">
      <text:p text:style-name="P1">LIETUVOS RESPUBLIKOS ŽEMĖS ŪKIO MINISTERIJOS<text:s/></text:p>
      <text:p text:style-name="P2">I N F O R M A C I J A<text:s/></text:p>
      <text:p text:style-name="P3"/>
      <text:p text:style-name="P4"><text:span text:style-name="T5">Žemės ūkio ministerija, vadovaudamasi<text:s/></text:span><text:span text:style-name="T6">Tautinio paveldo veiklos finansavimo<text:s/></text:span><text:span text:style-name="T7">taisyklėmis, patvirtintomis Lietuvos Respublikos žemės ūkio ministro 2009 m. gegužės 29 d. įsakymu Nr. 3D-398 „Dėl<text:s/></text:span><text:span text:style-name="T8">Tautinio paveldo veiklos subjektų finansavimo<text:s/></text:span><text:span text:style-name="T9">taisyklių patvirtinimo“ (toliau – taisyklės) (Žin., 2009, <text:s/>Nr. 68-2774; 2013, Nr. 18-901), skelbia kvietimą teikti paraiškas gauti valstybės pagalbą:</text:span></text:p>
      <text:p text:style-name="P10">1. A ir (ar) B kategorijos tautinio paveldo produktams sukurti, pagaminti, pristatyti ir (ar) tradiciniams amatams demonstruoti Lietuvoje ir (arba) užsienyje, ir (arba) tautinio paveldo produktams realizuoti Lietuvoje pagal taisyklių 5.2 punktą;</text:p>
      <text:p text:style-name="P11">2. A kategorijos tautinio paveldo produktus populiarinančių leidinių leidybai pagal taisyklių 5.3 punktą;</text:p>
      <text:p text:style-name="P12">3. Tradicinių amatų edukaciniams užsiėmimams organizuoti pagal taisyklių 5.4 punktą.</text:p>
      <text:p text:style-name="P13">Paraiškas, užpildytas pagal taisyklių 1 priede pateiktą formą, gali teikti:</text:p>
      <text:p text:style-name="P14">1. norintys gauti pagalbą taisyklių 5.2 ir 5.3 punktuose nurodytoms veikloms vykdyti fiziniai ir juridiniai asmenys, kuriantys ir (ar) gaminantys, ir (ar) realizuojantys tautinio paveldo produktus, ir jų asociacijos, tradicinių amatų centrai, kurių viena iš veiklos sričių nurodyta taisyklių 5.2 punkte;<text:s/></text:p>
      <text:p text:style-name="P15">2. norintys gauti pagalbą taisyklių 5.4 punkte nurodytai veiklai vykdyti A kategorijos tradicinių amatų meistrai, turintys Tautinio paveldo produktų, tradicinių amatų mokymo programų, tradicinių mugių sertifikavimo, tradicinių amatų meistrų sertifikavimo ir atestavimo taisyklių, patvirtintų Lietuvos Respublikos Vyriausybės 2008 m. gegužės 21 d. nutarimu<text:s/><text:line-break/>Nr. 529 (Žin., 2008, Nr. 66-2508), nustatyta tvarka išduotą tradicinio amatų meistro pažymėjimą ir tradicinių amatų mokymo programos sertifikatą.</text:p>
      <text:p text:style-name="P16"><text:span text:style-name="T17">Paraiškos ir kiti dokumentai Žemės ūkio ministerijos Kaimo plėtros departamento Tautinio paveldo ir mokymo skyriui (Gedimino pr. 19, Vilnius, 619 kab.) gali būti teikiami nuo š. m. balandžio 24 d. iki gegužės 8 d., 15 kalendorinių</text:span><text:span text:style-name="T18"><text:s/></text:span><text:span text:style-name="T19">dienų nuo skelbimo išspausdinimo dienos, įskaitant paskelbimo dieną.</text:span></text:p>
      <text:p text:style-name="P20">Papildomą informaciją teikia Žemės ūkio ministerijos Kaimo plėtros departamento Tautinio paveldo ir mokymo skyriaus vyr. specialistė Eglė Martinkienė (tel. (8 5) 239 8493, el. p. egle.martinkiene@zum.lt).</text:p>
      <text:p text:style-name="P21"/>
      <text:p text:style-name="P22">Viceministras<text:tab/>Rytis Šatkauskas</text:p>
      <text:p text:style-name="P23"/>
      <text:p text:style-name="P24"><text:span text:style-name="T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Rima</meta:initial-creator>
    <dc:creator>User</dc:creator>
    <meta:creation-date>2013-12-28T20:38:00Z</meta:creation-date>
    <dc:date>2013-12-28T20:38:00Z</dc:date>
    <meta:template xlink:href="LLD2Txt.dot" xlink:type="simple"/>
    <meta:editing-cycles>2</meta:editing-cycles>
    <meta:editing-duration>PT0S</meta:editing-duration>
    <meta:document-statistic meta:page-count="1" meta:paragraph-count="4" meta:word-count="1486" meta:character-count="2330" meta:row-count="7" meta:non-whitespace-character-count="848"/>
  </office:meta>
</office:document-meta>
</file>