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indent="0.4923in"/>
    </style:style>
  </office:automatic-styles>
  <office:body>
    <office:text text:use-soft-page-breaks="true">
      <text:p text:style-name="P1"><text:span text:style-name="T4">NACIONALINĖS MOKĖJIMO AGENTŪROS PRIE LIETUVOS RESPUBLIKOS ŽEMĖS ŪKIO MINISTERIJOS DIREKTORIUS</text:span></text:p>
      <text:p text:style-name="P5"/>
      <text:p text:style-name="P6">Į S A K Y M A S</text:p>
      <text:p text:style-name="P7">DĖL PARAIŠKŲ SPECIALIOSIOS ŽEMĖS ŪKIO IR KAIMO PLĖTROS PROGRAMOS (SAPARD) PARAMAI GAUTI PATEIKIMO</text:p>
      <text:p text:style-name="P8"/>
      <text:p text:style-name="P9">2003 m. sausio 9 d. Nr. BR1-(1.4)-2</text:p>
      <text:p text:style-name="P10">Vilnius</text:p>
      <text:p text:style-name="P11"/>
      <text:p text:style-name="P12"><text:span text:style-name="T13">Vadovaudamasis Lietuvos Respublikos ir Europos Bendrijų Komisijos, atstovaujančios Europos Bendrijai, daugiametės ir metinės finansavimo sutarčių nuostatomis, Lietuvos Respublikos Seimo ratifikuotų 2001 m. birželio 21 d. (Žin., 2001, Nr.<text:s/></text:span><text:a xlink:href="https://www.e-tar.lt/portal/lt/legalAct/TAR.9C151CADB3BA" office:target-frame-name="_blank" xlink:show="new"><text:span text:style-name="T14">74-2586</text:span></text:a><text:span text:style-name="T15"><text:s/>ir Nr. 74-2587) bei žemės ūkio ministro 1999 m. gruodžio 13 d. įsakymu Nr. 447 (2000 m. spalio 30 d. įsakymo Nr. 303 redakcija su ministro pakeitimais ir papildymais 2001 m. kovo 28 d. įsakymu Nr. 80) patvirtintų Nacionalinės mokėjimo agentūros prie Žemės ūkio ministerijos nuostatų 8.3 punktu:</text:span></text:p>
      <text:p text:style-name="P16"><text:span text:style-name="T17">1</text:span><text:span text:style-name="T18">.<text:s/></text:span><text:span text:style-name="T19">Tvirtinu</text:span><text:span text:style-name="T20"><text:s/>paraiškų SAPARD paramai gauti pateikimo Nacionalinės mokėjimo agentūros prie Žemės ūkio ministerijos Kontrolės departamento teritoriniams struktūriniams padaliniams terminą – nuo 2003 m. vasario 10 d. iki kovo 14 d. (įskaitytinai) pagal Nacionalinės žemės ūkio ir kaimo plėtros programos 2000 – 2006 metams paramos kryptis:</text:span></text:p>
      <text:p text:style-name="P21"><text:span text:style-name="T22">1.1</text:span><text:span text:style-name="T23">. investicijos į pirminę žemės ūkio gamybą;</text:span></text:p>
      <text:p text:style-name="P24"><text:span text:style-name="T25">1.2</text:span><text:span text:style-name="T26">. kaimo infrastruktūros tobulinimas.</text:span></text:p>
      <text:p text:style-name="P27"><text:span text:style-name="T28">2</text:span><text:span text:style-name="T29">.<text:s/></text:span><text:span text:style-name="T30">Nustatau</text:span><text:span text:style-name="T31"><text:s/>paraiškose numatytų investicijų galutinį įgyvendinimo terminą – 2004 m. gruodžio 1 d.</text:span></text:p>
      <text:p text:style-name="P32"><text:span text:style-name="T33">3</text:span><text:span text:style-name="T34">.<text:s/></text:span><text:span text:style-name="T35">Įpareigoju</text:span><text:span text:style-name="T36"><text:s/>SAPARD departamento direktorių iki 2003 m. birželio 13 d. užtikrinti pateiktų paraiškų įvertinimą ir atsakymų pareiškėjams pateikimą.</text:span></text:p>
      <text:p text:style-name="P37"/>
      <text:p text:style-name="P38"/>
      <text:p text:style-name="P39"><text:span text:style-name="T40">DIREKTORIUS</text:span><text:span text:style-name="T41"><text:tab/>EVALDAS ČIJAUSKAS</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SYSTEM</dc:creator>
    <meta:creation-date>2016-09-16T08:27:00Z</meta:creation-date>
    <dc:date>2016-09-16T08:27:00Z</dc:date>
    <meta:template xlink:href="Normal" xlink:type="simple"/>
    <meta:editing-cycles>2</meta:editing-cycles>
    <meta:editing-duration>PT0S</meta:editing-duration>
    <meta:document-statistic meta:page-count="1" meta:paragraph-count="28" meta:word-count="229" meta:character-count="1581" meta:row-count="57" meta:non-whitespace-character-count="1380"/>
  </office:meta>
</office:document-meta>
</file>