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RELIGINĖS PASKIRTIES NEKILNOJAMOJO TURTO NUOSAVYBĖS TEISĖS</text:p>
      <text:p text:style-name="P7"/>
      <text:p text:style-name="P8">2013 m. spalio 23 d. Nr. 971<text:s/></text:p>
      <text:p text:style-name="P9">Vilnius</text:p>
      <text:p text:style-name="P10"/>
      <text:p text:style-name="P11"><text:span text:style-name="T12">Vadovaudamasi Lietuvos Respublikos religinių bendruomenių ir bendrijų nuosavybės teisės į religinės<text:s/></text:span><text:span text:style-name="T13">paskirties nekilnojamąjį turtą registravimo tvarkos įstatymo (Žin., 2012, Nr. </text:span><text:a xlink:href="https://www.e-tar.lt/portal/lt/legalAct/TAR.E46A8DC132BB" office:target-frame-name="_blank" xlink:show="new"><text:span text:style-name="T14">4-107</text:span></text:a><text:span text:style-name="T15">) 2 ir 3 straipsniais ir Religinių bendruomenių ir bendrijų prašymų įregistruoti nuosavybės te</text:span><text:span text:style-name="T16">isę į religinės paskirties nekilnojamąjį turtą nagrinėjimo tvarkos aprašu, patvirtintu Lietuvos Respublikos Vyriausybės 2012 m. gegužės 29 d. nutarimu Nr. 622 (Žin., 2012, Nr. </text:span><text:a xlink:href="https://www.e-tar.lt/portal/lt/legalAct/TAR.9484F1DCFA85" office:target-frame-name="_blank" xlink:show="new"><text:span text:style-name="T17">6</text:span><text:span text:style-name="T18">4-3234</text:span></text:a><text:span text:style-name="T19">), Lietuvos Respublikos Vyriausybė</text:span><text:span text:style-name="T20"><text:s/>nutaria</text:span><text:span text:style-name="T21">:</text:span></text:p>
      <text:p text:style-name="P22"><text:span text:style-name="T23">Pripažinti:</text:span></text:p>
      <text:p text:style-name="P24"><text:span text:style-name="T25">1</text:span><text:span text:style-name="T26">. Birštono Šv. Antano Paduviečio parapijai (identifikacijos kodas – 190852413) nuosavybės teises į religinės paskirties nekilnojamąjį turtą Birštone, Birutės g. 14 (nekilnojamojo daikto k</text:span><text:span text:style-name="T27">adastro duomenų bylos sudarymo data – 2010 m. lapkričio 15 d., nekilnojamasis turtas yra nekilnojamųjų kultūros vertybių, įrašytų į Kultūros vertybių registrą, teritorijoje, unikalus objekto kodas – 4072):</text:span></text:p>
      <text:p text:style-name="P28"><text:span text:style-name="T29">1.1</text:span><text:span text:style-name="T30">. pastatą – bažnyčią (unikalus numeris – 1290</text:span><text:span text:style-name="T31">-5000-1017, pažymėta plane – 1R</text:span><text:span text:style-name="T32">2</text:span><text:span text:style-name="T33">/</text:span><text:span text:style-name="T34">p</text:span><text:span text:style-name="T35">, bendras plotas – 374,34 kv. metro);</text:span></text:p>
      <text:p text:style-name="P36"><text:span text:style-name="T37">1.2</text:span><text:span text:style-name="T38">. </text:span><text:span text:style-name="T39">pastato, nurodyto šio nutarimo 1.1 punkte, priklausinius – kitus statinius (inžinerinius) – kiemo statinius – tvorą (unikalus numeris – 1290-5000-1028, pažymėta plane</text:span><text:span text:style-name="T40"> – t1,<text:s/></text:span><text:span text:style-name="T41">t2, t3, t4, t5, t6, bendras ilgis – 212,6 metro).</text:span></text:p>
      <text:p text:style-name="P42"><text:span text:style-name="T43">2</text:span><text:span text:style-name="T44">. Gižų Šv. Antano Paduviečio parapijai (identifikacijos kodas – 191297911) nuosavybės teises į religinės paskirties nekilnojamąjį turtą – pastatą – koplyčią Vilkaviškio rajono savivaldybėje, Gižų sen</text:span><text:span text:style-name="T45">iūnijoje, Išlandžių kaime 1 (nekilnojamojo daikto kadastro duomenų bylos numeris – 39/24228, unikalus numeris – 4400-1850-0476, pažymėta plane – 1R</text:span><text:span text:style-name="T46">1</text:span><text:span text:style-name="T47">/</text:span><text:span text:style-name="T48">ž</text:span><text:span text:style-name="T49">, bendras plotas – 14,96 kv. metro).</text:span></text:p>
      <text:p text:style-name="P50"><text:span text:style-name="T51">3</text:span><text:span text:style-name="T52">. Kudirkos Naumiesčio Šv. Kryžiaus Atradimo parapijai (identifik</text:span><text:span text:style-name="T53">acijos kodas – 191295860) nuosavybės teises į religinės paskirties nekilnojamąjį turtą – pastatą – koplyčią Vilkaviškio rajono savivaldybėje, Klausučių seniūnijoje, Slabadų kaime (nekilnojamojo daikto archyvinės bylos numeris – 39/12191, unikalus numeris –</text:span><text:span text:style-name="T54"><text:s/>3999-9004-5013, pažymėta plane – 1R</text:span><text:span text:style-name="T55">1</text:span><text:span text:style-name="T56">/</text:span><text:span text:style-name="T57">m</text:span><text:span text:style-name="T58">, bendras plotas – 149,63 kv. metro, ant pastato yra kultūros vertybė, įrašyta į Kultūros vertybių registrą, – ornamentuotas kryžius, unikalus kodas – 14571).</text:span></text:p>
      <text:p text:style-name="P59"/>
      <text:p text:style-name="P60"><text:span text:style-name="T61">Ministras Pirmininkas</text:span><text:span text:style-name="T62"><text:tab/>Algirdas Butkevičius</text:span></text:p>
      <text:p text:style-name="P63"/>
      <text:p text:style-name="P64">Teisingumo<text:s/>ministras<text:tab/>Juozas Bernatonis</text:p>
      <text:p text:style-name="P65"/>
      <text:p text:style-name="P66"><text:span text:style-name="T67">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14T04:41:00Z</meta:creation-date>
    <dc:date>2015-10-14T04:41:00Z</dc:date>
    <meta:template xlink:href="Normal" xlink:type="simple"/>
    <meta:editing-cycles>2</meta:editing-cycles>
    <meta:editing-duration>PT0S</meta:editing-duration>
    <meta:document-statistic meta:page-count="1" meta:paragraph-count="18" meta:word-count="319" meta:character-count="2593" meta:row-count="69" meta:non-whitespace-character-count="2292"/>
  </office:meta>
</office:document-meta>
</file>