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indent="0.4916in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 style:text-position="super 62.5%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 style:text-position="super 62.5%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  <style:text-properties fo:color="#000000"/>
    </style:style>
    <style:style style:name="P127" style:parent-style-name="Normal" style:family="paragraph">
      <style:paragraph-properties fo:text-indent="0.4916in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font-style="italic" style:font-style-asian="italic" fo:color="#000000"/>
    </style:style>
    <style:style style:name="P130" style:parent-style-name="Normal" style:family="paragraph">
      <style:paragraph-properties fo:text-align="justify" fo:text-indent="0.4916in"/>
      <style:text-properties fo:color="#000000"/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2" style:parent-style-name="Normal" style:family="paragraph">
      <style:paragraph-properties fo:text-align="center"/>
    </style:style>
    <style:style style:name="P133" style:parent-style-name="Normal" style:family="paragraph">
      <style:paragraph-properties fo:text-align="center"/>
    </style:style>
    <style:style style:name="P1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BAUDŽIAMOJO KODEKSO PAKEITIMO IR PAPILDYMO</text:p>
      <text:p text:style-name="P11"/>
      <text:p text:style-name="P12">1995 m. liepos 4 d. Nr. I-1014</text:p>
      <text:p text:style-name="P13">Vilnius</text:p>
      <text:p text:style-name="P14"/>
      <text:p text:style-name="P15"><text:span text:style-name="T16">Pakeisti ir papildyti Lietuvos Respublikos baudžiamąjį kodeksą (Žin., 196</text:span><text:span text:style-name="T17">1, Nr. 18-147; 1967, Nr. 18-164; 1969, Nr. 36-343; 1972, Nr. 21-159; 1975, Nr. 30-300; 1977, Nr. 9-107; 1982, Nr. 36-400; 1987, Nr. 21-263; 1991, Nr.<text:s/></text:span><text:a xlink:href="https://www.e-tar.lt/portal/lt/legalAct/TAR.199BA6600E0F" office:target-frame-name="_blank" xlink:show="new"><text:span text:style-name="T18">36-975</text:span></text:a><text:span text:style-name="T19">; 1993, Nr.<text:s/></text:span><text:a xlink:href="https://www.e-tar.lt/portal/lt/legalAct/TAR.E3F19C03553E" office:target-frame-name="_blank" xlink:show="new"><text:span text:style-name="T20">26-597</text:span></text:a><text:span text:style-name="T21">; 1994, Nr.<text:s/></text:span><text:a xlink:href="https://www.e-tar.lt/portal/lt/legalAct/TAR.EB2E787D24E3" office:target-frame-name="_blank" xlink:show="new"><text:span text:style-name="T22">14-227</text:span></text:a><text:span text:style-name="T23">, Nr.<text:s/></text:span><text:a xlink:href="https://www.e-tar.lt/portal/lt/legalAct/TAR.F5484FCE932D" office:target-frame-name="_blank" xlink:show="new"><text:span text:style-name="T24">60-1182</text:span></text:a><text:span text:style-name="T25">; 1995, Nr.<text:s/></text:span><text:a xlink:href="https://www.e-tar.lt/portal/lt/legalAct/TAR.2C30701E8437" office:target-frame-name="_blank" xlink:show="new"><text:span text:style-name="T26">55-1358</text:span></text:a><text:span text:style-name="T27">):</text:span></text:p>
      <text:p text:style-name="P28"/>
      <text:p text:style-name="P29"><text:span text:style-name="T30">1</text:span><text:span text:style-name="T31">. Iš 282 straipsnio antrosios dalies išbraukti žodį „labai“.</text:span></text:p>
      <text:p text:style-name="P32"/>
      <text:p text:style-name="P33"><text:span text:style-name="T34">2</text:span><text:span text:style-name="T35">. 283 straipsnį išdėstyti taip:</text:span></text:p>
      <text:p text:style-name="P36"><text:span text:style-name="T37">„</text:span><text:span text:style-name="T38">283</text:span><text:span text:style-name="T39"><text:s/>straipsnis.<text:s/></text:span><text:span text:style-name="T40">Neteisėto atlyginimo p</text:span><text:span text:style-name="T41">riėmimas</text:span></text:p>
      <text:p text:style-name="P42"><text:span text:style-name="T43">Valstybės tarnautojo neteisėto atlyginimo priėmimas už atlikimą ar neatlikimą duodančiojo ar kito asmens interesais veiksmų, kuriuos jis turėjo ar galėjo atlikti eidamas tarnybą, -</text:span></text:p>
      <text:p text:style-name="P44"><text:span text:style-name="T45">baudžiamas laisvės atėmimu iki trejų metų ir bauda ar be jos a</text:span><text:span text:style-name="T46">rba bauda su atėmimu teisės eiti tam tikras pareigas ar dirbti tam tikrą darbą arba užsiimti tam tikra veikla nuo dvejų iki penkerių metų.“</text:span></text:p>
      <text:p text:style-name="P47"/>
      <text:p text:style-name="P48"><text:span text:style-name="T49">3</text:span><text:span text:style-name="T50">. Iš 284 straipsnio pirmosios dalies išbraukti žodžius „labai stambiu mastu“.</text:span></text:p>
      <text:p text:style-name="P51"/>
      <text:p text:style-name="P52"><text:span text:style-name="T53">4</text:span><text:span text:style-name="T54">. 288 straipsnyje po<text:s/></text:span><text:span text:style-name="T55">žodžių „Valstybės pareigūno“ įrašyti žodžius „ar valstybės tarnautojo“.</text:span></text:p>
      <text:p text:style-name="P56"/>
      <text:p text:style-name="P57"><text:span text:style-name="T58">5</text:span><text:span text:style-name="T59">. 290 straipsnį pakeisti taip:</text:span></text:p>
      <text:p text:style-name="P60"><text:span text:style-name="T61">1</text:span><text:span text:style-name="T62">) pirmąją dalį išdėstyti taip:</text:span></text:p>
      <text:p text:style-name="P63"><text:span text:style-name="T64">„Pagal šį kodeksą valstybės tarnautojas yra asmuo, kuris atlieka tam tikras pareigas (išskyrus ūkines-tec</text:span><text:span text:style-name="T65">hnines funkcijas) įstaigoje, įmonėje, organizacijoje ir kuriam atlyginimas mokamas iš valstybės ar savivaldybės biudžeto lėšų, tačiau neturi valstybės pareigūno įgaliojimų.“;</text:span></text:p>
      <text:p text:style-name="P66"><text:span text:style-name="T67">2</text:span><text:span text:style-name="T68">) straipsnį papildyti trečiąja dalimi:</text:span></text:p>
      <text:p text:style-name="P69"><text:span text:style-name="T70">„Šio skirsnio 282 straipsnio antroj</text:span><text:span text:style-name="T71">oje dalyje numatytas kyšio priėmimas laikomas padarytas stambiu mastu, kai pinigai ar turtinės vertybės viršija 150 minimalių gyvenimo lygių (MGL) dydžio sumą.“</text:span></text:p>
      <text:p text:style-name="P72"/>
      <text:p text:style-name="P73"><text:span text:style-name="T74">6</text:span><text:span text:style-name="T75">. 312 straipsnio pirmojoje dalyje po žodžio „aptikimą“ įrašyti žodžius „ar kitaip<text:s/></text:span><text:span text:style-name="T76">išvengiant muitinės kontrolės“.</text:span></text:p>
      <text:p text:style-name="P77"/>
      <text:p text:style-name="P78"><text:span text:style-name="T79">7</text:span><text:span text:style-name="T80">. 314 straipsnio sankcijoje vietoj žodžių „iki dvejų metų“ įrašyti žodžius „iki ketverių metų“.</text:span></text:p>
      <text:p text:style-name="P81"/>
      <text:p text:style-name="P82"><text:span text:style-name="T83">8</text:span><text:span text:style-name="T84">. 320 straipsnio:</text:span></text:p>
      <text:p text:style-name="P85"><text:span text:style-name="T86">1</text:span><text:span text:style-name="T87">) pavadinime vietoj žodžio „Neteisėto“ įrašyti žodį „Nepagrįsto“;</text:span></text:p>
      <text:p text:style-name="P88"><text:span text:style-name="T89">2</text:span><text:span text:style-name="T90">) sankcijoje vietoj žodž</text:span><text:span text:style-name="T91">ių „iki dvejų metų“ įrašyti žodžius „iki trejų metų“.</text:span></text:p>
      <text:p text:style-name="P92"/>
      <text:p text:style-name="P93"><text:span text:style-name="T94">9</text:span><text:span text:style-name="T95">. 321 straipsnį išdėstyti taip:</text:span></text:p>
      <text:p text:style-name="P96"><text:span text:style-name="T97">„</text:span><text:span text:style-name="T98">321</text:span><text:span text:style-name="T99"><text:s/>straipsnis.<text:s/></text:span><text:span text:style-name="T100">Piktnaudžiavimas pasitikėjimu ūkinėje veikloje</text:span></text:p>
      <text:p text:style-name="P101"><text:span text:style-name="T102">Tyčinė veika, prieštaraujanti įmonės interesams, padaryta asmens, paskirto ar įgalioto valdyti</text:span><text:span text:style-name="T103"><text:s/>įmonę ar atsakingo už atskiras įmonės veiklos sritis, ar veikiančio pagal atskirą įgaliojimą, jei šia veika valstybei, asmeniui ar įmonei padaryta didelė žala, -</text:span></text:p>
      <text:p text:style-name="P104"><text:span text:style-name="T105">baudžiama laisvės atėmimu iki dvejų metų arba pataisos darbais arba bauda ir atėmimu teisės</text:span><text:span text:style-name="T106"><text:s/>eiti tam tikras pareigas, dirbti tam tikrą darbą ar užsiimti tam tikra veikla nuo trejų iki penkerių metų ar be tokios teisės atėmimo.“</text:span></text:p>
      <text:p text:style-name="P107"/>
      <text:p text:style-name="P108"><text:span text:style-name="T109">10</text:span><text:span text:style-name="T110">. Papildyti Kodeksą 321</text:span><text:span text:style-name="T111">1</text:span><text:span text:style-name="T112"><text:s/>straipsniu:</text:span></text:p>
      <text:p text:style-name="P113"><text:span text:style-name="T114">„</text:span><text:span text:style-name="T115">321</text:span><text:span text:style-name="T116">1</text:span><text:span text:style-name="T117"><text:s/>straipsnis.<text:s/></text:span><text:span text:style-name="T118">Aplaidumas komercinėje, ūkinėje, finansinėje ar<text:s/></text:span><text:span text:style-name="T119">profesinėje veikloje</text:span></text:p>
      <text:p text:style-name="P120"><text:span text:style-name="T121">Asmens, paskirto ar įgalioto valdyti komercinę, ūkinę įmonę ar finansinę įstaigą ar atsakingo už atskiras jų veiklos sritis, ar veikiančio pagal atskirą įgaliojimą arba užsiimančio profesine veikla, netinkamas pavesto darbo atlikimas</text:span><text:span text:style-name="T122"><text:s/>dėl nerūpestingumo, padaręs komercinei, ūkinei įmonei, finansinei įstaigai, valstybei ar asmeniui didelę žalą, -</text:span></text:p>
      <text:p text:style-name="P123"><text:span text:style-name="T124">baudžiamas laisvės atėmimu iki dvejų metų arba pataisos darbais arba bauda ir atėmimu teisės eiti tam tikras pareigas, dirbti tam tikrą darb</text:span><text:span text:style-name="T125">ą ar užsiimti tam tikra veikla nuo trejų iki penkerių metų ar be tokios teisės atėmimo.“</text:span></text:p>
      <text:p text:style-name="P126"/>
      <text:p text:style-name="P127"/>
      <text:p text:style-name="P128"><text:span text:style-name="T129">Skelbiu šį Lietuvos Respublikos Seimo priimtą įstatymą.</text:span></text:p>
      <text:p text:style-name="P130"/>
      <text:p text:style-name="P131">RESPUBLIKOS PREZIDENTAS<text:tab/>ALGIRDAS BRAZAUSKAS</text:p>
      <text:p text:style-name="P132">______________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7T22:21:00Z</meta:creation-date>
    <dc:date>2015-08-27T22:21:00Z</dc:date>
    <meta:template xlink:href="Normal" xlink:type="simple"/>
    <meta:editing-cycles>2</meta:editing-cycles>
    <meta:editing-duration>PT0S</meta:editing-duration>
    <meta:document-statistic meta:page-count="2" meta:paragraph-count="45" meta:word-count="563" meta:character-count="3975" meta:row-count="164" meta:non-whitespace-character-count="3457"/>
  </office:meta>
</office:document-meta>
</file>