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CIVILINIO PROCESO KODEKSO 102 STRAIPSNIO PAPILDYMO</text:p>
      <text:p text:style-name="P16">Į S T A T Y M A S</text:p>
      <text:p text:style-name="P17"/>
      <text:p text:style-name="P18">1998 m. birželio 2 d. Nr. VIII-761</text:p>
      <text:p text:style-name="P19">Vilnius</text:p>
      <text:p text:style-name="P20"/>
      <text:p text:style-name="P21"><text:span text:style-name="T22">(Žin., 1964, Nr. 19-139; 1994, Nr.<text:s/></text:span><text:a xlink:href="https://www.e-tar.lt/portal/lt/legalAct/TAR.7F69E3C42157" office:target-frame-name="_blank" xlink:show="new"><text:span text:style-name="T23">93-1809</text:span></text:a><text:span text:style-name="T24">; 1995, Nr.<text:s/></text:span><text:a xlink:href="https://www.e-tar.lt/portal/lt/legalAct/TAR.72BB0CF4DA29" office:target-frame-name="_blank" xlink:show="new"><text:span text:style-name="T25">51-1244</text:span></text:a><text:span text:style-name="T26">, Nr.<text:s/></text:span><text:a xlink:href="https://www.e-tar.lt/portal/lt/legalAct/TAR.6C9A5C44BDC3" office:target-frame-name="_blank" xlink:show="new"><text:span text:style-name="T27">55-1353</text:span></text:a><text:span text:style-name="T28">, Nr.<text:s/></text:span><text:a xlink:href="https://www.e-tar.lt/portal/lt/legalAct/TAR.732ACFC88C3C" office:target-frame-name="_blank" xlink:show="new"><text:span text:style-name="T29">59-1482</text:span></text:a><text:span text:style-name="T30">, Nr.<text:s/></text:span><text:a xlink:href="https://www.e-tar.lt/portal/lt/legalAct/TAR.C5A11CE6E412" office:target-frame-name="_blank" xlink:show="new"><text:span text:style-name="T31">106-2354</text:span></text:a><text:span text:style-name="T32">, Nr.<text:s/></text:span><text:a xlink:href="https://www.e-tar.lt/portal/lt/legalAct/TAR.6EB77DED23E9" office:target-frame-name="_blank" xlink:show="new"><text:span text:style-name="T33">107-2397</text:span></text:a><text:span text:style-name="T34">; 1996, N</text:span><text:span text:style-name="T35">r.<text:s/></text:span><text:a xlink:href="https://www.e-tar.lt/portal/lt/legalAct/TAR.1995FEB0C5F9" office:target-frame-name="_blank" xlink:show="new"><text:span text:style-name="T36">73-1744</text:span></text:a><text:span text:style-name="T37">, Nr.<text:s/></text:span><text:a xlink:href="https://www.e-tar.lt/portal/lt/legalAct/TAR.CA3E51DFB6D7" office:target-frame-name="_blank" xlink:show="new"><text:span text:style-name="T38">110-2506</text:span></text:a><text:span text:style-name="T39">; 1997, Nr.<text:s/></text:span><text:a xlink:href="https://www.e-tar.lt/portal/lt/legalAct/TAR.C981CBE1C99C" office:target-frame-name="_blank" xlink:show="new"><text:span text:style-name="T40">39-952</text:span></text:a><text:span text:style-name="T41">, Nr.<text:s/></text:span><text:a xlink:href="https://www.e-tar.lt/portal/lt/legalAct/TAR.561E640DC9B3" office:target-frame-name="_blank" xlink:show="new"><text:span text:style-name="T42">99-2503</text:span></text:a><text:span text:style-name="T43">, Nr.<text:s/></text:span><text:a xlink:href="https://www.e-tar.lt/portal/lt/legalAct/TAR.13C05713D67C" office:target-frame-name="_blank" xlink:show="new"><text:span text:style-name="T44">104-2619</text:span></text:a><text:span text:style-name="T45">, Nr.<text:s/></text:span><text:a xlink:href="https://www.e-tar.lt/portal/lt/legalAct/TAR.30FD5A18856A" office:target-frame-name="_blank" xlink:show="new"><text:span text:style-name="T46">108-2730</text:span></text:a><text:span text:style-name="T47">)</text:span></text:p>
      <text:p text:style-name="Normal"/>
      <text:p text:style-name="P48"><text:span text:style-name="T49">1</text:span><text:span text:style-name="T50"><text:s/>straipsnis.<text:s/></text:span><text:span text:style-name="T51">102 straipsnio 1 dalies papildymas 38 punktu</text:span></text:p>
      <text:p text:style-name="P52"><text:span text:style-name="T53">102 straipsnio 1 dalį papildyti 38 punktu:</text:span></text:p>
      <text:p text:style-name="P54"><text:span text:style-name="T55">„</text:span><text:span text:style-name="T56">38</text:span><text:span text:style-name="T57">) valstybės įmonė Valstybės turto ir gyventojų santaupų a</text:span><text:span text:style-name="T58">tkūrimo fondas – už ieškinius, apeliacinius ir kasacinius skundus.“</text:span></text:p>
      <text:p text:style-name="P59"/>
      <text:p text:style-name="Normal"/>
      <text:p text:style-name="P60"><text:span text:style-name="T61">Skelbiu šį Lietuvos Respublikos Seimo priimtą įstatymą.</text:span></text:p>
      <text:p text:style-name="P62"/>
      <text:p text:style-name="P63">RESPUBLIKOS PREZIDENTAS<text:tab/>VALDAS ADAMKUS</text:p>
      <text:p text:style-name="P6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07:00Z</meta:creation-date>
    <dc:date>2015-09-11T14:07:00Z</dc:date>
    <meta:template xlink:href="Normal" xlink:type="simple"/>
    <meta:editing-cycles>2</meta:editing-cycles>
    <meta:editing-duration>PT0S</meta:editing-duration>
    <meta:document-statistic meta:page-count="1" meta:paragraph-count="33" meta:word-count="245" meta:character-count="1624" meta:row-count="88" meta:non-whitespace-character-count="1412"/>
  </office:meta>
</office:document-meta>
</file>