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</office:automatic-styles>
  <office:body>
    <office:text text:use-soft-page-breaks="true">
      <text:p text:style-name="P1">ATITAISYMAS</text:p>
      <text:p text:style-name="P2"/>
      <text:p text:style-name="P3">Lietuvos Respublikos vidaus reikalų ministro 2013 m. lapkričio 18 d. įsakymo Nr. 1V-951 „Dėl finansavimo skyrimo projektams, finansuojamiems pagal 2007–2013 m. Žmogiškųjų išteklių plėtros veiksmų programos 4 prioriteto „Administracinių gebėjimų stiprinimas ir viešojo administravimo efektyvumo didinimas“ įgyvendinimo priemonę VP1-4.3-VRM-03 „Ekonominės veiklos reglamentavimo tobulinimas, kita verslo aplinka“ (toliau – įsakymas), paskelbto „Valstybės žiniose“ 2013 m. lapkričio 23 d. Nr. 120-6096, 3.1 punkte vietoj skaičiaus „425 500,00“ turi būti skaičius„425 000,00“, o skliaustuose „(keturių šimtų dvidešimt penkių tūkstančių penkių šimtų litų)“ išbraukti žodžiai „penkių šimtų“.</text:p>
      <text:p text:style-name="P4"/>
      <text:p text:style-name="P5">LIETUVOS RESPUBLIKOS</text:p>
      <text:p text:style-name="P6">VIDAUS REIKALŲ MINISTERIJOS</text:p>
      <text:p text:style-name="P7">REGIONINĖS POLITIKOS DEPARTAMENTO</text:p>
      <text:p text:style-name="P8">Direktorius<text:tab/>Arūnas Plikšnys</text:p>
      <text:p text:style-name="P9"/>
      <text:p text:style-name="P10">_________________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Rima</meta:initial-creator>
    <dc:creator>User</dc:creator>
    <meta:creation-date>2013-12-29T09:06:00Z</meta:creation-date>
    <dc:date>2013-12-29T09:06:00Z</dc:date>
    <meta:template xlink:href="LLD2Txt.dot" xlink:type="simple"/>
    <meta:editing-cycles>2</meta:editing-cycles>
    <meta:editing-duration>PT0S</meta:editing-duration>
    <meta:document-statistic meta:page-count="1" meta:paragraph-count="1" meta:word-count="529" meta:character-count="830" meta:row-count="2" meta:non-whitespace-character-count="302"/>
  </office:meta>
</office:document-meta>
</file>