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ATIKSLINIMAS</text:span></text:p>
      <text:p text:style-name="P9"/>
      <text:p text:style-name="P10"><text:span text:style-name="T11">Susitarimo dėl tarptautinio nemaršrutinio keleivių vežimo tarpmiestiniais ir miesto autobusais (Interbus), pasirašyto 2000 m. rugsėjo 29 d., Lietuvos Respublikos Seimo ratifikuoto 2001 m. liepos 10 d., įsig</text:span><text:span text:style-name="T12">aliojusio Lietuvos Respublikai 2003 m. sausio 1 d., paskelbto „Valstybės žiniose“ 2001 m. (Nr. 73-2571), vertimo patikslinimai:</text:span></text:p>
      <text:p text:style-name="P13"><text:span text:style-name="T14">1</text:span><text:span text:style-name="T15">. „šaudyklinės paslaugos“ keičiama į „švytuoklinės paslaugos“;</text:span></text:p>
      <text:p text:style-name="P16"><text:span text:style-name="T17">2</text:span><text:span text:style-name="T18">. „vežėjas“ keičiama į „transporto operatorius“;</text:span></text:p>
      <text:p text:style-name="P19"><text:span text:style-name="T20">3</text:span><text:span text:style-name="T21">.</text:span><text:span text:style-name="T22"><text:s/>„keleivinio autotransporto vežėjas“ keičiama į „keleivinio kelių transporto operatorius“.</text:span></text:p>
      <text:p text:style-name="P23"><text:span text:style-name="T24">4</text:span><text:span text:style-name="T25">. 4 straipsnio 2 dalis išdėstoma taip:</text:span></text:p>
      <text:p text:style-name="P26"><text:span text:style-name="T27">„Pirmiau nurodytos direktyvos 3 straipsnio 3 dalyje nurodytos tinkamos finansinės būklės sąlygos atžvilgiu Susitariančios</text:span><text:span text:style-name="T28">ios Šalys iki 2003 m. sausio 1 d. ar net iki 2005 m. sausio 1 d. gali taikyti mažesnio dydžio minimalų turimą kapitalą ir rezervus, negu tuos, kurie yra nurodyti tos direktyvos 3 straipsnio 3 dalies c punkte, jeigu antrojo termino atveju nepažeidžiant Euro</text:span><text:span text:style-name="T29">pos Sutarties, kuria steigiama Europos Bendrijų ir jų valstybių narių bei tam tikrų šio Susitarimo Susitariančiųjų Šalių asociacija, nuostatų Susitarimo ratifikavimo metu bus padarytas atitinkamas pareiškimas.“</text:span></text:p>
      <text:p text:style-name="P30"><text:span text:style-name="T31">5</text:span><text:span text:style-name="T32">. 8 straipsnis išdėstomas taip:</text:span></text:p>
      <text:p text:style-name="P33"><text:span text:style-name="T34">„Šio</text:span><text:span text:style-name="T35"><text:s/>Susitarimo Susitariančiosios Šalys, kurios dar neprisijungė prie 1970 m. liepos 1 d. Europos šalių susitarimo dėl kelių transporto priemonių ekipažų, važinėjančių tarptautiniais maršrutais, darbo (AETR) su padarytais paskutiniais pakeitimais, prie jo pris</text:span><text:span text:style-name="T36">ijungia arba taiko šio Susitarimo įsigaliojimo metu galiojančius Bendrijos reglamentus Nr. 3820/85 ir Nr. 3821/85.“</text:span></text:p>
      <text:p text:style-name="P37"><text:span text:style-name="T38">6</text:span><text:span text:style-name="T39">. 11 straipsnio 1 dalies pirmas sakinys išdėstomas taip: „Kontrolės dokumentas – tai iš 25 porų atplėšiamų kelionės lapų sudaryta k</text:span><text:span text:style-name="T40">nyga.“</text:span></text:p>
      <text:p text:style-name="P41"><text:span text:style-name="T42">7</text:span><text:span text:style-name="T43">. 11 straipsnio 3 dalis išdėstoma taip: „Užrašai ant knygos viršelio ir kelionės lapų spausdinami valstybine ar keliomis valstybinėmis Susitariančiosios Šalies, kurioje įsisteigęs transporto operatorius, kalbomis.“</text:span></text:p>
      <text:p text:style-name="P44"><text:span text:style-name="T45">8</text:span><text:span text:style-name="T46">. 13 straipsnio 2 dalies</text:span><text:span text:style-name="T47"><text:s/>1 sakinys išdėstomas taip: „Keleivių pavardes transporto operatorius gali pateikti iš anksto ant atskiro lapo sudarytu sąrašu, kuris pridedamas prie kelionės lapo.“</text:span></text:p>
      <text:p text:style-name="P48"><text:span text:style-name="T49">9</text:span><text:span text:style-name="T50">. 34 straipsnio 2 ir 3 pastraipos išdėstomos taip:</text:span></text:p>
      <text:p text:style-name="P51"><text:span text:style-name="T52">„Kiekviena Susitariančioji Šalis g</text:span><text:span text:style-name="T53">arantuoja tinkamą šio Susitarimo vertimą į jos valstybinę kalbą ar valstybines kalbas. Vertimo kopija deponuojama Europos Sąjungos Tarybos generalinio sekretoriato archyve.</text:span></text:p>
      <text:p text:style-name="P54"><text:span text:style-name="T55">Kiekvienai Susitariančiajai Šaliai depozitaras pateikia visų Susitarimo ir jo pri</text:span><text:span text:style-name="T56">edų vertimų kopijas.“</text:span></text:p>
      <text:p text:style-name="P57"><text:span text:style-name="T58">10</text:span><text:span text:style-name="T59">. 1 priedo 2 pastraipa išdėstoma taip:</text:span></text:p>
      <text:p text:style-name="P60"><text:span text:style-name="T61">„1996 m. balandžio 29 d. Tarybos direktyva 96/26/EB dėl leidimo verstis krovinių ir keleivių vežėjo kelių transportu verslu ir diplomų, pažymėjimų bei kitų oficialių profesinę kvalifika</text:span><text:span text:style-name="T62">ciją patvirtinančių dokumentų tarpusavio pripažinimo, skirto palengvinti šiems vežėjams naudojimąsi įsisteigimo laisve nacionalinio ir tarptautinio vežimo srityje (Europos Bendrijų oficialusis leidinys L 124, 1996 05 23, p. 1), iš dalies pakeista 1998 m. s</text:span><text:span text:style-name="T63">palio 1 d. Tarybos direktyva 98/76/EB (Europos Bendrijų oficialusis leidinys L 277, 1998 10 14, p. 17).“</text:span></text:p>
      <text:p text:style-name="P64"><text:span text:style-name="T65">11</text:span><text:span text:style-name="T66">. „žurnalas Official Journal of the European Communities“ keičiama į „Europos Bendrijų oficialusis leidinys“.</text:span></text:p>
      <text:p text:style-name="P67"><text:span text:style-name="T68">12.2</text:span><text:span text:style-name="T69"><text:s/>priedo 1 straipsnio a-d punktai išdėstomi taip:</text:span></text:p>
      <text:p text:style-name="P70"><text:span text:style-name="T71">„a) 1996 m. gruodžio 20 d. Tarybos direktyva 96/96/EB dėl valstybių narių įstatymų, reglamentuojančių motorinių transporto priemonių ir jų priekabų techninę apžiūrą, suderinimo (Europos Bendrijų oficialusis<text:s/></text:span><text:span text:style-name="T72">leidinys L 46, 1997 02 17, p. 1).</text:span></text:p>
      <text:p text:style-name="P73"><text:span text:style-name="T74">b) 1992 m. vasario 10 d. Tarybos direktyva 92/6/EEB dėl greičio ribotuvų įrengimo ir naudojimo kai kurių kategorijų transporto priemonėse Bendrijoje (Europos Bendrijų oficialusis leidinys L 57, 1992 03 02, p. 27).</text:span></text:p>
      <text:p text:style-name="P75"><text:span text:style-name="T76">c) 1</text:span><text:span text:style-name="T77">996 m. liepos 25 d. Tarybos direktyva 96/53/EEB, nustatanti tam tikrų Bendrijoje nacionaliniam ir tarptautiniam vežimui naudojamų kelių transporto priemonių didžiausius leistinus matmenis ir tarptautiniam vežimui naudojamų kelių transporto priemonių didžia</text:span><text:span text:style-name="T78">usią leistiną masę (Europos Bendrijų oficialusis leidinys L 235, 1996 09 17, p. 59).</text:span></text:p>
      <text:p text:style-name="P79"><text:span text:style-name="T80">d) 1985 m. gruodžio 20 d. Tarybos reglamentas (EEB) Nr. 3821/85 dėl kelių transporto priemonėse naudojamų tachografų (Europos Bendrijų oficialusis leidinys L 370, 1985 1</text:span><text:span text:style-name="T81">2 31, p. 8), iš dalies pakeistas 1998 m. rugsėjo 24 d. Komisijos reglamentu (EB) Nr. 2135/98 (Europos Bendrijų oficialusis leidinys L 274, 1998 10 09, p. 1) arba atitinkamos taisyklės, nustatytos AETR susitarime, įskaitant jo protokolus.“</text:span></text:p>
      <text:p text:style-name="P82"><text:span text:style-name="T83">13</text:span><text:span text:style-name="T84">. „komp</text:span><text:span text:style-name="T85">etentingoji institucija“ keičiama į „kompetentinga institucija“.</text:span></text:p>
      <text:p text:style-name="P86"><text:span text:style-name="T87">14</text:span><text:span text:style-name="T88">. „Transporto operatoriaus vardas arba komercinis pavadinimas“ keičiama į „Transporto operatoriaus vardas ir pavardė arba firmos vardas“.</text:span></text:p>
      <text:p text:style-name="P89"><text:span text:style-name="T90">15</text:span><text:span text:style-name="T91">. „rėkto“ keičiama į „pirma pusė“.</text:span></text:p>
      <text:p text:style-name="P92"><text:span text:style-name="T93">16</text:span><text:span text:style-name="T94">. „verso“ keičiama į „antra pusė“.</text:span></text:p>
      <text:p text:style-name="P95"><text:span text:style-name="T96">17</text:span><text:span text:style-name="T97">. „autotransporto priemonė“ keičiama į „motorinė transporto priemonė“.</text:span></text:p>
      <text:p text:style-name="P98"><text:span text:style-name="T99">18</text:span><text:span text:style-name="T100">. IIb priedo 2.1.1 punktas išdėstomas taip: „Miesto ir tarpmiestiniai autobusai su kibirkštinio uždegimo (benzininiais) varikliais.“</text:span></text:p>
      <text:p text:style-name="P101"/>
      <text:p text:style-name="P102"/>
      <text:p text:style-name="P103"><text:span text:style-name="T104">L</text:span><text:span text:style-name="T105">. E. TARPTAUTINIŲ SUTARČIŲ DEPARTAMENTO<text:s/></text:span></text:p>
      <text:p text:style-name="P106">DIREKTORIAUS PAREIGAS, SKYRIAUS VEDĖJAS<text:tab/>RIDAS PETKUS</text:p>
      <text:p text:style-name="P107"><text:span text:style-name="T1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10:00Z</meta:creation-date>
    <dc:date>2015-07-02T03:10:00Z</dc:date>
    <meta:template xlink:href="Normal" xlink:type="simple"/>
    <meta:editing-cycles>2</meta:editing-cycles>
    <meta:editing-duration>PT0S</meta:editing-duration>
    <meta:document-statistic meta:page-count="2" meta:paragraph-count="37" meta:word-count="689" meta:character-count="5139" meta:row-count="149" meta:non-whitespace-character-count="4487"/>
  </office:meta>
</office:document-meta>
</file>