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5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text-underline-type="single" style:text-underline-style="solid" style:text-underline-width="auto" style:text-underline-mode="continuous"/>
    </style:style>
    <style:style style:name="T95" style:parent-style-name="DefaultParagraphFont" style:family="text">
      <style:text-properties fo:font-weight="bold" style:font-weight-asian="bold" style:text-underline-type="single" style:text-underline-style="solid" style:text-underline-width="auto" style:text-underline-mode="continuous"/>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text-underline-type="single" style:text-underline-style="solid" style:text-underline-width="auto" style:text-underline-mode="continuous"/>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indent="0.4923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text-underline-type="single" style:text-underline-style="solid" style:text-underline-width="auto" style:text-underline-mode="continuous"/>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break-before="page" fo:text-align="center"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P187" style:parent-style-name="Normal" style:family="paragraph">
      <style:paragraph-properties fo:break-before="page" fo:text-align="center"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TableColumn220" style:family="table-column">
      <style:table-column-properties style:column-width="1.0701in"/>
    </style:style>
    <style:style style:name="TableColumn221" style:family="table-column">
      <style:table-column-properties style:column-width="5.6236in"/>
    </style:style>
    <style:style style:name="Table219" style:family="table">
      <style:table-properties style:width="6.6937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break-before="page" fo:text-align="center" fo:text-indent="0.4923in"/>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P358" style:parent-style-name="Normal" style:family="paragraph">
      <style:paragraph-properties fo:break-before="page" fo:text-align="center"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ableColumn405" style:family="table-column">
      <style:table-column-properties style:column-width="2.3569in"/>
    </style:style>
    <style:style style:name="TableColumn406" style:family="table-column">
      <style:table-column-properties style:column-width="0.2076in"/>
    </style:style>
    <style:style style:name="TableColumn407" style:family="table-column">
      <style:table-column-properties style:column-width="2.4972in"/>
    </style:style>
    <style:style style:name="TableColumn408" style:family="table-column">
      <style:table-column-properties style:column-width="0.2076in"/>
    </style:style>
    <style:style style:name="TableColumn409" style:family="table-column">
      <style:table-column-properties style:column-width="1.4229in"/>
    </style:style>
    <style:style style:name="Table404" style:family="table">
      <style:table-properties style:width="6.6923in" fo:margin-left="0in" table:align="left"/>
    </style:style>
    <style:style style:name="TableRow410" style:family="table-row">
      <style:table-row-properties/>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069in solid #000000" fo:border-left="0.0069in solid #000000" fo:border-bottom="none" fo:border-right="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solid #000000" fo:border-left="none" fo:border-bottom="none"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0.0069in solid #000000" fo:border-bottom="0.0069in solid #000000" fo:border-right="none"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TableColumn454" style:family="table-column">
      <style:table-column-properties style:column-width="3.3631in"/>
    </style:style>
    <style:style style:name="TableColumn455" style:family="table-column">
      <style:table-column-properties style:column-width="3.3291in"/>
    </style:style>
    <style:style style:name="Table453" style:family="table">
      <style:table-properties style:width="6.6923in" fo:margin-left="0in" table:align="left"/>
    </style:style>
    <style:style style:name="TableRow456" style:family="table-row">
      <style:table-row-properties style:min-row-height="0.377in"/>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min-row-height="0.1833in"/>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indent="0.4923in"/>
      <style:text-properties fo:font-size="10pt" style:font-size-asian="10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min-row-height="0.377in"/>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fo:text-indent="0.4923in"/>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1937in"/>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min-row-height="0.5708in"/>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indent="0.4923in"/>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break-before="page" fo:text-align="center"/>
      <style:text-properties fo:font-weight="bold" style:font-weight-asian="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P595" style:parent-style-name="Normal" style:family="paragraph">
      <style:paragraph-properties fo:break-before="page" fo:text-align="center"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P724" style:parent-style-name="Normal" style:family="paragraph">
      <style:paragraph-properties fo:break-before="page" fo:text-align="center" fo:text-indent="0.4923in"/>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indent="0.4923in"/>
    </style:style>
    <style:style style:name="TableColumn747" style:family="table-column">
      <style:table-column-properties style:column-width="4.3513in"/>
    </style:style>
    <style:style style:name="TableColumn748" style:family="table-column">
      <style:table-column-properties style:column-width="2.3409in"/>
    </style:style>
    <style:style style:name="Table746" style:family="table">
      <style:table-properties style:width="6.6923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margin-left="0.1333in">
        <style:tab-stops/>
      </style:paragraph-properties>
      <style:text-properties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left="0.1333in">
        <style:tab-stops/>
      </style:paragraph-properties>
      <style:text-properties fo:font-size="10pt" style:font-size-asian="10pt"/>
    </style:style>
    <style:style style:name="TableRow762" style:family="table-row">
      <style:table-row-properties style:min-row-height="0.3194in"/>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margin-left="0.1333in">
        <style:tab-stops/>
      </style:paragraph-properties>
      <style:text-properties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margin-left="0.1333in">
        <style:tab-stops/>
      </style:paragraph-properties>
      <style:text-properties fo:font-size="10pt" style:font-size-asian="10pt"/>
    </style:style>
    <style:style style:name="TableRow772" style:family="table-row">
      <style:table-row-properties style:min-row-height="0.3194in"/>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margin-left="0.1333in">
        <style:tab-stops/>
      </style:paragraph-properties>
      <style:text-properties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margin-left="0.1333in">
        <style:tab-stops/>
      </style:paragraph-properties>
      <style:text-properties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margin-left="0.1333in">
        <style:tab-stops/>
      </style:paragraph-properties>
      <style:text-properties fo:font-size="10pt" style:font-size-asian="10pt"/>
    </style:style>
    <style:style style:name="TableRow787" style:family="table-row">
      <style:table-row-properties style:min-row-height="0.3194in"/>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margin-left="0.1333in">
        <style:tab-stops/>
      </style:paragraph-properties>
      <style:text-properties fo:font-size="10pt" style:font-size-asian="10pt"/>
    </style:style>
    <style:style style:name="TableRow792" style:family="table-row">
      <style:table-row-properties style:min-row-height="0.3194in"/>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margin-left="0.1333in">
        <style:tab-stops/>
      </style:paragraph-properties>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margin-left="0.1333in">
        <style:tab-stops/>
      </style:paragraph-properties>
      <style:text-properties fo:font-size="10pt" style:font-size-asian="10pt"/>
    </style:style>
    <style:style style:name="TableRow802" style:family="table-row">
      <style:table-row-properties style:min-row-height="0.3194in"/>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margin-left="0.1333in">
        <style:tab-stops/>
      </style:paragraph-properties>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margin-left="0.1333in">
        <style:tab-stops/>
      </style:paragraph-properties>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left="0.1333in">
        <style:tab-stops/>
      </style:paragraph-properties>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margin-left="0.1333in">
        <style:tab-stops/>
      </style:paragraph-properties>
      <style:text-properties fo:font-size="10pt" style:font-size-asian="10pt"/>
    </style:style>
    <style:style style:name="TableRow822" style:family="table-row">
      <style:table-row-properties style:min-row-height="0.3194in"/>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left="0.1333in">
        <style:tab-stops/>
      </style:paragraph-properties>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margin-left="0.1333in">
        <style:tab-stops/>
      </style:paragraph-properties>
      <style:text-properties fo:font-size="10pt" style:font-size-asian="10pt"/>
    </style:style>
    <style:style style:name="TableRow832" style:family="table-row">
      <style:table-row-properties style:min-row-height="0.3194in"/>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margin-left="0.1333in">
        <style:tab-stops/>
      </style:paragraph-properties>
      <style:text-properties fo:font-size="10pt" style:font-size-asian="10pt"/>
    </style:style>
    <style:style style:name="TableRow837" style:family="table-row">
      <style:table-row-properties style:min-row-height="0.4826in"/>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margin-left="0.1333in">
        <style:tab-stops/>
      </style:paragraph-properties>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margin-left="0.1333in">
        <style:tab-stops/>
      </style:paragraph-properties>
      <style:text-properties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margin-left="0.1333in">
        <style:tab-stops/>
      </style:paragraph-properties>
      <style:text-properties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margin-left="0.1333in">
        <style:tab-stops/>
      </style:paragraph-properties>
      <style:text-properties fo:font-size="10pt" style:font-size-asian="10pt"/>
    </style:style>
    <style:style style:name="TableRow857" style:family="table-row">
      <style:table-row-properties style:min-row-height="0.3194in"/>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paragraph-properties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indent="0.4923in"/>
    </style:style>
    <style:style style:name="TableColumn1006" style:family="table-column">
      <style:table-column-properties style:column-width="1.0152in"/>
    </style:style>
    <style:style style:name="TableColumn1007" style:family="table-column">
      <style:table-column-properties style:column-width="0.3986in"/>
    </style:style>
    <style:style style:name="TableColumn1008" style:family="table-column">
      <style:table-column-properties style:column-width="0.4652in"/>
    </style:style>
    <style:style style:name="TableColumn1009" style:family="table-column">
      <style:table-column-properties style:column-width="0.8083in"/>
    </style:style>
    <style:style style:name="TableColumn1010" style:family="table-column">
      <style:table-column-properties style:column-width="0.9548in"/>
    </style:style>
    <style:style style:name="TableColumn1011" style:family="table-column">
      <style:table-column-properties style:column-width="0.5375in"/>
    </style:style>
    <style:style style:name="TableColumn1012" style:family="table-column">
      <style:table-column-properties style:column-width="0.9631in"/>
    </style:style>
    <style:style style:name="TableColumn1013" style:family="table-column">
      <style:table-column-properties style:column-width="1.7006in"/>
    </style:style>
    <style:style style:name="Table1005" style:family="table">
      <style:table-properties style:width="6.6923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1047" style:parent-style-name="DefaultParagraphFont" style:family="text">
      <style:text-properties style:font-name="Symbol" style:font-name-asian="Symbol" style:font-name-complex="Symbol"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style:font-name="Symbol" style:font-name-asian="Symbol" style:font-name-complex="Symbol"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1053" style:parent-style-name="DefaultParagraphFont" style:family="text">
      <style:text-properties style:font-name="Symbol" style:font-name-asian="Symbol" style:font-name-complex="Symbol"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style:font-name="Symbol" style:font-name-asian="Symbol" style:font-name-complex="Symbol"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olumn1083" style:family="table-column">
      <style:table-column-properties style:column-width="1.9784in"/>
    </style:style>
    <style:style style:name="TableColumn1084" style:family="table-column">
      <style:table-column-properties style:column-width="2.3826in"/>
    </style:style>
    <style:style style:name="TableColumn1085" style:family="table-column">
      <style:table-column-properties style:column-width="2.3312in"/>
    </style:style>
    <style:style style:name="Table1082" style:family="table">
      <style:table-properties style:width="6.6923in" fo:margin-left="0in" table:align="left"/>
    </style:style>
    <style:style style:name="TableRow1086" style:family="table-row">
      <style:table-row-properties style:min-row-height="0.6125in"/>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ab-stops>
          <style:tab-stop style:type="left" style:position="2.3111in"/>
        </style:tab-stops>
      </style:paragraph-properties>
      <style:text-properties fo:font-size="10pt" style:font-size-asian="10pt"/>
    </style:style>
    <style:style style:name="P1093" style:parent-style-name="Normal" style:family="paragraph">
      <style:paragraph-properties fo:text-indent="0.4923in"/>
    </style:style>
    <style:style style:name="TableColumn1095" style:family="table-column">
      <style:table-column-properties style:column-width="1.0152in"/>
    </style:style>
    <style:style style:name="TableColumn1096" style:family="table-column">
      <style:table-column-properties style:column-width="0.3986in"/>
    </style:style>
    <style:style style:name="TableColumn1097" style:family="table-column">
      <style:table-column-properties style:column-width="0.4986in"/>
    </style:style>
    <style:style style:name="TableColumn1098" style:family="table-column">
      <style:table-column-properties style:column-width="0.775in"/>
    </style:style>
    <style:style style:name="TableColumn1099" style:family="table-column">
      <style:table-column-properties style:column-width="0.9548in"/>
    </style:style>
    <style:style style:name="TableColumn1100" style:family="table-column">
      <style:table-column-properties style:column-width="0.5375in"/>
    </style:style>
    <style:style style:name="TableColumn1101" style:family="table-column">
      <style:table-column-properties style:column-width="0.9631in"/>
    </style:style>
    <style:style style:name="TableColumn1102" style:family="table-column">
      <style:table-column-properties style:column-width="1.7006in"/>
    </style:style>
    <style:style style:name="Table1094" style:family="table">
      <style:table-properties style:width="6.6923in" fo:margin-left="0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style:font-name="Symbol" style:font-name-asian="Symbol" style:font-name-complex="Symbol"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style:font-name="Symbol" style:font-name-asian="Symbol" style:font-name-complex="Symbol"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1142" style:parent-style-name="DefaultParagraphFont" style:family="text">
      <style:text-properties style:font-name="Symbol" style:font-name-asian="Symbol" style:font-name-complex="Symbol"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font-name="Symbol" style:font-name-asian="Symbol" style:font-name-complex="Symbol"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olumn1166" style:family="table-column">
      <style:table-column-properties style:column-width="1.55in"/>
    </style:style>
    <style:style style:name="TableColumn1167" style:family="table-column">
      <style:table-column-properties style:column-width="3.0784in"/>
    </style:style>
    <style:style style:name="TableColumn1168" style:family="table-column">
      <style:table-column-properties style:column-width="2.0638in"/>
    </style:style>
    <style:style style:name="Table1165" style:family="table">
      <style:table-properties style:width="6.6923in" fo:margin-left="0in" table:align="center"/>
    </style:style>
    <style:style style:name="TableRow1169" style:family="table-row">
      <style:table-row-properties style:min-row-height="0.4493in"/>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style>
    <style:style style:name="P1177" style:parent-style-name="Normal" style:family="paragraph">
      <style:paragraph-properties fo:break-before="page"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indent="0.4923in"/>
    </style:style>
    <style:style style:name="TableColumn1190" style:family="table-column">
      <style:table-column-properties style:column-width="0.9263in"/>
    </style:style>
    <style:style style:name="TableColumn1191" style:family="table-column">
      <style:table-column-properties style:column-width="0.4111in"/>
    </style:style>
    <style:style style:name="TableColumn1192" style:family="table-column">
      <style:table-column-properties style:column-width="0.4111in"/>
    </style:style>
    <style:style style:name="TableColumn1193" style:family="table-column">
      <style:table-column-properties style:column-width="0.6562in"/>
    </style:style>
    <style:style style:name="TableColumn1194" style:family="table-column">
      <style:table-column-properties style:column-width="0.9187in"/>
    </style:style>
    <style:style style:name="TableColumn1195" style:family="table-column">
      <style:table-column-properties style:column-width="0.5548in"/>
    </style:style>
    <style:style style:name="TableColumn1196" style:family="table-column">
      <style:table-column-properties style:column-width="1.0506in"/>
    </style:style>
    <style:style style:name="TableColumn1197" style:family="table-column">
      <style:table-column-properties style:column-width="1.7631in"/>
    </style:style>
    <style:style style:name="Table1189" style:family="table">
      <style:table-properties style:width="6.6923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style:font-name="Symbol" style:font-name-asian="Symbol" style:font-name-complex="Symbol"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style:font-name="Symbol" style:font-name-asian="Symbol" style:font-name-complex="Symbol"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weight="bold" style:font-weight-asian="bold"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olumn1263" style:family="table-column">
      <style:table-column-properties style:column-width="3.3347in"/>
    </style:style>
    <style:style style:name="TableColumn1264" style:family="table-column">
      <style:table-column-properties style:column-width="3.3576in"/>
    </style:style>
    <style:style style:name="Table1262" style:family="table">
      <style:table-properties style:width="6.6923in" fo:margin-left="0in" table:align="left"/>
    </style:style>
    <style:style style:name="TableRow1265" style:family="table-row">
      <style:table-row-properties style:min-row-height="0.3895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4923in"/>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4923in"/>
      <style:text-properties fo:font-size="10pt" style:font-size-asian="10pt"/>
    </style:style>
    <style:style style:name="P1270" style:parent-style-name="Normal" style:family="paragraph">
      <style:paragraph-properties fo:text-indent="0.4923in"/>
    </style:style>
    <style:style style:name="TableColumn1272" style:family="table-column">
      <style:table-column-properties style:column-width="6.6923in"/>
    </style:style>
    <style:style style:name="Table1271" style:family="table">
      <style:table-properties style:width="6.6923in" fo:margin-left="0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font-size="10pt" style:font-size-asian="10pt"/>
    </style:style>
    <style:style style:name="P1276" style:parent-style-name="Normal" style:family="paragraph">
      <style:paragraph-properties fo:text-align="center"/>
      <style:text-properties fo:font-weight="bold" style:font-weight-asian="bold" fo:font-size="10pt" style:font-size-asian="10pt" style:language-asian="lt" style:country-asian="LT"/>
    </style:style>
    <style:style style:name="P1277" style:parent-style-name="Normal" style:family="paragraph">
      <style:paragraph-properties fo:text-align="center"/>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paragraph-properties fo:text-indent="0.4923in"/>
    </style:style>
    <style:style style:name="P1287" style:parent-style-name="Normal" style:family="paragraph">
      <style:paragraph-properties fo:text-indent="0.4923in"/>
    </style:style>
    <style:style style:name="P1288" style:parent-style-name="Normal" style:family="paragraph">
      <style:paragraph-properties fo:text-indent="0.4923in"/>
    </style:style>
    <style:style style:name="TableColumn1290" style:family="table-column">
      <style:table-column-properties style:column-width="0.6506in"/>
    </style:style>
    <style:style style:name="TableColumn1291" style:family="table-column">
      <style:table-column-properties style:column-width="0.6881in"/>
    </style:style>
    <style:style style:name="TableColumn1292" style:family="table-column">
      <style:table-column-properties style:column-width="0.0284in"/>
    </style:style>
    <style:style style:name="TableColumn1293" style:family="table-column">
      <style:table-column-properties style:column-width="1.0888in"/>
    </style:style>
    <style:style style:name="TableColumn1294" style:family="table-column">
      <style:table-column-properties style:column-width="1.4333in"/>
    </style:style>
    <style:style style:name="TableColumn1295" style:family="table-column">
      <style:table-column-properties style:column-width="0.6701in"/>
    </style:style>
    <style:style style:name="TableColumn1296" style:family="table-column">
      <style:table-column-properties style:column-width="0.8326in"/>
    </style:style>
    <style:style style:name="TableColumn1297" style:family="table-column">
      <style:table-column-properties style:column-width="1.4513in"/>
    </style:style>
    <style:style style:name="Table1289" style:family="table">
      <style:table-properties style:width="6.6937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weight="bold" style:font-weight-asian="bold"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P1351" style:parent-style-name="Normal" style:family="paragraph">
      <style:paragraph-properties fo:break-before="page"/>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indent="0.4923in"/>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break-before="page"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P1429" style:parent-style-name="Normal" style:family="paragraph">
      <style:paragraph-properties fo:break-before="page"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P1434" style:parent-style-name="Normal" style:family="paragraph">
      <style:paragraph-properties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P1463" style:parent-style-name="Normal" style:family="paragraph">
      <style:paragraph-properties fo:text-align="justify" fo:text-indent="0.4923in"/>
    </style:style>
  </office:automatic-styles>
  <office:body>
    <office:text text:use-soft-page-breaks="true">
      <text:p text:style-name="P1"/>
      <text:p text:style-name="P9">CIVILINĖS AVIACIJOS ADMINISTRACIJOS DIREKTORIUS</text:p>
      <text:p text:style-name="P10"/>
      <text:p text:style-name="P11">Į S A K Y M A S</text:p>
      <text:p text:style-name="P12">DĖL BIULETENIŲ PATVIRTINIMO</text:p>
      <text:p text:style-name="P13"/>
      <text:p text:style-name="P14">2004 m. vasario 9 d. Nr. 4R-23</text:p>
      <text:p text:style-name="P15">Vilnius</text:p>
      <text:p text:style-name="P16"/>
      <text:p text:style-name="P17"><text:span text:style-name="T18">Vadovaudamasis Lietuvos Respublikos aviacijos įstatymo (Žin., 2000, Nr.<text:s/></text:span><text:a xlink:href="https://www.e-tar.lt/portal/lt/legalAct/TAR.9D2F66B96EBC" office:target-frame-name="_blank" xlink:show="new"><text:span text:style-name="T19">94-2918</text:span></text:a><text:span text:style-name="T20">; 2002, Nr.<text:s/></text:span><text:a xlink:href="https://www.e-tar.lt/portal/lt/legalAct/TAR.8274DE509F0D" office:target-frame-name="_blank" xlink:show="new"><text:span text:style-name="T21">112-4979</text:span></text:a><text:span text:style-name="T22">; 2003, Nr.<text:s/></text:span><text:a xlink:href="https://www.e-tar.lt/portal/lt/legalAct/TAR.6348407A2A89" office:target-frame-name="_blank" xlink:show="new"><text:span text:style-name="T23">94-4248</text:span></text:a><text:span text:style-name="T24">) 36 straipsnio 1 dalies nuostatomis, Lietuvos Respublikos susisiekimo ministro 2003 m. lapkričio 6 d. įsakymu Nr. 3-615 „Dėl pažymėjimų projektuoti ir gaminti civilinius orlaivius ir (arba) jų komponentus, taip pat atlikti jų tech</text:span><text:span text:style-name="T25">ninę priežiūrą išdavimo taisyklių patvirtinimo“ (Žin., 2003, Nr.<text:s/></text:span><text:a xlink:href="https://www.e-tar.lt/portal/lt/legalAct/TAR.980EAC029BED" office:target-frame-name="_blank" xlink:show="new"><text:span text:style-name="T26">109-4888</text:span></text:a><text:span text:style-name="T27">), Civilinės aviacijos administracijos direktoriaus 2003 m. vasario 25 d. įsakymu Nr. 4R-19 „Dėl jungtin</text:span><text:span text:style-name="T28">ių aviacijos reikalavimų JAR-145“ (Žin., 2003, Nr.<text:s/></text:span><text:a xlink:href="https://www.e-tar.lt/portal/lt/legalAct/TAR.DE41B93FE879" office:target-frame-name="_blank" xlink:show="new"><text:span text:style-name="T29">22-958</text:span></text:a><text:span text:style-name="T30">) ir Civilinės aviacijos administracijos direktoriaus 2001 m. spalio 15 d. įsakymu Nr. 81 „Dėl civilinių lėktuvų eksploa</text:span><text:span text:style-name="T31">tavimo“ (Žin., 2001, Nr.<text:s/></text:span><text:a xlink:href="https://www.e-tar.lt/portal/lt/legalAct/TAR.6BA89391D649" office:target-frame-name="_blank" xlink:show="new"><text:span text:style-name="T32">89-3142</text:span></text:a><text:span text:style-name="T33">):</text:span></text:p>
      <text:p text:style-name="P34"><text:span text:style-name="T35">Nustatau</text:span><text:span text:style-name="T36">,</text:span><text:span text:style-name="T37"><text:s/>kad įmonės, kurios planuoja atlikti ar atlieka civilinių orlaivių ir jų įrangos techninę priežiūrą pagal Jungtinės aviacijos insti</text:span><text:span text:style-name="T38">tucijos patvirtintus Jungtinius aviacijos reikalavimus JAR-145 „Patvirtintos techninės priežiūros organizacijos“ (JAR-145 „Approved Maintenance Organisations“), bei Civilinės aviacijos administracijos darbuotojai, tikrindami šias įmones, privalo vadovautis</text:span><text:span text:style-name="T39"><text:s/>šio įsakymo priede nustatytais biuleteniais.</text:span></text:p>
      <text:p text:style-name="P40"/>
      <text:p text:style-name="P41"/>
      <text:p text:style-name="P42">DIREKTORIUS<text:tab/>KĘSTUTIS AURYLA</text:p>
      <text:p text:style-name="P43"><text:span text:style-name="T44">______________</text:span></text:p>
      <text:soft-page-break/>
      <text:p text:style-name="P45"><text:span text:style-name="T46">JAA administracinė ir nurodančioji medžiaga<text:s/></text:span></text:p>
      <text:p text:style-name="P47"><text:span text:style-name="T48">Antrasis skyrius: Techninė priežiūra Trečioji dalis: Laikinieji nurodymai</text:span></text:p>
      <text:p text:style-name="P49"/>
      <text:p text:style-name="Normal"><text:span text:style-name="T50">BIULETENIS Nr. 2</text:span><text:span text:style-name="T51"><text:tab/>JAR-145 TIKRINIMO<text:s/></text:span><text:span text:style-name="T52">FUNKCIJA</text:span></text:p>
      <text:p text:style-name="P53"/>
      <text:p text:style-name="P54"><text:span text:style-name="T55">1</text:span><text:span text:style-name="T56">. Pastaba.<text:s/></text:span></text:p>
      <text:p text:style-name="P57">Šiame biuletenyje pateikta medžiaga išleista pagal Administracinės ir nurodančiosios medžiagos antrojo skyriaus: Techninė priežiūra, antrosios dalies: Procedūros 11 skyrių ir todėl skiriama savo nuožiūra naudoti JAA-NAA, nes medžiagos skelbimas vyksta pagal NPA procesą. Medžiagos tvarkymas pagal NPA procesą truks apie dvejus metus po to, kai išeis šio biuletenio pirmasis leidimas, nebent medžiaga sietųsi su nepatvirtintu reikalavimu ir tuo atveju tektų laukti formalių su reikalavimais susijusių konsultacijų.</text:p>
      <text:p text:style-name="P58"/>
      <text:p text:style-name="P59"><text:span text:style-name="T60">2</text:span><text:span text:style-name="T61">. Įžanga.<text:s/></text:span></text:p>
      <text:p text:style-name="P62">Po to, kai 1991 liepos mėn. pabaigoje buvo išleistas JAR-145, tapo akivaizdu, kad kai kurioms JAA-NAA neaišku, kaip JAR-145 susijęs su „tikrinimo funkcija“, nes reikalavimas nėra konkrečiai skirtas šiai temai.<text:s/>Prie ACJ 145 rengiamas NPA, skirtas specialiai tikrinimo funkcijai, bet šiuo metu pateikiamas šis biuletenis, kad būtų pateikti reikalingi nurodymai.</text:p>
      <text:p text:style-name="P63"/>
      <text:p text:style-name="P64"><text:span text:style-name="T65">3</text:span><text:span text:style-name="T66">. Nuorodos.<text:s/></text:span></text:p>
      <text:p text:style-name="P67">JAR-145.5, JAR-145.30, JAR-145.50 ir ACJ-145.30(a).</text:p>
      <text:p text:style-name="P68"/>
      <text:p text:style-name="P69">JAR-145.5 apibrėžia „techninę priežiūrą“ kaip vieną orlaivio/orlaivio komponento kapitalinį remontą, einamąjį remontą, inspekciją, pakeitimą, modifikaciją arba defekto pašalinimą arba jų kombinaciją.</text:p>
      <text:p text:style-name="P70"/>
      <text:p text:style-name="P71">JAR-145.30(c) nurodo, kad „su technine priežiūra susijusio personalo kompetencija turi būti nustatoma pagal valdžios institucijai priimtiną procedūrą ir standartą“.</text:p>
      <text:p text:style-name="P72"/>
      <text:p text:style-name="P73">JAR145.50(a) nurodo, kad tinkamumo naudoti pažymėjimą išduoda tinkamus įgaliojimus turintis sertifikuojantis personalas, kai pastarasis įsitikina, kad pagal JAR-145 patvirtinta techninės priežiūros organizacija reikiamai atliko orlaivio arba orlaivio komponento techninę priežiūrą pagal JAR-145.70 techninės priežiūros organizacijos instrukcijoje nurodytą procedūrą“.</text:p>
      <text:p text:style-name="P74"/>
      <text:p text:style-name="P75">ACJ-145.30(a) pastaba nurodo, kad „sertifikuojantysis personalas gali būti pavaldus bet kuriam iš paskirtų vadybininkų priklausomai nuo to, kokį kontrolės tipą taiko pagal JAR-145 patvirtinta techninės priežiūros organizacija, (pavyzdžiui, licencijuoti inžinieriai/nepriklausomi inspektoriai/sudvejintų funkcijų stebėtojai<text:s/>ir pan.) tiek laiko, kiek JAR-145.65(b) nurodytas kokybės tinkamumą prižiūrintis personalas lieka nepriklausomas nuo visų....“.</text:p>
      <text:p text:style-name="P76"/>
      <text:p text:style-name="P77"><text:span text:style-name="T78">4</text:span><text:span text:style-name="T79">. Tikrinimo funkcija.</text:span></text:p>
      <text:p text:style-name="P80"/>
      <text:p text:style-name="P81">4.1. JAR-145 reikalauja, kad visą techninės priežiūros procesą kontroliuotų JAR-145 organizacija<text:s/>pagal JAA-NAA priimtinas procedūras.</text:p>
      <text:p text:style-name="P82"/>
      <text:p text:style-name="P83">4.2. JAR-145 nenurodo, kad konkretus asmuo būtų skiriamas vykdyti vien tikrinimo funkciją, o taip pat nereikalauja, kad šią funkciją atliktų sertifikuojantysis personalas.</text:p>
      <text:p text:style-name="P84"/>
      <text:p text:style-name="P85">4.3. Priežastis, kodėl šis klausimas<text:s/>nebuvo tiksliai apibrėžtas, buvo siekimas JAR-145 apimti įvairias „nacionalines“ tikrinimo sistemas, kurios pasiteisino (jeigu joms tinkamai vadovaujama), nustatant geras techninės priežiūros procedūras.</text:p>
      <text:p text:style-name="P86"/>
      <text:p text:style-name="P87">4.4. Nežiūrint į tai, kas pasakyta 4.3 punkte,<text:s/>kai kurios JAA-NAA ir pramonė pageidavo pateikti orientyrus apie prioritetinę sistemą ateityje. 5 punkte smulkiai aprašoma tokia sistema.</text:p>
      <text:p text:style-name="P88"/>
      <text:p text:style-name="P89"><text:span text:style-name="T90">5</text:span><text:span text:style-name="T91">. Ateityje prioritetinė „tikrinimo funkcija“ JAR-145 techninės priežiūros organizacijoje.</text:span></text:p>
      <text:p text:style-name="P92"/>
      <text:p text:style-name="P93"><text:span text:style-name="T94">BAZINĖ TECHNIN</text:span><text:span text:style-name="T95">Ė PRIEŽIŪRA</text:span></text:p>
      <text:p text:style-name="P96"/>
      <text:p text:style-name="P97">5.1. Kas susiję su orlaivio bazine technine priežiūra, ateityje prioritetinę tikrinimo funkciją reikėtų vertinti tokiu būdu:</text:p>
      <text:p text:style-name="P98"/>
      <text:p text:style-name="P99">5.1.1. Asmuo, kuris atlieka konkrečią bazinės techninės priežiūros užduotį, turėtų pasirašyti, kad jie atliko<text:s/>užduotį, tik kai patys patikrino ir įsitikino, kad užduotis atlikta tinkamai pagal patvirtintas techninės priežiūros instrukcijas.</text:p>
      <text:p text:style-name="P100"/>
      <text:p text:style-name="P101">5.1.2. Jeigu orlaivio techninės priežiūros programoje numatyta, kad papildomai prie 5.1.1 punkte minimo atliekamo<text:s/>patikrinimo reikia specialiojo patikrinimo, šį patikrinimą turėtų atlikti kitas kompetentingas asmuo, kuris, kai įsitikina kokybe, turėtų pasirašyti už antrąjį patikrinimą.</text:p>
      <text:p text:style-name="P102"/>
      <text:p text:style-name="P103">5.1.3. Bazinės techninės priežiūros sertifikuojantysis personalas turėtų išduoti orlaivio tinkamumo eksploatuoti pažymėjimą, kai įsitikina, kad visas techninės priežiūros procesas vyko pagal patvirtintą procedūrą. (Nuoroda: projektas JAR65.20 „C“ kategorija)</text:p>
      <text:p text:style-name="P104"/>
      <text:p text:style-name="P105">5.1.4. Organizacijose, kuriose dirba mažiau, nei 50 (+-20%) techninės<text:s/>priežiūros darbuotojų, bazinės techninės priežiūros sertifikuojantysis personalas gali atlikti 5.1.2 ir 5.1.3 punkte nurodytas funkcijas pagal asmeninius darbo aprašymus ir šiems darbams skirtas instrukcijas.</text:p>
      <text:p text:style-name="P106"/>
      <text:p text:style-name="P107">5.1.5. Organizacijose, kuriose dirba mažiau, nei 5 techninės priežiūros darbuotojai, kaip alternatyva 5.1.4 punktui“ bazinės techninės priežiūros sertifikuojantysis personalas gali atlikti 5.1.1 ir 5.1.3 punkte nurodytas funkcijas pagal sutartį su kita JAR-145 organizacija, kad būtų įvykdyti 5.1.2<text:s/>punkto reikalavimai, kai būtina atlikti papildomą patikrinimą. Tokia sutartis turėtų būti rengiama pagal anksčiau sudarytą JAA/NAA sutartį, jeigu laikoma funkcionali, o smulkus aprašymas yra pateiktas instrukcijoje.</text:p>
      <text:p text:style-name="P108"/>
      <text:p text:style-name="P109"><text:span text:style-name="T110">LINIJINĖ TECHNINĖ PRIEŽIŪRA</text:span></text:p>
      <text:p text:style-name="P111"/>
      <text:p text:style-name="P112">5.2. Kas liečia linijinę techninę priežiūrą, prioritetinės tikrinimo funkcijos ateityje turėtų būti skirtos:</text:p>
      <text:p text:style-name="P113"/>
      <text:p text:style-name="P114">5.2.1. Asmuo, kuris atliko planines linijines techninės priežiūros užduotis ir pašalino nustatytus neplaninius defektus, nesusijusius su bandymo įranga, ir, kai būtina, skrydžio įgula, kuri gali atlikti funkcinį bandymą, kad nustatytų tinkamumą eksploatacijai, turėtų atlikti tikrinimo funkciją. Toks asmuo turėtų išduoti tinkamumo eksploatuoti pažymėjimą apie atliktas užduotis, tik kai patikrinęs<text:s/>įsitikina, kad užduotys atliktos tinkamai pagal patvirtintas techninės priežiūros instrukcijas. (žr. projektą JAR 65.20 „A“ kategorija).</text:p>
      <text:p text:style-name="P115"/>
      <text:p text:style-name="P116">5.2.2. Asmuo, kuris atliko visas kitas neplanines techninės priežiūros funkcijas, nenumatytas 5.2.1 punkte, tarp jų bandymo įrangos panaudojimą, turėtų išduoti tinkamumo eksploatuoti pažymėjimą apie atliktas užduotis, tik kai patikrinęs įsitikina, kad užduotys atliktos tinkamai pagal patvirtintas techninės priežiūros instrukcijas. (žr. projektą JAR 65.20 „A“ kategorija, avionikos arba mechaninė dalis).</text:p>
      <text:p text:style-name="P117"/>
      <text:p text:style-name="P118">5.2.3. 5.2.2 punkte nurodytas asmuo taip pat gali atlikti 5.2.1 užduotis ir išduoti tinkamumo eksploatuoti pažymėjimą apie tokias užduotis, jeigu atitinka JAR 145.30(C) kompetencijos reikalavimus.</text:p>
      <text:p text:style-name="P119"/>
      <text:p text:style-name="P120"><text:span text:style-name="T121">KOMPONENTAI</text:span></text:p>
      <text:p text:style-name="P122"/>
      <text:p text:style-name="P123">5.3. Kas liečia orlaivio komponento techninę priežiūrą angare, prioritetinės tikrinimo funkcijos ateityje turėtų būti skirtos:</text:p>
      <text:p text:style-name="P124"/>
      <text:p text:style-name="P125">5.3.1. Asmuo, kuris atliko patvirtintose techninės priežiūros instrukcijose nurodytą techninės priežiūros užduotį, turėtų parašu patvirtinti, kad atliko užduotį, tik kai patikrinęs įsitikina, kad užduotys atliktos tinkamai pagal patvirtintas techninės priežiūros instrukcijas.</text:p>
      <text:p text:style-name="P126"/>
      <text:p text:style-name="P127">5.3.2. Angare komponentą sertifikuojantis personalas orlaivio komponentui turėtų išduoti<text:s/>tinkamumo eksploatuoti pažymėjimą, tik kai patikrinęs įsitikina, kad užduotys atliktos tinkamai pagal patvirtintas techninės priežiūros instrukcijas, kai tai yra būtina.</text:p>
      <text:p text:style-name="P128"/>
      <text:p text:style-name="P129">5.3.3. Organizacijose, kurio personalą sudaro mažiau, nei 5 mechanikai, 5.3.2 punkte nurodytas asmuo taip pat gali atlikti 5.3.1 punkte nurodyto asmens vaidmenį, jeigu atitinka JAR 145.30 (C) kompetencijos reikalavimus.</text:p>
      <text:p text:style-name="P130"/>
      <text:p text:style-name="P131">1 pastaba: Kol bus patvirtintas JAR-65, apimantis konkrečius šios nurodančios medžiagos konkrečius elementus, tokie<text:s/>paskirtieji asmenys turėtų atitikti esamus JAA-NAA reikalavimus, susijusius su kvalifikacija būti vienu iš tų nustatytų asmenų.</text:p>
      <text:p text:style-name="P132"/>
      <text:p text:style-name="P133">2 pastaba: Dėl prioritetinių organizacinių sertifikuojančio personalo ir inspektorių pareigų žr. biuletenį Nr. 8.</text:p>
      <text:p text:style-name="P134">______________</text:p>
      <text:soft-page-break/>
      <text:p text:style-name="P135"><text:span text:style-name="T136">JAA administracinė ir nurodančioji medžiaga</text:span></text:p>
      <text:p text:style-name="P137"><text:span text:style-name="T138">Antrasis skyrius: Techninė priežiūra Trečioji dalis: Laikinieji nurodymai</text:span></text:p>
      <text:p text:style-name="P139"/>
      <text:p text:style-name="Normal"><text:span text:style-name="T140">BIULETENIS Nr. 4</text:span><text:span text:style-name="T141"><text:tab/>JAR-145 SPECIALIZUOTOS PASLAUGOS</text:span></text:p>
      <text:p text:style-name="P142"/>
      <text:p text:style-name="P143"><text:span text:style-name="T144">1</text:span><text:span text:style-name="T145">. Pastaba.<text:s/></text:span></text:p>
      <text:p text:style-name="P146">Šiame biuletenyje pateikta medžiaga parengta pagal JAA<text:s/>administracinės ir nurodančiosios medžiagos antrojo skyriaus „Techninė priežiūra“ antrąją dalį „Procedūros“ 11 skyrių ir todėl savanorišku pagrindu skirta naudoti JAA-NAA iki tokio laiko, kol medžiaga bus nagrinėjama pagal NPA procesą. Medžiaga bus pradėta<text:s/>nagrinėti pagal NPA procesą maždaug po dviejų metų po to, kai pirmą kartą bus išleistas šis biuletenis, išskyrus, kai medžiaga yra susijusi su nepatvirtintu reikalavimu ir tuo atveju bus laukiama formalių reikalavimui skirtų konsultacijų.</text:p>
      <text:p text:style-name="P147"/>
      <text:p text:style-name="P148"><text:span text:style-name="T149">2</text:span><text:span text:style-name="T150">. Įžanga<text:s/></text:span></text:p>
      <text:p text:style-name="P151">Buvo išreikštas susirūpinimas, kad tokioms specializuotoms techninės priežiūros paslaugoms kaip neardomoji kontrolė (NDI) skiriama mažai dėmesio JAR-145. Todėl šis biuletenis skiriamas pateikti nurodymus apie JAR-145 tikslus.</text:p>
      <text:p text:style-name="P152"/>
      <text:p text:style-name="P153"><text:span text:style-name="T154">3</text:span><text:span text:style-name="T155">. Nuorodos.<text:s/></text:span></text:p>
      <text:p text:style-name="P156">JAR-145.5,<text:s/>JAR-145.30, JAR-145.50 ir ACJ 2 priedas.</text:p>
      <text:p text:style-name="P157"/>
      <text:p text:style-name="P158">JAR-145.5 apibrėžia „tikrinimą“ kaip orlaivio/orlaivio komponento apžiūrą, siekiant nustatyti, ar laikomasi patvirtinto standarto.</text:p>
      <text:p text:style-name="P159"/>
      <text:p text:style-name="P160">JAR-145.5 apibrėžia „techninę priežiūrą“ kaip vieną orlaivio/orlaivio komponento kapitalinį remontą, einamąjį remontą, inspekciją, pakeitimą, modifikaciją arba defekto pašalinimą arba jų kombinaciją.</text:p>
      <text:p text:style-name="P161"/>
      <text:p text:style-name="P162">JAR-145.30(c) nurodo, kad „su technine priežiūra susijusio personalo kompetencija turi būti nustatoma pagal valdžios institucijai<text:s/>priimtiną procedūrą ir standartą“.</text:p>
      <text:p text:style-name="P163"/>
      <text:p text:style-name="P164">JAR-145.50(a) nurodo, kad „Tinkamumo eksploatuoti pažymėjimą išduoda atitinkamai įgaliotas sertifikuojantis personalas, kai įsitikina, kad visą nustatytą orlaivio arba orlaivio komponento techninę priežiūrą pagal JAR-145<text:s/>patvirtinta techninės priežiūros organizacija atliko pagal JAR-145.70 nurodytas techninės priežiūros organizacijos instrukcijų procedūras“.</text:p>
      <text:p text:style-name="P165">ACJ 2 priedo 3.11 punktas apibrėžia „kvalifikacines procedūras tokiai specializuotai veiklai, kaip NDT, virinimas ir pan.“</text:p>
      <text:p text:style-name="P166"/>
      <text:p text:style-name="P167"><text:span text:style-name="T168">4</text:span><text:span text:style-name="T169">. Specializuotos paslaugos.<text:s/></text:span></text:p>
      <text:p text:style-name="P170">4.1. Esama daugybės tikrinimų, bandymų ir procesų, kurie atliekami techninės priežiūros atidėjimo metu, ir todėl, nors JAR-145 juos visus apima, nelaikoma tinkama mėginti sutelkti dėmesį į vieną likusiųjų sąskaita. Tačiau kai kurios JAA-NAA mano, kad NDI yra labiau išskirtinė, nei kitos paslaugos, ir nors apie tai galima diskutuoti, manoma naudinga ją laikyti kaip pavyzdį, kaip JAR-145 gali apimti tokius klausimus.</text:p>
      <text:p text:style-name="P171"/>
      <text:p text:style-name="P172">4.2. NDI – tai ypatingas patikrinimas todėl, kad susijęs su įrangos panaudojimu, skirtos išnagrinėti komponentą tokiu būdu, kuris nedaro poveikio vėlesniam šio komponento veikimui. Todėl tai reiškia, kad pagal JAR-145 apibrėžimą tikrinimas yra techninės priežiūros dalis ir tokią techninę priežiūrą<text:s/>būtina atlikti pagal nustatytas procedūras prieš išduodant tinkamumo eksploatuoti pažymėjimą apie visą atliktą techninę priežiūrą. ACJ 2 priedo 3.11 punktas nurodo tokių procedūrų būtinybę.</text:p>
      <text:p text:style-name="P173"/>
      <text:p text:style-name="P174">4.3. NDI personalo kvalifikacija nurodoma JAR-145.30(c) ir tokio personalo kompetencija turi būti nustatoma pagal JAA-NAA priimtiną procedūrą ir standartą. Šiuo metu standartas – tai galiojantis JAA-NAA kvalifikacijos standartas.</text:p>
      <text:p text:style-name="P175"/>
      <text:p text:style-name="P176">4.4. Aukščiau nurodyti principai taikomi visoms kitoms specializuotoms paslaugoms,<text:s/>bet kadangi JAR-145 paprastai tvirtinamas atiduodamiems eksploatuoti „produktams“, nemanoma, kad tokios paslaugos bus nurodomos JAR-145 tvirtinimo pažymėjime, išskyrus, kai tik kategorija, suteikta JAR-145 patvirtintai techninės priežiūros organizacijai,<text:s/>yra specializuota paslauga. JAR-145 patvirtinta techninės priežiūros organizacija turi parodyti, kaip ji ketina kontroliuoti būtinas specializuotas paslaugas, nurodytas leidime. Esama trijų galimybių:</text:p>
      <text:p text:style-name="P177"/>
      <text:p text:style-name="P178">a. Teikti visas būtinas specializuotas paslaugas organizacijoje.</text:p>
      <text:p text:style-name="P179">b. Pagal sutartį pavesti visas būtinas specializuotas paslaugas kitai JAR-145 organizacijai.</text:p>
      <text:p text:style-name="P180">c. Pagal sutartį pavesti visas būtinas specializuotas paslaugas kitai pagal JAR-145 nesertifikuotai organizacijai, jeigu laikomasi Laikinojo nurodančiosios medžiagos biuletenio Nr. 3.</text:p>
      <text:p text:style-name="P181">d. Taikyti a, b ir c derinį.</text:p>
      <text:p text:style-name="P182"/>
      <text:p text:style-name="P183">4.5. Instrukcijose turi būti nurodyta, kaip kiekviena specializuota paslauga bus kontroliuojama pagal JAR-145 tvirtinimo kategorijas A, B ir C klasėse.</text:p>
      <text:p text:style-name="P184"/>
      <text:p text:style-name="P185">4.6. Kai JAR-145 patvirtinta techninės priežiūros organizacija, turinti vieną iš A, B arba C klasių kategoriją, neturi patirties kontroliuoti specializuotą paslaugą, tada tokią paslaugą būtina gauti iš kitos, tinkamai patvirtintos JAR-145 organizacijos, o instrukcijų procedūra turi apibrėžti šį faktą.</text:p>
      <text:p text:style-name="P186">______________</text:p>
      <text:soft-page-break/>
      <text:p text:style-name="P187"><text:span text:style-name="T188">JAA administracinė ir nurodančioji medžiaga</text:span></text:p>
      <text:p text:style-name="P189"><text:span text:style-name="T190">Antrasis skyrius: Techninė priežiūra Trečioji dalis: Laikinieji nurodymai</text:span></text:p>
      <text:p text:style-name="P191"/>
      <text:p text:style-name="Normal"><text:span text:style-name="T192">BIULETENIS Nr. 5.</text:span><text:span text:style-name="T193"><text:tab/>MAŽIAUSIA JAR-145 ORGANIZACIJA</text:span></text:p>
      <text:p text:style-name="P194"/>
      <text:p text:style-name="P195"><text:span text:style-name="T196">1</text:span><text:span text:style-name="T197">. Pastaba.<text:s/></text:span></text:p>
      <text:p text:style-name="P198">Šiame biuletenyje pateikta<text:s/>medžiaga parengta pagal JAA administracinės ir nurodančiosios medžiagos antrojo skyriaus „Techninė priežiūra“ antrąją dalį „Procedūros“ 11 skyrių ir todėl savanorišku pagrindu skirta naudoti JAA-NAA iki tokio laiko, kol medžiaga bus nagrinėjama pagal NPA procesą. Medžiaga bus pradėta nagrinėti pagal NPA procesą maždaug po dviejų metų po to, kai pirmą kartą bus išleistas šis biuletenis, išskyrus, kai medžiaga yra susijusi su nepatvirtintu reikalavimu ir tuo atveju bus laukiama formalių reikalavimui skirtų konsultacijų.</text:p>
      <text:p text:style-name="P199"/>
      <text:p text:style-name="P200"><text:span text:style-name="T201">2</text:span><text:span text:style-name="T202">. Įžanga<text:s/></text:span></text:p>
      <text:p text:style-name="P203">Toliau kyla klausimų apie JAR-145 reikalavimų taikymą mažiausioms patvirtintoms techninės priežiūros organizacijoms ir kaip tokia maža organizacija įvykdo reikalavimą, kuris, atrodo, labiau skirtas stambiai organizacijai. Biuletenyje pateikiama keletas paaiškinimų, kaip mažiausios organizacijos įvykdo JAR-145 reikalavimus.</text:p>
      <text:p text:style-name="P204"/>
      <text:p text:style-name="P205"><text:span text:style-name="T206">3</text:span><text:span text:style-name="T207">. Nuorodos.<text:s/></text:span></text:p>
      <text:p text:style-name="P208">JAR-145 ir susijęs ACJ.</text:p>
      <text:p text:style-name="P209"/>
      <text:p text:style-name="P210"><text:span text:style-name="T211">4</text:span><text:span text:style-name="T212">. Mažiausia JAR-145 organizacija.<text:s/></text:span></text:p>
      <text:p text:style-name="P213">4.1. Daroma išvada, kad mažiausia techninės priežiūros organizacija turėtų būti susijusi tik su ribotu skaičiumi lengvų orlaivių arba orlaivių komponentų, naudojamų komerciniame oro transporte. Todėl tai yra apimties klausimas, nes lengviesiems orlaiviams nereikalingas toks pats resursų, įrangos ir sudėtingos techninės priežiūros lygis kaip stambioje organizacijoje.</text:p>
      <text:p text:style-name="P214"/>
      <text:p text:style-name="P215">4.2. Pripažįstama, kad JAR-145 leidimas bus reikalingas dviem gana skirtingiems mažų organizacijų tipams, iš kurių pirmasis – tai lengvųjų orlaivių techninės priežiūros angaras, o antrasis – komponentų techninės<text:s/>priežiūros dirbtuvės, t. y. mažų stūmoklinių variklių, radijo įrangos ir pan. Daugelis JAA-NAA išreiškė susirūpinimą, kad mažų dirbtuvių, skirtų komponentų techninei priežiūrai, uždarymas būtų ypatingai rimta problema, todėl JAR-145 reikalavimai turi būti<text:s/>taikomi praktiškai, pagal suderintus standartus komercinei oro transporto techninei priežiūrai. Todėl buvo sutarta, kad kai kurioms JAR-145 organizacijoms būtinos kai kokios lengvatos. 4.3 ir 5 punktai skirti vieno asmens organizacijoms, 6 punktas – organizacijoms su iki 5 asmenų, užsiimančių technine priežiūra.</text:p>
      <text:p text:style-name="P216"/>
      <text:p text:style-name="P217">4.3. Kai pilną laiką dirba tiktai vienas asmuo (faktiškai atliekantis sertifikavimo ir kitas funkcijas), kaip nurodyta 5.1 punkte, tokia JAR-145 organizacija gali taikyti šiame biuletenyje nurodytas alternatyvas, apribojant tokiu būdu:</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A2 klasė</text:p>
          </table:table-cell>
          <table:table-cell table:style-name="TableCell225">
            <text:p text:style-name="P226">Lengvesnių, nei 5700 kg lėktuvų (tik su stūmokliniais varikliais) bazinė ir linijinė techninė priežiūra.</text:p>
          </table:table-cell>
        </table:table-row>
        <table:table-row table:style-name="TableRow227">
          <table:table-cell table:style-name="TableCell228">
            <text:p text:style-name="P229">A3 klasė</text:p>
          </table:table-cell>
          <table:table-cell table:style-name="TableCell230">
            <text:p text:style-name="P231">Lengvesnių, nei 2730 kg sraigtasparnių su vienu varikliu) bazinė ir linijinė techninė<text:s/>priežiūra.</text:p>
          </table:table-cell>
        </table:table-row>
        <table:table-row table:style-name="TableRow232">
          <table:table-cell table:style-name="TableCell233">
            <text:p text:style-name="P234">B2 klasė</text:p>
          </table:table-cell>
          <table:table-cell table:style-name="TableCell235">
            <text:p text:style-name="P236">Stūmokliniai varikliai su maksimaliu mažesniu, nei 450 AG galingumu.</text:p>
          </table:table-cell>
        </table:table-row>
        <table:table-row table:style-name="TableRow237">
          <table:table-cell table:style-name="TableCell238">
            <text:p text:style-name="P239">C klasė</text:p>
          </table:table-cell>
          <table:table-cell table:style-name="TableCell240">
            <text:p text:style-name="P241">Komponentai.</text:p>
          </table:table-cell>
        </table:table-row>
        <table:table-row table:style-name="TableRow242">
          <table:table-cell table:style-name="TableCell243">
            <text:p text:style-name="P244">D1 klasė</text:p>
          </table:table-cell>
          <table:table-cell table:style-name="TableCell245">
            <text:p text:style-name="P246">Neardomoji kontrolė.</text:p>
          </table:table-cell>
        </table:table-row>
        <table:table-row table:style-name="TableRow247">
          <table:table-cell table:style-name="TableCell248">
            <text:p text:style-name="P249">1 pastaba:</text:p>
          </table:table-cell>
          <table:table-cell table:style-name="TableCell250">
            <text:p text:style-name="P251">Linijinės techninės priežiūros apibrėžimas pateiktas MTG biuletenio Nr. 6 4.2 punkte.</text:p>
          </table:table-cell>
        </table:table-row>
        <table:table-row table:style-name="TableRow252">
          <table:table-cell table:style-name="TableCell253">
            <text:p text:style-name="P254">2 pastaba:</text:p>
          </table:table-cell>
          <table:table-cell table:style-name="TableCell255">
            <text:p text:style-name="P256">Remontas ir techninė priežiūra NAA nuožiūra.</text:p>
          </table:table-cell>
        </table:table-row>
      </table:table>
      <text:p text:style-name="P257">Prašome atkreipti dėmesį, kad šie skyriai apima tik atitinkamus JAR-145 punktus, kuriems taikoma alternatyva. Nenurodyti JAR-145 punktai reiškia, kad būtina pademonstruoti pilną atitikimą.</text:p>
      <text:p text:style-name="P258"/>
      <text:p text:style-name="P259"><text:span text:style-name="T260">5</text:span><text:span text:style-name="T261">. Organizacijos,</text:span><text:span text:style-name="T262"><text:s/>atliekančios lėktuvų, sraigtasparnių, variklių arba komponentų klasės techninę apžiūrą 4.3 punkto ribose.</text:span></text:p>
      <text:p text:style-name="P263"/>
      <text:p text:style-name="P264">5.1. JAR 145-30(b). Minimalus reikalavimas – vienas pilną darbo dieną dirbantis asmuo, kuris atitinka JAA-NAA nacionalinius reikalavimus<text:s/>sertifikuojančiam personalui ir užima atsakingojo vadybininko, techninės priežiūros inžinieriaus ir sertifikuojančio personalo pareigas. Joks kitas asmuo negali išduoti tinkamumo eksploatuoti pažymėjimo ir todėl, jeigu jo nėra, jo nebuvimo metu negalima atiduoti eksploatuoti jokios techninės priežiūros.</text:p>
      <text:p text:style-name="P265">JAR 145-65(b) kokybės priežiūros funkciją galima pagal sutartį JAA/NAA sutikus pavesti atlikti atitinkamai patvirtintai JAR-145 organizacijai arba samdomam dirbti dalį dienos asmeniui, turinčiam reikiamų techninių žinių ir didelę kokybės auditų patirtį.</text:p>
      <text:p text:style-name="P266"/>
      <text:p text:style-name="P267">Pastaba: JAR-145 tikslu pilna darbo diena reiškia ne mažiau, nei 35 valandas per savaitę, išskyrus atostogų laikotarpius.</text:p>
      <text:p text:style-name="P268"/>
      <text:p text:style-name="P269">5.2<text:s/>JAR-145-30(d). 5.1 mokymo reikalavimai asmeniui turėtų būti pagal galiojančius JAA-NAA nacionalinius reikalavimus. Tęsiamas mažiausių organizacijų sertifikuojančio personalo mokymas turi būti apibrėžtas MOE ir NAA atitinkamai patvirtintas. Tai galėtų apimti apmokamą atleidimą nuo darbo, lankant aeronautinio koledžo kursus, kad būtų<text:s/>parengtas mažiau patyręs sertifikuojantysis personalas, arba dalyvavimas seminaruose arba trumpalaikiuose kursuose, kuriuos patyrusiam personalui rengia patvirtintos mokymo organizacijos. Pagal sutartį samdomas kokybės audito inžinierius gali vesti vidines mokymo sesijas susijusiomis temomis tuo metu, kai užimtumas yra sumažėjęs. Mokymas turėtų būti skirtas atliekamos produkto tipo techninės priežiūros tobulinimui, organizacijos problemų sričių apžvalgai ir naujausių JAR kodeksų, susijusių su technine priežiūra, supratimo atnaujinimui. Tai būtų formalus indėlis į tęsiamą mokymą, jeigu atitinkama organizacija saugo dalyvių bylas, kuriose nurodoma data ir laiko trukmė.</text:p>
      <text:p text:style-name="P270"/>
      <text:p text:style-name="P271">5.3. JAR-145-35. Kadangi tvirtinimo pagrindas buvo vienas asmuo, pagal sutartį atliekantis kokybės priežiūros darbus, sertifikuojančio personalo bylos reikalavimas yra patenkinamas JAA-NAA patvirtinus pateiktą JAA 4 formą. Esant tik vienam asmeniui, atskiros įgaliojimo bylos reikalavimas yra nebūtinas, nes JAA 3 forma „Tvirtinimo tvarkaraštis“ apibrėžia įgaliojimą. Atitinkamas pareiškimas, skirtas atspindėti šią situaciją, turėtų būti įtrauktas į instrukcijas.</text:p>
      <text:p text:style-name="P272"/>
      <text:p text:style-name="P273">5.4. JAR-145-65(b). Kadangi nepriklausomos kokybės priežiūros sistemos veikimą užtikrina kita organizacija arba asmuo, nei atliekantis techninę priežiūrą, instrukcijos procedūroje būtina parodyti, kad mažiausiai du priežiūros apsilankymai buvo atlikti per kiekvieną 12 mėnesių laikotarpį. Todėl pagal sutartį samdoma kokybės priežiūros JAR-145 organizacija arba asmuo, nurodyti 5.1 punkte, turėtų atlikti mažiausiai du priežiūros apsilankymus per 12 mėnesių ir atsakomybė už tai tenka šiai JAR-145 organizacijai arba asmeniui, kad tokia priežiūra vyktų, atliekant vieną iš anksto paskelbtą ir vieną iš anksto nepaskelbtą apsilankymą JAR-145<text:s/>patvirtintoje „orlaivio“ techninės priežiūros organizacijoje. JAR-145 orlaivio techninės priežiūros organizacijai tenka atsakomybė už tai, kad būtų laikomasi JAR-145 kokybės priežiūros organizacijos arba asmens sutarties, išskyrus, JAA-NAA nusprendžia kitaip.</text:p>
      <text:p text:style-name="P274"/>
      <text:p text:style-name="P275">5.5. PASTABA: būtina suprasti, kad, jeigu pagal sutartį samdoma JAR-145 organizacija arba aukščiau minėtas asmuo praranda arba pameta leidimo, orlaivio techninės priežiūros organizacijos JAR-145 leidimas bus sustabdytas, kol JAA-NAA gaus naujus dokumentus.</text:p>
      <text:p text:style-name="P276"/>
      <text:p text:style-name="P277"><text:span text:style-name="T278">6</text:span><text:span text:style-name="T279">. Rekomenduojama eksploatacinė procedūra, skirta JAR-145 tvirtinimo techninės priežiūros organizacijai, kai techninę priežiūrą atlieka iki 5 asmenų.</text:span></text:p>
      <text:p text:style-name="P280"/>
      <text:soft-page-break/>
      <text:p text:style-name="P281">Pastaba: Asmenys, atliekantys techninę priežiūrą, yra apibrėžti ACJ 145.30(c) kaip:<text:s/>planuotojai, mechanikai, stebėtojai ir sertifikuojantysis personalas.</text:p>
      <text:p text:style-name="P282"/>
      <text:p text:style-name="P283">6.1. JAR-145.30(b). Normalus minimalus reikalavimas, samdant du asmenis pilnai darbo dienai, kurie atitinka JAA-NAA nacionalinius reikalavimus sertifikuojančiam personalui, kai vienas<text:s/>atlieka techninės priežiūros inžinieriaus pareigas, o kitas kokybės audito inžinieriaus pareigas, kaip pateikta ACJ 145 4B priede.</text:p>
      <text:p text:style-name="P284"/>
      <text:p text:style-name="P285">JAR-145 tikslu pilna darbo diena reiškia ne mažiau, nei 35 valandas per savaitę, išskyrus atostogų laikotarpius.</text:p>
      <text:p text:style-name="P286"/>
      <text:p text:style-name="P287">Bet kuris<text:s/>asmuo gali prisiimti atsakingojo vadybininko pareigas, jeigu jie pilnai atitinka JAR-145.5 pateiktą apibrėžimą, bet techninės priežiūros inžinieriumi turi būti sertifikuojantis asmuo, kad išlaikytų kokybės audito inžinieriaus nepriklausomybę vykdyti auditus. Niekas nevaržo inžinieriaus atlikti techninės priežiūros užduotis, jeigu techninės priežiūros inžinierius išduoda tinkamumo eksploatuoti pažymėjimą.</text:p>
      <text:p text:style-name="P288"/>
      <text:p text:style-name="P289">Kokybės audito inžinierius dėl patikimumo priežasčių privalo būti panašios kvalifikacijos ir turėti techninės priežiūros inžinieriaus statusą, išskyrus, kai jis/ji turi patvirtintos reputacijos įrašus byloje, susijusius su orlaivio kokybės užtikrinimu ir tuo atveju JAA-NAA gali leisti kai kurias nuolaidas, susijusias su techninės priežiūros kvalifikacijos<text:s/>apimtimi.</text:p>
      <text:p text:style-name="P290"/>
      <text:p text:style-name="P291">Tais atvejais, kai NAA sutinka, kad organizacijai praktiškai nėra tikslinga skirti pareigūną kokybės priežiūros funkciją atlikti, ši funkcija pagal sutartį gali būti pavesta vykdyti pagal 5 punktą.</text:p>
      <text:p text:style-name="P292"/>
      <text:p text:style-name="P293">6.1.2. JAR 145-30(d). Pradinio mokymo reikalavimai 6.1 punkte nurodytiems asmenims turėtų vykti pagal galiojančius JAA-NAA nacionalinius reikalavimus. Tęsiamą mokymą turėtų vesti kokybės audito inžinierius, išskyrus, kai organizacija nusprendžia pasitelkti kitą JAR-145 organizaciją arba mokymo instituciją. Nagrinėjamos temos medžiaga turėtų būti skirta atliekamos produkto tipo techninės priežiūros tobulinimui, organizacijos problemų sričių apžvalgai ir JAR-145 supratimo atnaujinimui.</text:p>
      <text:p text:style-name="P294">______________</text:p>
      <text:soft-page-break/>
      <text:p text:style-name="P295"><text:span text:style-name="T296">JAA administracinė ir nurodančioji medžiaga</text:span></text:p>
      <text:p text:style-name="P297"><text:span text:style-name="T298">Antrasis skyrius: Techninė priežiūra Trečioji dalis: Laikinieji nurodymai</text:span></text:p>
      <text:p text:style-name="P299"/>
      <text:p text:style-name="P300"><text:span text:style-name="T301">BIULETENIS Nr. 6</text:span><text:span text:style-name="T302"><text:tab/>JAR-145 LINIJINĖS TECHNINĖS PRIEŽIŪROS APIBRĖŽIMAS</text:span></text:p>
      <text:p text:style-name="P303"/>
      <text:p text:style-name="P304"><text:span text:style-name="T305">1</text:span><text:span text:style-name="T306">. Pastaba.<text:s/></text:span></text:p>
      <text:p text:style-name="P307">Žinokite, kad šiame biuletenyje pateikta medžiaga yra leistinos tinkamumo normos (AMC) arba interpretacinė ir aiškinamoji medžiaga (IEM), kaip nurodyta JAR-145 2 skyriaus 2.4 punkte. Tačiau, kadangi medžiaga nebuvo nagrinėta pilno formalaus NPA proceso metu, gali būti, kad turinys keisis, laikui bėgant, kai po NPA bus perkeltas į JAR 145. Tai reiškia, kad bet kuri organizacija, naudojanti šią medžiagą, kad įrodytų, kad laikosi JAR 145, NPA pasėkoje gali pakoreguoti procesus ir procedūras. Šis biuletenis – tai interpretacinė ir aiškinamoji medžiaga įvairiems JAR-145 nurodytiems punktams.</text:p>
      <text:p text:style-name="P308"/>
      <text:p text:style-name="P309"><text:span text:style-name="T310">2</text:span><text:span text:style-name="T311">.<text:s/></text:span><text:span text:style-name="T312">Įžanga.<text:s/></text:span></text:p>
      <text:p text:style-name="P313">Buvo išreikštas susirūpinimas, kad JAR-145 neaiškiai nurodo linijinės techninės priežiūros ribas ir todėl buvo parengtas šis biuletenis, kad paaiškintų JAR-145 tikslus.</text:p>
      <text:p text:style-name="P314"/>
      <text:p text:style-name="P315"><text:span text:style-name="T316">3</text:span><text:span text:style-name="T317">. Nuorodos.<text:s/></text:span></text:p>
      <text:p text:style-name="P318">JAR 145-75(a0 ir (d), JAR-145 2 skyriaus 3.2.1, 3.2.2 ir<text:s/>3.2.4 punktai.</text:p>
      <text:p text:style-name="P319">JAR 145-75(a) ir (d) teigia:</text:p>
      <text:p text:style-name="P320"/>
      <text:p text:style-name="P321">(a) „Techniškai prižiūri bet kokį orlaivį arba orlaivio komponentą, kuriam ji patvirtinta tose vietose, kurios nurodytos tvirtinimo pažymėjime.“</text:p>
      <text:p text:style-name="P322"/>
      <text:p text:style-name="P323">(d) „Techniškai prižiūri bet kokį orlaivį, kuriam ji patvirtinta<text:s/>toje vietoje, kuri nurodyta kaip linijinės techninės priežiūros vieta ir kuri gali užtikrinti smulkią techninę priežiūrą, bet tik, jeigu JAR-145 patvirtinta techninės priežiūros organizacijos instrukcijos leidžia užsiimti tokia veikla ir nurodo tokias vietas.“</text:p>
      <text:p text:style-name="P324"/>
      <text:p text:style-name="P325">JAR-145 2 skyriaus 3.2.1 punktas teigia: „Leidimu orlaivio techninei priežiūrai gali būti leidimas orlaivio tipui, apimantis bazinę techninę priežiūrą arba linijinę techninę priežiūra arba jas abi.“</text:p>
      <text:p text:style-name="P326"/>
      <text:p text:style-name="P327">JAR-145 2 skyriaus 3.2.2 punktas teigia: „AMC/IEM<text:s/>tikslu linijinę techninę priežiūrą, kartais nurodomą kaip lengva techninė priežiūra, sudaro priešskrydinis, kasdieninis, savaitinis, A ir B patikrinimai.</text:p>
      <text:p text:style-name="P328"/>
      <text:p text:style-name="P329">JAR-145 2 skyriaus 3.2.3 punktas teigia: „Bazinę techninę priežiūrą, kartais nurodomą kaip sudėtinga<text:s/>techninė priežiūra, sudaro C ir D patikrinimai.“</text:p>
      <text:p text:style-name="P330"/>
      <text:p text:style-name="P331">JAR-145 2 skyriaus 3.2.4 punktas teigia: „Kai konkreti orlaivio tipo techninės priežiūros programa nesilaiko aukščiau nurodytos filosofijos, JAA nusprendžia, kurie patikrinimai turi būti laikomi bazine technine priežiūra.“</text:p>
      <text:p text:style-name="P332"/>
      <text:p text:style-name="P333">JAR OPS 1.910(b) ir 3.910(b) teigia: „Vežėjo techninės priežiūros programą ir bet kurį vėlesnį pakeitimą tvirtina valdžios institucija“.</text:p>
      <text:p text:style-name="P334"/>
      <text:p text:style-name="P335">AMC 1.910(b) ir 3.910(b) 1 punkto pirmasis sakinys teigia: „Valdžios institucijos išleistas dokumentas, skirtas tvirtinti vežėjo lėktuvo (sraigtasparnio) techninės priežiūros programą gali nurodyti smulkią informaciją, kas konkrečiu atveju gali išduoti tinkamumo eksploatuoti pažymėjimus ir gali nurodyti kurios užduotys laikomos bazinės techninės priežiūros veikla.“</text:p>
      <text:p text:style-name="P336"/>
      <text:p text:style-name="P337"><text:span text:style-name="T338">4</text:span><text:span text:style-name="T339">. Linijinė techninė priežiūra.<text:s/></text:span></text:p>
      <text:p text:style-name="P340">4.1. JAR-145 tikslu visada buvo suteikti tam tikro lankstumo linijinės techninės priežiūros apimtyje, bet 3 punkte pateikta formuluotė kelia tam tikrą painiavą, o nesuteikia aiškumo. Todėl ateityje ketinama esamo ACJ 3.2.2 punktą keisti siūlomo keitimo pranešimo (NPA) procese, kad būtų atsižvelgta į šiuos vertinimus.</text:p>
      <text:p text:style-name="P341"/>
      <text:p text:style-name="P342">4.2. Atsižvelgiant į komerciniame oro transporte naudojamų orlaivių platų spektrą, pvz., lengvieji vieno variklio, sraigtasparniai ir stambūs transporto lėktuvai, bei įvertinant jų skirtingas techninės priežiūros programas, nėra tikslinga nurodyti valandas, raidėmis žymimus patikrinimus arba kalendorinį laiką kaip skiriamąją ribą tarp linijinės ir bazinės techninės priežiūros.</text:p>
      <text:p text:style-name="P343"/>
      <text:p text:style-name="P344">4.3. Linijinė techninė priežiūra – tai bet kokia techninė priežiūra, kurią būtina atlikti prieš skrydį, siekiant užtikrinti, kad orlaivis tinkamas numatytam skrydžiui. Ji gali apimti:</text:p>
      <text:p text:style-name="P345"/>
      <text:p text:style-name="P346">– gedimo lokalizavimą;</text:p>
      <text:p text:style-name="P347">– defekto šalinimą;</text:p>
      <text:p text:style-name="P348">– komponento keitimą, jei būtina,<text:s/>naudojant išorinę bandymų įrangą. Komponento keitimas gali apimti tokius komponentus kaip varikliai ir oro sraigtai.</text:p>
      <text:p text:style-name="P349">– planinę techninę apžiūrą ir/ar tikrinimus, tarp jų vizualius tikrinimus, kurie leidžia nustatyti akivaizdžias nepatenkinamas sąlygas/netikslumus, bet plati giluminė patikra nėra reikalinga. Ji taip pat gali apimti vidaus struktūrą, sistemas ir jėgainės elementus, kurie matomi per greitai atsidarančius patekimo skydelius/duris.</text:p>
      <text:p text:style-name="P350">– smulkų remontą ir modifikacijas, kuriems nereikalingi dideli ardymo darbai ir juos galima atlikti paprastomis priemonėmis;</text:p>
      <text:p text:style-name="P351"/>
      <text:p text:style-name="P352">Laikinai arba kartais (AD, SB) kokybės vadybininkas gali leisti bazinės techninės priežiūros užduotis atlikti linijinės techninės priežiūros organizacijai, jeigu įvykdomi visi reikalavimai. NAA<text:s/>turi nustatyti sąlygas, kurioms esant galima atlikti tokias užduotis.</text:p>
      <text:p text:style-name="P353"/>
      <text:p text:style-name="P354">4.4. Techninės užduotys, nepatenkančios tarp šių kriterijų, laikomos bazine technine priežiūra.</text:p>
      <text:p text:style-name="P355"/>
      <text:p text:style-name="P356">Pastaba: Orlaivius, kuris buvo techniškai prižiūrimas pagal „progresyvaus“ tipo programas, turi būti individualiai vertinamas sąryšyje su šiuo punktu. Iš esmės sprendimą leisti atlikti kai kuriuos „progresyvius“ tikrinimus nulemia vertinimas, kad visos užduotys konkretaus patikrinimo metu gali būti atliktos saugiai pagal nustatytą standartą nurodytoje linijinės techninės priežiūros dirbtuvėje.</text:p>
      <text:p text:style-name="P357">______________</text:p>
      <text:soft-page-break/>
      <text:p text:style-name="P358"><text:span text:style-name="T359">JAA administracinė ir nurodančioji medžiaga</text:span></text:p>
      <text:p text:style-name="P360"><text:span text:style-name="T361">Antrasis skyrius: Techninė priežiūra Trečioji dalis: Laikinieji nurodymai</text:span></text:p>
      <text:p text:style-name="P362"/>
      <text:p text:style-name="P363"><text:span text:style-name="T364">BIULETENIS Nr. 8</text:span><text:span text:style-name="T365"><text:tab/>JAR-145 KOKYBĖS PRIEŽIŪROS PERSONALO<text:s/></text:span><text:span text:style-name="T366">NEPRIKLAUSOMYBĖ</text:span></text:p>
      <text:p text:style-name="P367"/>
      <text:p text:style-name="P368"><text:span text:style-name="T369">1</text:span><text:span text:style-name="T370">. Pastaba.<text:s/></text:span></text:p>
      <text:p text:style-name="P371">Šiame biuletenyje pateikta medžiaga parengta pagal JAA administracinės ir nurodančiosios medžiagos antrojo skyriaus „Techninė priežiūra“ antrąją dalį „Procedūros“ 11 skyrių ir todėl savanorišku pagrindu skirta naudoti JAA-NAA iki tokio laiko, kol medžiaga bus nagrinėjama pagal NPA procesą. Medžiaga bus pradėta nagrinėti pagal NPA procesą maždaug po dviejų metų po to, kai pirmą kartą bus išleistas šis biuletenis, išskyrus, kai medžiaga yra susijusi su nepatvirtintu reikalavimu ir tuo atveju bus laukiama formalių reikalavimui skirtų konsultacijų.</text:p>
      <text:p text:style-name="P372"/>
      <text:p text:style-name="P373"><text:span text:style-name="T374">2</text:span><text:span text:style-name="T375">. Įžanga<text:s/></text:span></text:p>
      <text:p text:style-name="P376">Kai kuriems pretendentams, siekiantiems gauti JAR-145 leidimą, neaišku, kaip nepriklausomas JAR-145 organizacijos kokybės priežiūros personalas turi patenkinti reikalavimą. Šis biuletenis pateikia kai kuriuos paaiškinimus minėtu klausimu.</text:p>
      <text:p text:style-name="P377"/>
      <text:p text:style-name="P378"><text:span text:style-name="T379">3</text:span><text:span text:style-name="T380">. Nuoroda.<text:s/></text:span></text:p>
      <text:p text:style-name="P381">JAR 145.65(b), ACJ 145-30(a), ACJ 145-65(b), ACJ 4 priedas.</text:p>
      <text:p text:style-name="P382"/>
      <text:p text:style-name="P383">JAR 145-65(b) teigia: „Be to, JAR-145 patvirtinta techninės priežiūros organizacija turi sukurti<text:s/>nepriklausomą kokybės sistemą, skirtą stebėti, kaip laikomasi procedūros užtikrinti tinkamą techninės priežiūros praktiką ir orlaivių ir orlaivių komponentų tinkamumą skristi. Stebėjimas, kaip laikomasi reikalavimo, turi apimti JAR-145.30(a) nurodytam asmeniui arba grupei asmenų ir atsakingajam vadybininkui skirtą grįžtamojo ryšio sistemą, kad būtų užtikrintas atitaisomųjų veiksmų įgyvendinimas. Tokios sistemos turi būti priimtinos valdžios institucijai.“</text:p>
      <text:p text:style-name="P384"/>
      <text:p text:style-name="P385">ACJ 145-30(a) teigia: „Priklausomai nuo to, kokį<text:s/>kontrolės tipą JAR-145 patvirtinta techninės priežiūros organizacija taiko, sertifikuojantysis personalas gali būti pavaldus bet kuriam iš nurodytų vadybininkų (pavyzdžiui, licencijuoti inžinieriai/ nepriklausomas tikrinimas/ sudvejintų funkcijų stebėtojai<text:s/>ir pan.) tiek laiko, kiek JAR 145-65(b) nurodytas kokybės laikymąsi prižiūrintis personalas išlieka nuo nieko nepriklausomas. 4 priede pateikiama keletas organizacijos pavyzdžių.“</text:p>
      <text:p text:style-name="P386"/>
      <text:p text:style-name="P387">ACJ 145-65(b) teigia: 1. „Faktiškai kokybės sistema – tai nepriklausoma sistema, kurią kontroliuoja JAR 145-30(a) kokybės vadybininkas, stebintis JAR 145-65(a) techninės priežiūros procedūras ir JAR 145-95 ekvivalentiško Saugos Atvejo proceso teisingumą.“</text:p>
      <text:p text:style-name="P388"/>
      <text:p text:style-name="P389">ACJ 145 4 priedas teigia: 2. Kokybės audito personalas turi likti nepriklausomas nuo techninės priežiūros vadybininko. Vietoje to atiduodantis eksploatuoti personalas gali būti pavaldus kokybės vadybininkui.“</text:p>
      <text:p text:style-name="P390"/>
      <text:p text:style-name="P391"><text:span text:style-name="T392">4</text:span><text:span text:style-name="T393">. Kokybės priežiūros nepriklausomybė.</text:span></text:p>
      <text:p text:style-name="P394"/>
      <text:p text:style-name="P395">4.1. Apibendrinant 3 punkto nuorodos nurodo JAR-145 ir ACJ 145 medžiagą,<text:s/>kuri aiškiai teigia, kad kokybės priežiūros personalas turi būti nepriklausomas nuo techninės priežiūros proceso ir techninės priežiūros personalo.</text:p>
      <text:p text:style-name="P396"/>
      <text:p text:style-name="P397">4.2. Todėl iš to seka, kad toks personalas turi būti pavaldus kokybės vadybininkui, nes kokybės vadybininkas kreipiasi tiesiai į atsakingąjį vadybininką, kai kyla nesutarimas su techninės priežiūros „viršininku“, kaip laikomasi JAR-145.</text:p>
      <text:p text:style-name="P398"/>
      <text:p text:style-name="P399">4.3. Nors JAR-145 nereikalauja, kai kurios JAA-NAA ir organizacijos tikisi pamatyti, kad sertifikuojantis personalas<text:s/>bus pavaldus kokybės vadybininkui. Jeigu taip būtų, kokybės vadybininkas turėtų užtikrinti, kad sertifikuojantis personalas ir kokybės priežiūros personalas yra suskirstyti į atskiras grupes, nes kokybės priežiūros personalas, stebintis visą JAR-145 organizaciją, taip pat laikas nuo laiko stebės sertifikuojančio personalo priimtus dokumentacijos standartus.</text:p>
      <text:p text:style-name="P400"/>
      <text:p text:style-name="P401">4.4. Tokia pati situacija tinka tuo atveju, kai techninių bylų skyrius yra tiesiogiai pavaldus kokybės vadybininkui.</text:p>
      <text:p text:style-name="P402"/>
      <text:p text:style-name="P403">4.5. Šie organizaciniai pavyzdžiai iliustruoja situaciją.</text:p>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4.5.1.</text:p>
          </table:table-cell>
          <table:covered-table-cell/>
          <table:table-cell table:style-name="TableCell413">
            <text:p text:style-name="P414">Atsakingasis vadybininkas</text:p>
          </table:table-cell>
          <table:table-cell table:style-name="TableCell415" table:number-columns-spanned="2">
            <text:p text:style-name="P416"/>
          </table:table-cell>
          <table:covered-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P426"/>
          </table:table-cell>
          <table:covered-table-cell/>
          <table:table-cell table:style-name="TableCell427">
            <text:p text:style-name="P428">Kokybės vadybininkas</text:p>
          </table: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rows-spanned="2">
            <text:p text:style-name="P435"/>
          </table:table-cell>
          <table:table-cell table:style-name="TableCell436">
            <text:p text:style-name="P437"/>
          </table:table-cell>
          <table:table-cell table:style-name="TableCell438" table:number-rows-spanned="2">
            <text:p text:style-name="P439"/>
          </table:table-cell>
          <table:table-cell table:style-name="TableCell440">
            <text:p text:style-name="P441"/>
          </table:table-cell>
        </table:table-row>
        <table:table-row table:style-name="TableRow442">
          <table:table-cell table:style-name="TableCell443">
            <text:p text:style-name="P444">Sertifikuojantysis personalas</text:p>
          </table:table-cell>
          <table:covered-table-cell>
            <text:p text:style-name="P445"/>
          </table:covered-table-cell>
          <table:table-cell table:style-name="TableCell446">
            <text:p text:style-name="P447">Kokybės priežiūros personalas</text:p>
          </table:table-cell>
          <table:covered-table-cell>
            <text:p text:style-name="P448"/>
          </table:covered-table-cell>
          <table:table-cell table:style-name="TableCell449">
            <text:p text:style-name="P450">Techninės bylos</text:p>
          </table:table-cell>
        </table:table-row>
      </table:table>
      <text:p text:style-name="P451"/>
      <text:p text:style-name="P452">4.5.2.</text:p>
      <table:table table:style-name="Table453">
        <table:table-columns>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Atsakingasis vadybininkas</text:p>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Kokybės vadybininkas</text:p>
          </table:table-cell>
        </table:table-row>
        <table:table-row table:style-name="TableRow471">
          <table:table-cell table:style-name="TableCell472" table:number-columns-spanned="2">
            <text:p text:style-name="P473"/>
          </table:table-cell>
          <table:covered-table-cell/>
        </table:table-row>
        <table:table-row table:style-name="TableRow474">
          <table:table-cell table:style-name="TableCell475">
            <text:p text:style-name="P476"/>
          </table:table-cell>
          <table:table-cell table:style-name="TableCell477">
            <text:p text:style-name="P478">Kokybės<text:s/>priežiūros personalas</text:p>
          </table:table-cell>
        </table:table-row>
      </table:table>
      <text:p text:style-name="P479"/>
      <text:p text:style-name="P480">4.5.3. 4.5.1, 4.5.2 punktuose ir ACJ 4 priede pateikiama priimtina organizacinė struktūra, bet prioritetinis JAR-145 išdėstymas yra 4.5.2. punkte, nes ji suteikia kokybės vadybininkui maksimalią nepriklausomybę nuo tiesioginio<text:s/>dalyvavimo techninės priežiūros procese. Pavyzdžiui, jeigu sertifikuojantysis personalas yra kvalifikuotas pagal patvirtintą procedūrą, kuriai vadovauja gamybos techninės priežiūros skyrius, o kokybės vadybininkas nėra tiesiogiai susijęs su kokybės priežiūros užduočių sudarymu, o sertifikuojančio personalo procedūra yra neutralus ir bešališkas procesas.</text:p>
      <text:p text:style-name="P481"/>
      <text:p text:style-name="P482">4.5.4. Reikėtų pažymėti, kad įvairios nuorodos JAR-145 ir ACJ 145 apie kokybės priežiūrą ir kokybės auditą reiškia tą patį sąryšyje su JAR-145.</text:p>
      <text:p text:style-name="P483"/>
      <text:p text:style-name="P484">4.5.5. Mažiausioms JAR-145 organizacijoms nuoroda turėtų būti daroma į laikinąjį aiškinamosios medžiagos biuletenį Nr. 5.</text:p>
      <text:p text:style-name="P485"><text:span text:style-name="T486">______________</text:span></text:p>
      <text:soft-page-break/>
      <text:p text:style-name="P487">JAA administracinė ir nurodančioji medžiaga</text:p>
      <text:p text:style-name="P488"><text:span text:style-name="T489">Antrasis skyrius: Techninė priežiūra Trečioji dalis: Laikinieji<text:s/></text:span><text:span text:style-name="T490">nurodymai</text:span></text:p>
      <text:p text:style-name="P491"/>
      <text:p text:style-name="Normal"><text:span text:style-name="T492">BIULETENIS Nr. 9</text:span><text:span text:style-name="T493"><text:tab/>TECHNINĖS PRIEŽIŪROS GAMYBINĖ SĄVEIKA</text:span></text:p>
      <text:p text:style-name="P494"/>
      <text:p text:style-name="P495"><text:span text:style-name="T496">1</text:span><text:span text:style-name="T497">. Pastaba.<text:s/></text:span></text:p>
      <text:p text:style-name="P498">Šiame biuletenyje pateikta medžiaga parengta pagal JAA administracinės ir nurodančiosios medžiagos antrojo skyriaus „Techninė priežiūra“ antrąją dalį „Procedūros“ 11 skyrių ir todėl savanorišku pagrindu skirta naudoti JAA-NAA iki tokio laiko, kol medžiaga bus nagrinėjama pagal NPA procesą. Medžiaga bus pradėta nagrinėti pagal NPA procesą maždaug po dviejų metų po to, kai pirmą kartą bus išleistas šis biuletenis, išskyrus, kai medžiaga yra susijusi su nepatvirtintu reikalavimu ir tuo atveju bus laukiama formalių reikalavimui skirtų konsultacijų.</text:p>
      <text:p text:style-name="P499"/>
      <text:p text:style-name="P500"><text:span text:style-name="T501">2</text:span><text:span text:style-name="T502">. Įžanga.<text:s/></text:span></text:p>
      <text:p text:style-name="P503">Pretendentai, siekiantys būti patvirtinti pagal JAR-145, ir patvirtintos gamybos organizacijos kelia daugelį klausimų, susijusių su sąveika tarp techninės priežiūros ir gamybos organizacijos. Tokiais klausimais būna: kada techninės priežiūros organizacija užsiima gamybine veikla ir kada patvirtinta gamybos organizacija atlieka techninės priežiūros užduotis. Šiame biuletenyje pateikiami keletas paaiškinimų apie techninės priežiūros/gamybos sąveiką abiem požiūriais sąryšyje su 145 reikalavimais.</text:p>
      <text:p text:style-name="P504"/>
      <text:p text:style-name="P505"><text:span text:style-name="T506">3</text:span><text:span text:style-name="T507">. Nuorodos.<text:s/></text:span></text:p>
      <text:p text:style-name="P508">JAR 145.1, JAR 145.5, JAR 145.40, JAR 145.45, JAR 145.65, ACJ 145.40(a), ACJ 145.45(b), ACJ 145/65(a)1.</text:p>
      <text:p text:style-name="P509"/>
      <text:p text:style-name="P510">JAR 145.1 teigia: „Jokia organizacija negali sertifikuoti orlaivio tinkamumo eksploatuoti...(orlaivio komponento, skirto montuoti orlaivyje)..., kuris naudojamas komerciniame oro transporte, išskyrus, kai ji patvirtinta pagal JAR 145.</text:p>
      <text:p text:style-name="P511"/>
      <text:p text:style-name="P512">JAR 145.5 apibrėžia:<text:s/>„Tikrinimas,... Modifikacija..., Kapitalinis remontas pagal patvirtintą standartą. JAR 145.“</text:p>
      <text:p text:style-name="P513"/>
      <text:p text:style-name="P514">JAR 145.40 teigia: „JAR 145 patvirtinta techninės priežiūros organizacija privalo turėti būtiną įrangą, įrankius ir medžiagą, reikalingą atlikti patvirtintą darbų<text:s/>apimtį.“</text:p>
      <text:p text:style-name="P515"/>
      <text:p text:style-name="P516">JAR 145.45 teigia: „JAR 145 patvirtinta techninės priežiūros organizacija iš valdžios institucijos, orlaivio/orlaivio komponentų konstravimo organizacijos ir bet kurios kitos patvirtintos konstravimo organizacijos privalo gauti visus būtinus JAR<text:s/>tinkamumo skristi duomenis, kurie būtini papildyti atliekamą darbą.“</text:p>
      <text:p text:style-name="P517"/>
      <text:p text:style-name="P518">JAR 145.65(a) teigia: „JAR 145 patvirtinta techninės priežiūros organizacija privalo patvirtinti valdžios institucijai priimtinas procedūras, kad būtų užtikrinta gera techninės priežiūros praktika ir būtų laikomasi visų susijusių JAR-145 reikalavimų, kad orlaivį ir orlaivio komponentus būtų galima atiduoti eksploatuoti pagal JAR 145.50.“</text:p>
      <text:p text:style-name="P519"/>
      <text:p text:style-name="P520">ACJ 145.40a(4) aiškina: „Medžiaga, kuri būtina atlikti darbo apimtį, reiškia iš anksto pagal gamintojų rekomendacijas turimas žaliavas ir orlaivio komponentus, išskyrus, kai organizacija nustatė atsarginių dalių aprūpinimo procedūrą.“</text:p>
      <text:p text:style-name="P521"/>
      <text:p text:style-name="P522">ACJ 145.45(b) apibrėžia: „Tinkamumo skristi duomenys; tai visų pirma taikoma techninės priežiūros duomenims, kurie perimti iš JAA ir visų tipo sertifikatų (TC) savininkų formato ir<text:s/><text:soft-page-break/>perkelti į JAR-145 organizacijas. Toks formatas, kaip norminės techninės priežiūros kortelės arba kompiuterizuoti duomenys. Kad būtų gautas JAA leidimas, svarbu užtikrinti perkėlimo tikslumą.</text:p>
      <text:p text:style-name="P523"/>
      <text:p text:style-name="P524">Pastaba: Iki to meto, kai bus įgyvendinti taikomi reikalavimai, konstrukcijos modifikacijos ir remonto darbai turėtų būti tęsiami pagal JAA šalies, kurioje įsikūrusi JAR-145 organizacija, nacionalines aviacijos taisykles.“</text:p>
      <text:p text:style-name="P525"/>
      <text:p text:style-name="P526">ACJ 145.65(a)1 nurodo: „Techninės priežiūros procedūros turėtų aprėpti visus atliekamos techninės priežiūros veiklos aspektus ir realiai nurodyti standartus, pagal kuriuos JAR techninės priežiūros organizacija ketina dirbti. Būtina atsižvelgti į orlaivio/orlaivio komponentų konstravimo organizacijos standartus ir orlaivio vežėjo standartus.</text:p>
      <text:p text:style-name="P527"/>
      <text:p text:style-name="P528"><text:span text:style-name="T529">4</text:span><text:span text:style-name="T530">. JAR 145 organizacija, atliekanti gamybos darbus.</text:span></text:p>
      <text:p text:style-name="P531"/>
      <text:p text:style-name="P532">4.1. Techninės priežiūros organizacijoje kartais remonto arba modifikacijos metu gali kilti būtinybė gaminti detales. Su tam tikrais ribojimais tai leistina tik remonto ir modifikacijų darbams, kurie neprieštarauja galiojantiems reikalavimams. Paprastai organizacijos gaminamoms detalėms reikėtų, kad kompanija turėtų specialų leidimą jas gaminti. JAR-145 organizacijai taip pat leidžiama gaminti<text:s/>ribotą kiekį detalių, jeigu:</text:p>
      <text:p text:style-name="P533"/>
      <text:p text:style-name="P534">a) gamyba, tikrinimas, surinkimas ir bandymas tiksliai patenka į 145 organizacijos technines ir procedūrines galimybių ribas;<text:s/></text:p>
      <text:p text:style-name="P535">b) visi būtini duomenys gaminti detalę yra patvirtinti JAA-NAA arba tipo pažymėjimo savininko<text:s/>arba konstravimo organizacijos leidimo savininko arba papildomo tipo pažymėjimo savininko.</text:p>
      <text:p text:style-name="P536"/>
      <text:p text:style-name="P537">4.2. Ribojimai.</text:p>
      <text:p text:style-name="P538"/>
      <text:p text:style-name="P539">4.2.1. JAR 145 organizacijos pagamintos detalės gali būti naudojamos tik šios organizacijos orlaivio arba komponentų kapitalinio remonto, techninės priežiūros, modifikacijų arba remonto metu, kai darbas atliekamas savo įmonėje. Šis leidimas gaminti nėra gamybos arba tiekimo už įmonės leidimo pažymėjimas ir detalės nėra kvalifikuojamos sertifikuoti pagal JAA 1 Formą. Šis draudimas taip pat taikomas didžiosios dalies perkėlimui arba pertekliaus inventorizacijai ir vietoje pagamintos detalės turi būti fiziškai atskirtos ir atmestos nuo bet kokio siunčiamo elemento sertifikavimo.</text:p>
      <text:p text:style-name="P540"/>
      <text:p text:style-name="P541">1 pastaba: Šio punkto tikslais patvirtintos organizacijos subrangovai turi būti laikomi šios organizacijos dalimi.</text:p>
      <text:p text:style-name="P542"/>
      <text:p text:style-name="P543">2 pastaba: Detalių, modifikuotų surenkamų modelių ir pan. gamyba tolesniam tiekimui ir/ar pardavimui, gali vykti tik gavus atitinkamą gamybos organizacijos leidimą.</text:p>
      <text:p text:style-name="P544"/>
      <text:p text:style-name="P545">4.2.2. JAR 145 organizacijos turi patvirtinti, kad kapitaliniai remontai, einamieji remonto darbai, modifikacijos, keitimai, tikrinimai ir bandymai buvo atlikti pagal orlaivio ir/ar komponentų patvirtintus standartus/technines sąlygas/ reikalavimus, nurodytus leidimo darbų tvarkaraštyje.</text:p>
      <text:p text:style-name="P546"/>
      <text:p text:style-name="P547">4.2.3. JAR 145 reikalauja, kad šie veikla vyktų pagal patvirtintus, jiems skirtus vadovus, brėžinius ir darbų tvarkaraščius, o taip pat JAA-NAA patvirtintus kitus dokumentus.</text:p>
      <text:p text:style-name="P548"/>
      <text:p text:style-name="P549">4.2.4. 4.1(b) punkte nurodyti duomenys gali apimti procedūras, susijusias su nestandartinių detalių gamyba. Kai duomenų apie tokias detales pakanka, kad būtų palengvinta gamyba, detalės gali būti gaminamos su JAR 145 leidimu. Būtina užtikrinti, kad tarp duomenų būtų nurodymai apie<text:s/><text:soft-page-break/>detalių numeraciją, išmatavimus, medžiagas, procesus ir bet kuriuos kitus ypatingus gamybos būdus, ypatingas žaliavų technines charakteristikas ir/ar nustatytus tikrinimo reikalavimus, o taip pat, ar patvirtinta organizacija turi reikiamus pajėgumus. Šie pajėgumai turi būti apibrėžti instrukcijų turinyje. Kai patvirtintuose duomenyse, kurių nėra JAR-145 organizacijoje, numatyti ypatingi procesai arba tikrinimo procedūros, JAR 145 techninės priežiūros organizacija negali gaminti detalės, išskyrus kai TC/STC savininkas suteikia patvirtintą alternatyvą.</text:p>
      <text:p text:style-name="P550"/>
      <text:p text:style-name="P551">Pastaba: Kol bus įdiegti bendrieji taikomi modifikacijų ir remonto darbų reikalavimai, patvirtinti duomenys turėtų būti parengti pagal JAA šalies, kurioje įsikūrusi JAR 145 organizacija, gavus vežėjo JAA-NAA leidimą, nacionalines aviacijos taisykles.</text:p>
      <text:p text:style-name="P552"/>
      <text:p text:style-name="P553">4.2.5. Gamybos pagal JAR 145 leidimo apimtį pavyzdžiai gali apimti, bet neapsiriboti vien šia gamyba:</text:p>
      <text:p text:style-name="P554"/>
      <text:p text:style-name="P555">a) Įvorių, rankovių ir tarpinių gamyba.</text:p>
      <text:p text:style-name="P556">b) Antrinių struktūrinių elementų ir dangos skydelių gamyba.</text:p>
      <text:p text:style-name="P557">c) Valdymo kabelių gamyba.</text:p>
      <text:p text:style-name="P558">d) Lanksčių ir<text:s/>standžių vamzdžių gamyba.</text:p>
      <text:p text:style-name="P559">e) Elektros kabelių atšvaistų ir sudėtinių dalių gamyba.</text:p>
      <text:p text:style-name="P560">f) Remonto darbams skirti metaliniai forminiai arba staklėmis apdoroti skydeliai.</text:p>
      <text:p text:style-name="P561"/>
      <text:p text:style-name="P562">Visos aukščiau nurodytos pagamintos detalės turi atitikti duomenis, pateiktus kapitalinio remonto arba remonto darbų vadovuose, modifikacijų schemose ir aptarnavimo biuleteniuose arba kitaip JAA-NAA patvirtintus duomenis.</text:p>
      <text:p text:style-name="P563"/>
      <text:p text:style-name="P564">Pastaba: Jokio elemento negalima gaminti pagal modelį, išskyrus, kai parengti elemento inžinieriniai brėžiniai, kuriuose nurodyti būtini gamybos procesai, kurie priimtini JAA-NAA.</text:p>
      <text:p text:style-name="P565"/>
      <text:p text:style-name="P566">4.2.6. Kai TC savininkas arba patvirtinta gamybos organizacija yra pasirengę pateikti turimus pilnus duomenis, kurie nėra nurodyti orlaivio vadove arba aptarnavimo biuletenyje, bet pateikia detalių sąraše nurodytų elementų gamybos brėžinius, laikoma, kad ši gamyba nepatenka į JAR 145 leidimo apimtį, išskyrus, kai kitaip nutaria JAA-NAA pagal instrukcijose nurodytą procedūrą (žr. JAR-145, 2 dalies, 2 priedo, 2.9 punktą).</text:p>
      <text:p text:style-name="P567"/>
      <text:p text:style-name="P568">4.3. Tikrinimas ir tapatumas.</text:p>
      <text:p text:style-name="P569"/>
      <text:p text:style-name="P570">Bet kuri vietoje gaminama detalė turi atskirai praeiti tikrinimo etapą ir pageidautina, kad jis vyktų nepriklausomai nuo montavimo tikrinimo. Tikrinimas turi nustatyti, ar pilnai laikomasi atitinkamų gamybos duomenų, o detalės turi būti aiškiai patvirtinamos, kaip tinkamos naudoti, nurodant jų atitikimą patvirtintiems duomenims. Būtina vesti visų gamybos procesų, tarp jų terminio apdorojimo ir galutinio tikrinimo, atitinkamas bylas. Visos detalės, išskyrus tas, kurioms nėra pakankamai vietos, turėtų turėti numerį, kuris aiškiai ją susieja su gamybos/ tikrinimo duomenimis. Papildomai prie detalės numerio JAR 145 organizacijos tapatumas turėtų būti žymimas ant detalės, siekiant atsekti jos kilmę.</text:p>
      <text:p text:style-name="P571"/>
      <text:p text:style-name="P572"><text:span text:style-name="T573">5</text:span><text:span text:style-name="T574">. Gamybos organizacija, užsiimanti tec</text:span><text:span text:style-name="T575">hninės priežiūros veikla.</text:span></text:p>
      <text:p text:style-name="P576"/>
      <text:p text:style-name="P577">5.1. Kad galėtų atlikti techninės priežiūros darbą su orlaiviu/komponentu po to, kai jis buvo naudojamas komerciniame oro transporte, gamybos organizacija turi turėti JAR 145 leidimą, kaip nurodyta JAR 145.1(b) ir (c).</text:p>
      <text:p text:style-name="P578"/>
      <text:p text:style-name="P579">Pavyzdžiui:</text:p>
      <text:p text:style-name="P580"/>
      <text:p text:style-name="P581">– Darbas su patvirtintos gamybos organizacijos garantija.</text:p>
      <text:p text:style-name="P582">– Darbas, susijęs su ypatingomis žiniomis, nuosavybės procesais, ypatingais įrankiais.</text:p>
      <text:p text:style-name="P583">– Techninė priežiūra defekto šalinimo metu, kurią būtina atlikti dėl kliento neteisingo elgesio arba<text:s/>netinkamo naudojimo.</text:p>
      <text:p text:style-name="P584"/>
      <text:p text:style-name="P585">Kai vežėjas pradeda eksploatuoti orlaivį/komponentą komerciniame oro transporte, ši veikla atliekama pagal JAR-145. Dėl aiškumo reikalaujama, kad naujai pagamintą orlaivį arba orlaivio komponentą nuo iš vienos iš šių įvykių datos<text:s/>techniškai prižiūrėtų pagal JAR 145 patvirtinta organizacija:</text:p>
      <text:p text:style-name="P586"/>
      <text:p text:style-name="P587">(a) Kai orlaivio arba orlaivio komponento nuosavybė perduodama iš gamybos organizacijos kitam asmeniui komercinio oro transporto tikslu; arba</text:p>
      <text:p text:style-name="P588"/>
      <text:p text:style-name="P589">(b) Kai orlaivis arba orlaivio komponentas tampa nuomos arba pardavimo sutarties objektu tarp gamybos organizacijos ir kito asmens komercinio oro transporto tikslu; arba</text:p>
      <text:p text:style-name="P590"/>
      <text:p text:style-name="P591">(c) Kai gamybos organizacija nusprendžia naudoti orlaivį arba orlaivio komponentą komerciniam oro transportui.</text:p>
      <text:p text:style-name="P592"/>
      <text:p text:style-name="P593">Pastaba: Siekdamas, kad<text:s/>organizacija būtų patvirtinta pagal JAR 145 kaip techninės priežiūros organizacija, gamybos organizacijos leidimo savininkas gali naudoti tas savo gamybos organizacijos dalis, kaip su technine priežiūra susijusias patalpas, procedūras, personalą ir sistemos elementus, jeigu jis taip nusprendžia ir tai apibrėžia patvirtintoje techninės priežiūros organizacijos instrukcijoje.</text:p>
      <text:p text:style-name="P594">______________</text:p>
      <text:soft-page-break/>
      <text:p text:style-name="P595"><text:span text:style-name="T596">JAA administracinė ir nurodančioji medžiaga</text:span></text:p>
      <text:p text:style-name="P597"><text:span text:style-name="T598">Antrasis skyrius: Techninė priežiūra Trečioji dalis: Laikinieji nuro</text:span><text:span text:style-name="T599">dymai</text:span></text:p>
      <text:p text:style-name="P600"/>
      <text:p text:style-name="P601"><text:span text:style-name="T602">BIULETENIS Nr. 10</text:span><text:span text:style-name="T603"><text:tab/>JAA PIRMOSIOS FORMOS ARBA JOS ATITIKMENS IŠDAVIMAS</text:span></text:p>
      <text:p text:style-name="P604">(ORLAIVIAMS TAIP PAT, KAIP TAIKOMA KOMPONENTAMS; SAUGANT IKI JAR-145 IR JAR-21 ARBA IŠIMANT IŠ EKSPLOATACIJOS IŠ VEIKIANČIO ORLAIVIO ARBA ORLAIVIO, KURIO EKSPLOATACIJA BAIGĖSI)</text:p>
      <text:p text:style-name="P605"/>
      <text:p text:style-name="P606"><text:span text:style-name="T607">1</text:span><text:span text:style-name="T608">. Pastaba.<text:s/></text:span></text:p>
      <text:p text:style-name="P609">Šiame biuletenyje pateikta medžiaga parengta pagal JAA administracinės ir nurodančiosios medžiagos antrojo skyriaus „Techninė priežiūra“ antrąją dalį „Procedūros“ 11 skyrių ir todėl savanorišku pagrindu skirta naudoti JAA-NAA iki tokio laiko, kol medžiaga bus nagrinėjama pagal NPA procesą. Medžiaga bus pradėta nagrinėti pagal NPA procesą maždaug po dviejų metų po to, kai pirmą kartą bus išleistas šis biuletenis, išskyrus, kai medžiaga yra susijusi su nepatvirtintu reikalavimu ir tuo atveju bus laukiama formalių reikalavimui skirtų konsultacijų.</text:p>
      <text:p text:style-name="P610"/>
      <text:p text:style-name="P611"><text:span text:style-name="T612">2</text:span><text:span text:style-name="T613">. Įžanga</text:span>. Šiame TGL 10 pateikiami papildomi nurodymai, skirti sąlygoms, kurioms esant JAA pirmoji forma arba jos atitikmuo gali būti išduotas orlaivio komponentui, kuris buvo:</text:p>
      <text:p text:style-name="P614"/>
      <text:p text:style-name="P615">– Techniškai prižiūrimas iki įsigaliojant JAR-145 arba pagamintas iki įsigaliojant JAR-21, ir jam gali būti išduota JAA pirmoji forma arba jos atitikmuo naudojimui ateityje.</text:p>
      <text:p text:style-name="P616">– Naudojamas vežėjo ir išimtas, esant tinkamom eksploatuoti sąlygoms. Pavyzdžiai apima išnuomotus<text:s/>ir nuomojamus orlaivio komponentus.</text:p>
      <text:p text:style-name="P617">– šimtas iš orlaivio, kurio eksploatacija baigėsi, arba orlaivio, kuris pateko į nenormalius įvykius, kaip avarijos, incidentai, sunkūs tūpimai arba žaibo smūgiai.</text:p>
      <text:p text:style-name="P618"/>
      <text:p text:style-name="P619"><text:span text:style-name="T620">3</text:span><text:span text:style-name="T621">. Nuorodos.<text:s/></text:span></text:p>
      <text:p text:style-name="P622">JAR-145.50(c). TGL 11.</text:p>
      <text:p text:style-name="P623"/>
      <text:p text:style-name="P624"><text:span text:style-name="T625">4</text:span><text:span text:style-name="T626">.<text:s/></text:span><text:span text:style-name="T627">Saugomi orlaivio komponentai, kurie pagaminti iki įsigaliojant JAR-21 arba techniškai prižiūrimi iki įsigaliojant JAR-145.</text:span></text:p>
      <text:p text:style-name="P628"/>
      <text:p text:style-name="P629">4.1. Bet kokiam nenaudojamam orlaivio komponentui, saugomam be JAA pirmosios formos arba jos atitikmens iki JAR-21 įsigaliojimo datos, kurį pagamino JAA-NAA priimtina organizacija, bet kuriuo metu JAA nurodyta JAR-145 atitinkamai patvirtinta/pripažinta techninės priežiūros organizacija gali išduoti JAA pirmąją formą arba jos atitikmenį. Pilniems varikliams atitinkamai patvirtinta/pripažinta reiškia 4.2 papunktyje nurodytą organizaciją. JAA pirmoji forma arba jos atitikmuo turėtų būti išduodama pagal 4.11 papunktį, kuris taip pat reikalauja, kad būtų laikomasi 4.4 – 4.10 papunkčių.</text:p>
      <text:p text:style-name="P630"/>
      <text:p text:style-name="P631">1 pastaba: Šiuo metu JAR-21 turi įsigaliojimo datas orlaivio komponentams, pagamintiems pagal JAA jungtinę gamybos proceso kontrolę, 98.01.01 ir 99.06.01, priklausomai nuo to, kuriam papunkčiui jie priskiriami. Dar nenustatytos įsigaliojimo datos orlaivio komponentams, pagamintiems ne pagal JAA jungtinį procesą arba pagamintiems ne pagal JAA-NAA procesą.</text:p>
      <text:p text:style-name="P632"/>
      <text:p text:style-name="P633">2 pastaba: Reikėtų suprasti, kad saugomo nenaudoto orlaivio komponento atidavimas eksploatuoti pagal šį punktą reiškia techninės priežiūros atidavimą pagal JAR 145, bet ne produkcijos atidavimą pagal JAR 21.<text:s/>Nėra siekiama apeiti JAA-NAA arba NAA suderintą gamybos atidavimo procedūrą detalėms arba pagalbiniams agregatams, skirtiems montuoti gamintojo gamybos linijoje.</text:p>
      <text:p text:style-name="P634"/>
      <text:p text:style-name="P635">4.2. Bet kokiam pilnam varikliui, saugomam be JAA pirmosios formos arba jos atitikmens iki 1997 sausio 1 d., bet kuris buvo techniškai prižiūrimas iki 1994 rugsėjo 30 d. JAA-NAA priimtinoje organizacijoje, bet kuriuo metu JAA nurodyta JAR-145 atitinkamai patvirtinta/pripažinta techninės priežiūros organizacija gali išduoti JAA pirmąją formą arba jos atitikmenį. Atitinkamai patvirtinta/pripažinta reiškia organizaciją su patvirtinta klasės kategorija orlaivio tipui, kuriame variklis gali būti sumontuotas, arba variklio patvirtintą klasės kategoriją. Orlaivio patvirtinta klasės kategorija gali būti linijinė ir/ar bazinė techninė priežiūra. JAA pirmoji forma arba jos atitikmuo turėtų būti išduodama pagal 4.11 papunktį, kuris taip pat reikalauja, kad būtų laikomasi 4.4 – 4.10 papunkčių.</text:p>
      <text:p text:style-name="P636"/>
      <text:p text:style-name="P637">4.3. Bet kokiam naudotam orlaivio komponentui (išskyrus naudotus pilnus variklius), saugomam be JAA pirmosios formos arba jos atitikmens iki 1997 sausio 1 d., bet kuris buvo techniškai prižiūrimas iki 1994 rugsėjo 30 d. JAA-NAA priimtinoje organizacijoje, bet kuriuo metu JAA nurodyta JAR-145 atitinkamai patvirtinta/pripažinta techninės priežiūros organizacija gali išduoti JAA pirmąją formą arba jos atitikmenį. Atitinkamai patvirtinta/pripažinta reiškia organizaciją su patvirtinta klasės kategorija orlaivio tipui, kuriame orlaivio komponentas gali būti sumontuotas,<text:s/>arba patvirtintą klasės kategoriją orlaivio komponento tipui. JAA pirmoji forma arba jos atitikmuo turėtų būti išduodama pagal 4.11 papunktį, kuris taip pat reikalauja, kad būtų laikomasi 4.4 – 4.10 papunkčių.</text:p>
      <text:p text:style-name="P638"/>
      <text:p text:style-name="P639">4.4. Visi naudoti serijiniai orlaivio komponentai turėtų turėti techninės priežiūros istorijos bylas.</text:p>
      <text:p text:style-name="P640"/>
      <text:p text:style-name="P641">4.5. Visi naudoti ir nenaudoti serijiniai orlaivio komponentai, kuriems po gamybos arba techninės priežiūros atliekamas tinkamumo bandymas, turėtų turėti tinkamumo bandymo pranešimą arba<text:s/>pareiškimą.</text:p>
      <text:p text:style-name="P642"/>
      <text:p text:style-name="P643">4.6. Orlaivio komponentai turėtų būti tikrinami, ar laikomasi gamintojo instrukcijų ir sandėliavimo ribojimų ir sąlygų, tarp jų reikalavimų ribotam sandėliavimo laikui, slopintuvams, valdomam klimatui ir specialiems saugojimo konteineriams. Papildomai arba kai nėra specialiųjų sandėliavimo instrukcijų, orlaivio komponentai turėtų būti tikrinami, ar nėra pažeisti, jų neveikia korozija arba nutekėjimai, siekiant, kad būtų užtikrintos geros sąlygos.</text:p>
      <text:p text:style-name="P644"/>
      <text:p text:style-name="P645">4.7. Reikėtų nustatyti, kaip laikomasi<text:s/>žinomų taikomų tinkamumo skristi direktyvų.</text:p>
      <text:p text:style-name="P646"/>
      <text:p text:style-name="P647">Pastaba: Manoma, kad pasiekta, jog laikomasi NAA, kurios jurisdikcijoje paprastai veikia JAA nurodyta JAR 145 patvirtinta/pripažinta techninės priežiūros organizacija, taikomų tinkamumo skristi direktyvų, bet jeigu orlaivio komponentas perduodamas kitam vežėjui, kuris nėra NAA jurisdikcijoje, tai gali būti pradėti taikyti kitos, organizacijai nežinomos tinkamumo skristi direktyvos.</text:p>
      <text:p text:style-name="P648"/>
      <text:p text:style-name="P649">4.8. Reikėtų nustatyti, kad laikomasi žinomų modifikacijų ir remonto darbų.</text:p>
      <text:p text:style-name="P650"/>
      <text:p text:style-name="P651">4.9. Naudotiems orlaivio komponentams reikėtų nustatyti skrydžio valandas/ciklus/tūpimus, kokie taikomi bet kokioms resursą turinčioms detalėms, įskaitant laiką nuo kapitalinio remonto.</text:p>
      <text:p text:style-name="P652"/>
      <text:p text:style-name="P653">4.10. Reikėtų nustatyti saugojimo laiką, taikomą visoms<text:s/>ribotą saugojimo laiką turinčioms detalėms.</text:p>
      <text:p text:style-name="P654"/>
      <text:p text:style-name="P655">4.11. Jeigu nustatoma, kad patenkinamai laikomasi 4.4 – 4.10 papunkčių, JAA pirmoji forma arba jos atitikmuo gali būti išduota naudotiems ir nenaudotiems orlaivio komponentams kaip techninės priežiūros patvirtinimas pasirašant 20 bloke ir pažymint „patikrinta“ 12 bloke. Be to, be<text:s/><text:soft-page-break/>orlaivio komponentų, kurie turi atskirą techninės priežiūros istorijos bylą, 13 bloke reikėtų nurodyti, kur, kada ir kas atliko paskutinę techninę priežiūrą (jeigu nenaudojamas, kada<text:s/>orlaivio komponentas buvo pagamintas ir kas pagamino su nuoroda į pradinį dokumentą, kuris turėtų būti įtrauktas į formą) ir įtraukti visų tinkamumo skristi direktyvų, žinomų remonto darbų ir modifikacijų sąrašą bei pateikti tikslų resursą turinčių detalių aprašymą, susijusį su nuovargio, kapitalinio remonto arba saugojimo trukme. Jeigu tinkamumo skristi direktyvų, remonto darbų arba modifikacijų nėra įtraukta, tai turėtų būti nurodyta 13 bloke. Orlaivio komponentams su atskira techninės priežiūros istorijos byla pakanka tik pateikti nuorodą 13 bloke apie konkrečią techninės priežiūros istorijos bylą tiek, kiek byloje pateikiama smulki informacija, kurią kitu atveju reikėtų nurodyti 13 bloke. Techninės priežiūros istorijos byla arba pripažinimo teksto pranešimas arba pareiškimas turėtų būti pridedamas prie JAA pirmosios formos arba jos atitikmens.</text:p>
      <text:p text:style-name="P656"/>
      <text:p text:style-name="P657">4.12. Jeigu neįmanoma nustatyti, ar patenkinamai laikomasi visų 4.4 – 4.10 papunkčiuose nustatytų sąlygų, orlaivio komponentą turėtų išrinkti JAA nurodyta JAR<text:s/>145 atitinkamai patvirtinta/ pripažinta techninės priežiūros organizacija ir atlikti patikrinimą, nurodytą tinkamumo skristi direktyvose, atlikti remonto darbus ir modifikacijas bei patikrinti/išbandyti pagal gamintojo techninės priežiūros instrukcijas, kad būtų galima nustatyti patenkinamas sąlygas ir, jeigu taikoma, pakeisti visus antspaudus, tepalus ir resursą turinčias detales. Patenkinamai tai atlikus, po surinkimo JAA pirmoji forma arba jos atitikmuo gali būti išduotas, nurodant, kokie darbai atlikti<text:s/>ir pateikiant nuorodą į gamintojo techninės priežiūros instrukcijas. Atitinkamai patvirtinta/pripažinta reiškia organizaciją su patvirtinta klasės kategorija surenkamam/išrenkamam orlaivio komponentui.</text:p>
      <text:p text:style-name="P658"/>
      <text:p text:style-name="P659"><text:span text:style-name="T660">5</text:span><text:span text:style-name="T661">. Eksploatacijai tinkami orlaivio komponentai</text:span><text:span text:style-name="T662">, išimti iš JAA vežėjo orlaivio.</text:span></text:p>
      <text:p text:style-name="P663"/>
      <text:p text:style-name="P664">5.1. Iš JAA vežėjo orlaivio išimtiems eksploatacijai tinkamiems orlaivio komponentams JAA vežėjai JAA išvardinti JAR 145 patvirtinta/pripažinta techninės priežiūros organizacija pagal 5.6 papunktį gali išduoti JAA pirmąją formą arba jos atitikmenį naudojamam orlaivio tipui, jeigu laikomasi 5.2 – 5.5 papunkčių.</text:p>
      <text:p text:style-name="P665"/>
      <text:p text:style-name="P666">5.2. Orlaivio komponentas gali būti laikomas tinkamas eksploatuoti, jeigu paskutinis skrydis su įmontuotu orlaivio komponentu vyko be gedimų ir taip pat per 6<text:s/>mėnesius iki JAA pirmosios formos arba jo ekvivalento išdavimo datos, išskyrus, kai 6 mėnesių riba nėra taikoma, kai JAA vežėjo JAR-145 patvirtinta techninės priežiūros organizacija gali įrodyti valdžios institucijai, kad ji turi procedūrą užtikrinti, kad<text:s/>tik nesugedę orlaivio komponentai bus apdoroti pagal 5 punktą.</text:p>
      <text:p text:style-name="P667"/>
      <text:p text:style-name="P668">5.3. Orlaivio komponentą reikia tikrinti, ar jis yra patenkinamos būsenos, įskaitant pažeidimą, koroziją arba nutekėjimą ir ar atitinka kitas papildomas gamintojo techninės priežiūros instrukcijas.</text:p>
      <text:p text:style-name="P669"/>
      <text:p text:style-name="P670">5.4. Orlaivio bylą reikėtų peržiūrėti dėl bet kokių neįprastų įvykių, kurie galėtų pažeisti tokio orlaivio komponento tinkamumą eksploatuoti dėl patekimo į avariją, incidentą, sunkiai tūpiant arba dėl žaibo smūgio. Jokiu būdu JAA pirmosios formos arba jos atitikmens negalima išduoti pagal 5 punktą, jeigu įtariama, kad orlaivio komponentas patyrė streso, temperatūrų arba panirimo, kurie gali paveikti jo veikimą, kraštutinumus.</text:p>
      <text:p text:style-name="P671"/>
      <text:p text:style-name="P672">5.5. Reikėtų nustatyti, ar laikomasi 4.7–4.9 papunkčių.</text:p>
      <text:p text:style-name="P673"/>
      <text:p text:style-name="P674">5.6. Jeigu parodoma, kad patenkinamai laikomasi 5.2 – 5.5 papunkčių, gali būti išduota JAA pirmoji forma ir joje pateikiama informacija, kaip nurodyta 4.11 papunktyje, įskaitant informaciją apie orlaivį, iš kurio orlaivio komponentas buvo išimtas. Reikėtų pažymėti, kad nurodyta informacija sudaro atitinkamą techninės priežiūros istorijos pareiškimą TGL Nr. 11 7.4 punkte.</text:p>
      <text:p text:style-name="P675"/>
      <text:p text:style-name="P676"><text:span text:style-name="T677">6</text:span><text:span text:style-name="T678">. Eksploatacijai tinkami orlaivio komponentai, išimti iš ne JAA vežėjo orlaivio.</text:span></text:p>
      <text:p text:style-name="P679"/>
      <text:p text:style-name="P680">6.1. Iš ne JAA vežėjo orlaivio išimtiems<text:s/>eksploatacijai tinkamiems orlaivio komponentams JAA pirmoji forma arba jos atitikmuo gali būti išduotas tik pagal 6.2 arba 6.3 papunkčius.</text:p>
      <text:p text:style-name="P681"/>
      <text:p text:style-name="P682">6.2. Kai ne JAA vežėjui visa techninė priežiūra atliekama, esant pilnai JAA išvardintos JAR-145 atitinkamai patvirtintos/ pripažintos techninės priežiūros organizacijos kontrolei, ši techninės priežiūros organizacija gali išduoti JAA pirmąją formą arba jos atitikmenį pagal 5.5 punktą, kai laikomasi 5.2 – 5.5 papunkčių. Atitinkamai patvirtinta/pripažinta reiškia organizaciją, turinčią patvirtintą klasės kvalifikaciją orlaivio tipui, kuriame galima montuoti orlaivio komponentą.</text:p>
      <text:p text:style-name="P683"/>
      <text:p text:style-name="P684">6.3. Kai ne JAA vežėjas naudoja iš JAA nurodytos JAR-145 atitinkamai patvirtintos/pripažintos techninės priežiūros organizacijos, kuri prisiima atsakomybę už tai, kad įsitikina, kad eksploatacinė istorija yra žinoma šiai techninės priežiūros organizacijai, išnuomuotą arba pasiskolintą orlaivio komponentą, JAA pirmoji forma arba jos atitikmuo gali būti išduotas tik išnuomotam arba pasiskolintam orlaivio komponentui. JAA pirmąją formą arba jo atitikmenį pagal 5.6 papunktį gali išduoti JAA nurodyta JAR-145 atitinkamai patvirtinta/pripažinta techninės priežiūros organizacija, kai atitinka 5.2 – 5.5 papunkčius. Atitinkamai patvirtinta/pripažinta reiškia organizaciją, turinčią patvirtintą klasės kvalifikaciją orlaivio tipui, kuriame galima montuoti orlaivio komponentą, arba patvirtintą klasės kvalifikaciją orlaivio komponento tipui.</text:p>
      <text:p text:style-name="P685"/>
      <text:p text:style-name="P686"><text:span text:style-name="T687">7</text:span><text:span text:style-name="T688">. Komponentai išimti iš eksploatuoti netinkamo orlaivio.</text:span></text:p>
      <text:p text:style-name="P689"/>
      <text:p text:style-name="P690">7.1. Kai kada eksploatuoti netinkami orlaiviai išardomi atsarginėms dalims. Tai laikoma techninės priežiūros veikla ir turėtų būti atliekama, esant tinkamai patvirtintos JAR-145 techninės priežiūros organizacijos kontrolei, taikant narės valdžios institucijai priimtinas procedūras.</text:p>
      <text:p text:style-name="P691"/>
      <text:p text:style-name="P692">7.2. Kad būtų tinkami montavimui, komponentai, išimti iš tokio orlaivio, turi turėti JAA pirmąją formą arba jos atitikmenį, kurį išdavė atitinkamos kvalifikacijos JAR-145 nurodyta techninės priežiūros organizacija, atlikusi patenkinamą įvertinimą.</text:p>
      <text:p text:style-name="P693"/>
      <text:p text:style-name="P694">7.3. Mažų mažiausiai įvertinimas turi atitikti šio TGL 4, 5 ir 6 punktuose nurodytus standartus. Tai turėtų apimti galimą poreikį suvienodinti planinę techninę priežiūrą, kurios gali tekti laikytis pagal techninės priežiūros<text:s/>programą, taikomą orlaiviui, kuriame turi būti montuojamas komponentas.</text:p>
      <text:p text:style-name="P695"/>
      <text:p text:style-name="P696">7.4. Nežiūrint į tai, ar orlaiviui buvo išduotas tinkamumo skristi pažymėjimas ar ne, JAR-145 techninės priežiūros organizacija, atsakinga už bet kokio išimto komponento sertifikavimą, turi įsitikinti, kad būdas, kaip komponentai buvo išimti ir saugomi, atitinka JAR-145 numatytus standartus. Pastaba: TGL 11 nurodo papildomus nurodymus, kai komponentai buvo patekę į incidentą/avariją.</text:p>
      <text:p text:style-name="P697"/>
      <text:p text:style-name="P698">7.5. Turėtų būti sudaromas struktūriškai smulkus planas, skirtas kontroliuoti lėktuvo ardymo procesą. Ardymą turi atlikti atitinkama A kategorijos JAR-145 patvirtinta/pripažinta techninės priežiūros organizacija, pritaikydama gerą techninės priežiūros patirtį ir prižiūrima atitinkamus įgaliojimus turinčio personalo, kuris užtikrins, kad orlaivio komponentai yra nuimami ir dokumentuose struktūriškai apiforminami pagal atitinkamus techninės priežiūros duomenis ir ardymo planą.</text:p>
      <text:p text:style-name="P699"/>
      <text:p text:style-name="P700">7.6. Visi įrašyti orlaivio defektai turi būti peržiūrėti ir įvertintas<text:s/>galimas poveikis, kurį nuimti komponentai gali daryti normalioms ir budėjimo funkcijoms.</text:p>
      <text:p text:style-name="P701"/>
      <text:p text:style-name="P702">7.7. Specialūs kontrolės dokumentai turi būti naudojami, kaip tai smulkiai numatyta ardymo plane, kad būtų palengvintas visų techninės priežiūros veiksmų įrašymas ir komponentų nuėmimas, atliekamas ardymo proceso metu. Komponentai, kurie nustatyti netinkami eksploatuoti, turi būti atitinkamai pažymimi ir laikomi atskirai, priklausomai nuo atliekamų veiksmų. Atliktų techninės priežiūros darbų įrašai, skirti nustatyti tinkamumą eksploatuoti, turi sudaryti komponento techninės priežiūros istorijos dalį.</text:p>
      <text:p text:style-name="P703"/>
      <text:p text:style-name="P704">7.8. Turi būti naudojamos tinkamos JAR-145.25 patalpos, skirtos nuimti ir saugoti nuimtus komponentus, kuriose yra tinkamos atliekamam darbui aplinkos sąlygos, apšvietimas, priėjimo įranga, orlaivio įrankiai ir saugojimo patalpos. Nors, atsižvelgiant į vietines aplinkos sąlygas, komponentus galima nuimti be tolesnio išmontavimo uždaroje patalpoje (jeigu reikalinga), komponentai turi būti saugomi pagal gamintojo rekomendacijas.</text:p>
      <text:p text:style-name="P705"/>
      <text:p text:style-name="P706"><text:span text:style-name="T707">8</text:span><text:span text:style-name="T708">. Procedūros.</text:span></text:p>
      <text:p text:style-name="P709"/>
      <text:p text:style-name="P710">8.1. Jokia JAA nurodyta JAR-145 patvirtinta/pripažinta techninės priežiūros organizacija negali išduoti JAA pirmosios formos arba jos atitikmens pagal šias procedūras, išskyrus, kai techninės priežiūros instrukcijose arba papildyme pateikiama pagal šį biuletenį parengta atitinkama procedūra.</text:p>
      <text:p text:style-name="P711"/>
      <text:p text:style-name="P712"><text:span text:style-name="T713">9</text:span><text:span text:style-name="T714">. JAA pirmoji forma arba atitikmuo.</text:span></text:p>
      <text:p text:style-name="P715"/>
      <text:p text:style-name="P716">9.1. Nuoroda į JAA pirmąją formą arba atitikmenį reiškia JAA pirmąją formą arba JAV FAA 8130-3 formą arba Kanados TCA 24-0078 formą.</text:p>
      <text:p text:style-name="P717"/>
      <text:p text:style-name="P718"><text:span text:style-name="T719">10</text:span><text:span text:style-name="T720">. Atsakomybė.</text:span></text:p>
      <text:p text:style-name="P721"/>
      <text:p text:style-name="P722">10.1. nurodyta JAR-145 patvirtinta/pripažinta techninės priežiūros organizacija turėtų žinoti, kad JAA pirmosios formos arba jos atitikmens išdavimas reiškia, kad minėta techninės priežiūros organizacija prisiima atsakomybę už tai,<text:s/>kad įsitikins, jog buvo panaudotos visos pagrįstos priemonės užtikrinti, kad pagal šias procedūras bus pripažinti tik pradinį pripažinimą turintys ir eksploatuoti tinkami komponentai.</text:p>
      <text:p text:style-name="P723">______________</text:p>
      <text:soft-page-break/>
      <text:p text:style-name="P724"><text:span text:style-name="T725">JAA administracinė ir nurodančioji medžiaga</text:span></text:p>
      <text:p text:style-name="P726"><text:span text:style-name="T727">Antra</text:span><text:span text:style-name="T728">sis skyrius: Techninė priežiūra Trečioji dalis: Laikinieji nurodymai</text:span></text:p>
      <text:p text:style-name="P729"/>
      <text:p text:style-name="P730"><text:span text:style-name="T731">BIULETENIS Nr. 11:</text:span><text:span text:style-name="T732"><text:tab/>ORLAIVIO KOMPONENTŲ IR MEDŽIAGŲ PRIPAŽINIMAS PAGAL JAR-145</text:span></text:p>
      <text:p text:style-name="P733"/>
      <text:p text:style-name="P734"><text:span text:style-name="T735">1</text:span><text:span text:style-name="T736">. Pastaba.<text:s/></text:span></text:p>
      <text:p text:style-name="P737">Šiame biuletenyje pateikta medžiaga parengta pagal Jungtinės techninės priežiūros (techninės priežiūros mėlynosios knygos) 11 skyrių ir todėl savanorišku pagrindu skirta naudoti JAA-NAA iki tokio laiko, kol medžiaga bus nagrinėjama pagal NPA procesą. Medžiaga bus pradėta nagrinėti pagal NPA procesą maždaug po dviejų metų po to, kai pirmą kartą bus išleistas šis biuletenis, išskyrus, kai medžiaga yra susijusi su nepatvirtintu reikalavimu ir tuo atveju bus laukiama formalių reikalavimui skirtų konsultacijų.</text:p>
      <text:p text:style-name="P738"/>
      <text:p text:style-name="P739"><text:span text:style-name="T740">2</text:span><text:span text:style-name="T741">. Įžanga.<text:s/></text:span></text:p>
      <text:p text:style-name="P742">Kyla kai kurių klausimų dėl orlaivio komponentų ir medžiagų, kurios bus panaudotos pagalbinio surinkimo metu arba bus sumontuotos pagal JAR komerciniame oro transporte naudojamame orlaivyje, teisėtumo. Šiame biuletenyje pateikiami nurodymai JAR-145 techninės priežiūros organizacijai, kaip pripažinti orlaivio komponentus ir medžiagą, gautus iš išorinio šaltinio.</text:p>
      <text:p text:style-name="P743"/>
      <text:p text:style-name="P744">JAR-145 techninės priežiūros organizacija turi parengti orlaivio komponento ir medžiagų priėmimo procedūras, kaip nurodyta JAR-145.65(b) ir JAR-145 2 skyriaus 2 priedo 2.2 punkte, atsižvelgiant į šiame biuletenyje pateiktą informaciją.</text:p>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2.1. Turinys</text:p>
          </table:table-cell>
          <table:covered-table-cell/>
        </table:table-row>
        <table:table-row table:style-name="TableRow752">
          <table:table-cell table:style-name="TableCell753">
            <text:p text:style-name="P754">Nuorodos</text:p>
          </table:table-cell>
          <table:table-cell table:style-name="TableCell755">
            <text:p text:style-name="P756">3</text:p>
          </table:table-cell>
        </table:table-row>
        <table:table-row table:style-name="TableRow757">
          <table:table-cell table:style-name="TableCell758">
            <text:p text:style-name="P759">Bendrieji reikalavimai</text:p>
          </table:table-cell>
          <table:table-cell table:style-name="TableCell760">
            <text:p text:style-name="P761">4.1</text:p>
          </table:table-cell>
        </table:table-row>
        <table:table-row table:style-name="TableRow762">
          <table:table-cell table:style-name="TableCell763">
            <text:p text:style-name="P764">Patvirtinti tinkamumo eksploatuoti dokumentai iki JAR 21 ir JAR 145</text:p>
          </table:table-cell>
          <table:table-cell table:style-name="TableCell765">
            <text:p text:style-name="P766">4.2</text:p>
          </table:table-cell>
        </table:table-row>
        <table:table-row table:style-name="TableRow767">
          <table:table-cell table:style-name="TableCell768">
            <text:p text:style-name="P769">Tinkamumo skristi ir tinkamumo statusas</text:p>
          </table:table-cell>
          <table:table-cell table:style-name="TableCell770">
            <text:p text:style-name="P771">4.3</text:p>
          </table:table-cell>
        </table:table-row>
        <table:table-row table:style-name="TableRow772">
          <table:table-cell table:style-name="TableCell773">
            <text:p text:style-name="P774">Orlaivio komponentai ir medžiagos – Bendrieji reikalavimai</text:p>
          </table:table-cell>
          <table:table-cell table:style-name="TableCell775">
            <text:p text:style-name="P776">5.1</text:p>
          </table:table-cell>
        </table:table-row>
        <table:table-row table:style-name="TableRow777">
          <table:table-cell table:style-name="TableCell778">
            <text:p text:style-name="P779">Standartinės detalės</text:p>
          </table:table-cell>
          <table:table-cell table:style-name="TableCell780">
            <text:p text:style-name="P781">5.2</text:p>
          </table:table-cell>
        </table:table-row>
        <table:table-row table:style-name="TableRow782">
          <table:table-cell table:style-name="TableCell783">
            <text:p text:style-name="P784">Nauji komponentai</text:p>
          </table:table-cell>
          <table:table-cell table:style-name="TableCell785">
            <text:p text:style-name="P786">6.0</text:p>
          </table:table-cell>
        </table:table-row>
        <table:table-row table:style-name="TableRow787">
          <table:table-cell table:style-name="TableCell788">
            <text:p text:style-name="P789">Iš gamybos šaltinių JAA narės – šalies teritorijoje</text:p>
          </table:table-cell>
          <table:table-cell table:style-name="TableCell790">
            <text:p text:style-name="P791">6.1</text:p>
          </table:table-cell>
        </table:table-row>
        <table:table-row table:style-name="TableRow792">
          <table:table-cell table:style-name="TableCell793">
            <text:p text:style-name="P794">Iš gamybos šaltinių už JAA narės – šalies teritorijos ribų</text:p>
          </table:table-cell>
          <table:table-cell table:style-name="TableCell795">
            <text:p text:style-name="P796">6.2</text:p>
          </table:table-cell>
        </table:table-row>
        <table:table-row table:style-name="TableRow797">
          <table:table-cell table:style-name="TableCell798">
            <text:p text:style-name="P799">Subrangoviniai gamybos šaltiniai</text:p>
          </table:table-cell>
          <table:table-cell table:style-name="TableCell800">
            <text:p text:style-name="P801">6.3</text:p>
          </table:table-cell>
        </table:table-row>
        <table:table-row table:style-name="TableRow802">
          <table:table-cell table:style-name="TableCell803">
            <text:p text:style-name="P804">Nauji komponentai iš detalių prekiautojų,<text:s/>platintojų</text:p>
          </table:table-cell>
          <table:table-cell table:style-name="TableCell805">
            <text:p text:style-name="P806">6.4</text:p>
          </table:table-cell>
        </table:table-row>
        <table:table-row table:style-name="TableRow807">
          <table:table-cell table:style-name="TableCell808">
            <text:p text:style-name="P809">Naudoti komponentai</text:p>
          </table:table-cell>
          <table:table-cell table:style-name="TableCell810">
            <text:p text:style-name="P811">7</text:p>
          </table:table-cell>
        </table:table-row>
        <table:table-row table:style-name="TableRow812">
          <table:table-cell table:style-name="TableCell813">
            <text:p text:style-name="P814">Naudoti komponentai iš JAR-145 organizacijos</text:p>
          </table:table-cell>
          <table:table-cell table:style-name="TableCell815">
            <text:p text:style-name="P816">7.1</text:p>
          </table:table-cell>
        </table:table-row>
        <table:table-row table:style-name="TableRow817">
          <table:table-cell table:style-name="TableCell818">
            <text:p text:style-name="P819">Naudoti komponentai iš FAR-145 organizacijos</text:p>
          </table:table-cell>
          <table:table-cell table:style-name="TableCell820">
            <text:p text:style-name="P821">7.2</text:p>
          </table:table-cell>
        </table:table-row>
        <table:table-row table:style-name="TableRow822">
          <table:table-cell table:style-name="TableCell823">
            <text:p text:style-name="P824">Naudoti komponentai iš TC AM 573 organizacijos</text:p>
          </table:table-cell>
          <table:table-cell table:style-name="TableCell825">
            <text:p text:style-name="P826">7.3</text:p>
          </table:table-cell>
        </table:table-row>
        <table:table-row table:style-name="TableRow827">
          <table:table-cell table:style-name="TableCell828">
            <text:p text:style-name="P829">Naudoti komponentai iš JAA vežėjo</text:p>
          </table:table-cell>
          <table:table-cell table:style-name="TableCell830">
            <text:p text:style-name="P831">7.4</text:p>
          </table:table-cell>
        </table:table-row>
        <table:table-row table:style-name="TableRow832">
          <table:table-cell table:style-name="TableCell833">
            <text:p text:style-name="P834">Naudoti komponentai iš<text:s/>detalių prekiautojų/platintojų</text:p>
          </table:table-cell>
          <table:table-cell table:style-name="TableCell835">
            <text:p text:style-name="P836">7.5</text:p>
          </table:table-cell>
        </table:table-row>
        <table:table-row table:style-name="TableRow837">
          <table:table-cell table:style-name="TableCell838">
            <text:p text:style-name="P839">Naudoti komponentai, kurių techninę priežiūrą atliko JAA-NAA nepatvirtinta/Nepripažinta organizacija</text:p>
          </table:table-cell>
          <table:table-cell table:style-name="TableCell840">
            <text:p text:style-name="P841">7.6</text:p>
          </table:table-cell>
        </table:table-row>
        <table:table-row table:style-name="TableRow842">
          <table:table-cell table:style-name="TableCell843">
            <text:p text:style-name="P844">Situacija, kai orlaivis ant žemės (AOG)</text:p>
          </table:table-cell>
          <table:table-cell table:style-name="TableCell845">
            <text:p text:style-name="P846">7.7</text:p>
          </table:table-cell>
        </table:table-row>
        <table:table-row table:style-name="TableRow847">
          <table:table-cell table:style-name="TableCell848">
            <text:p text:style-name="P849">Į incidentą/avariją patekę komponentai</text:p>
          </table:table-cell>
          <table:table-cell table:style-name="TableCell850">
            <text:p text:style-name="P851">7.8</text:p>
          </table:table-cell>
        </table:table-row>
        <table:table-row table:style-name="TableRow852">
          <table:table-cell table:style-name="TableCell853">
            <text:p text:style-name="P854">Medžiagos</text:p>
          </table:table-cell>
          <table:table-cell table:style-name="TableCell855">
            <text:p text:style-name="P856">8</text:p>
          </table:table-cell>
        </table:table-row>
        <table:table-row table:style-name="TableRow857">
          <table:table-cell table:style-name="TableCell858">
            <text:p text:style-name="P859">Atiduoti<text:s/>eksploatacijai skirtų dokumentų pavyzdžiai</text:p>
          </table:table-cell>
          <table:table-cell table:style-name="TableCell860">
            <text:p text:style-name="P861">1 papildymas</text:p>
          </table:table-cell>
        </table:table-row>
      </table:table>
      <text:p text:style-name="P862"/>
      <text:p text:style-name="P863"><text:span text:style-name="T864">3</text:span><text:span text:style-name="T865">. Nuorodos.<text:s/></text:span></text:p>
      <text:p text:style-name="P866">JAR-145.1(c), JAR-145.5, JAR-145.50(a), (b), ACJ-145.50(a), JAR- 145 3 priedas.</text:p>
      <text:p text:style-name="P867"/>
      <text:p text:style-name="P868">JAR-145.1(c) teigia: Jokia organizacija negali sertifikuoti orlaivio komponento, skirto montuoti<text:s/>komercinio oro transporte naudojamame lėktuve, kaip tinkamo eksploatuoti, išskyrus kai yra patvirtinta pagal JAR-145 arba kai dirba pagal atitinkamai patvirtintą JAR-145 patvirtintos techninės priežiūros organizacijos kokybės sistemą.</text:p>
      <text:p text:style-name="P869"/>
      <text:p text:style-name="P870">JAR-145.5 apibrėžia:<text:s/>„Orlaivio komponentas“ reiškia sudėtinę orlaivio dalį, imtinai iki pilnos jėgainės ir/ar eksploatacinės/avarinės įrangos. „Patvirtintas standartas“ reiškia JAA pilnateisės narės valdžios institucijos patvirtintą gamybos/konstravimo/techninės priežiūros/kokybės standartą. „Techninės priežiūros duomenys“ reiškia bet kokią informaciją, būtiną užtikrinti, kad orlaivį arba orlaivio komponentą galima techniškai prižiūrėti tokiomis sąlygomis, kai užtikrinamas orlaivio tinkamumas skristi arba skrydžio ir avarinės<text:s/>įrangos tinkamumas eksploatuoti.</text:p>
      <text:p text:style-name="P871"/>
      <text:p text:style-name="P872">JAR-145.50(a) teigia: Tinkamumo eksploatuoti pažymėjimą turi išduoti atitinkamus įgaliojimus turintis sertifikuojantysis personalas, kai įsitikina, kad visą būtiną orlaivio arba orlaivio komponento techninę priežiūrą deramai pagal JAR 145.70 nurodytas techninės priežiūros organizacijos instrukcijos procedūras atliko JAR-145 patvirtinta techninės priežiūros organizacija.</text:p>
      <text:p text:style-name="P873"/>
      <text:p text:style-name="P874">JAR-145.50(b) teigia: Tinkamumo eksploatuoti pažymėjime turi būti nurodomos pagrindinės atliktos techninės priežiūros detalės, tokios techninės priežiūros atlikimo data ir identiškumas, tarp jo JAR-145 patvirtintos techninės priežiūros organizacijos ir tokį pažymėjimą išdavusio sertifikuojančiojo personalo leidimo numeris.</text:p>
      <text:p text:style-name="P875"/>
      <text:p text:style-name="P876">AMC-145.50(a)4 apibrėžia: Patvirtintas tinkamumo eksploatuoti pažymėjimo/tinkamumo skristi leidimo žymeklis, nurodomas kaip JAA pirmoji forma (žr. priedą Nr. 3) JAA šalyse, sudaro orlaivio komponento tinkamumo eksploatuoti pažymėjimą, kai orlaivio komponento techninę priežiūrą atliko viena<text:s/>JAR-145 organizacija kitos JAR-145 organizacijos užsakymu.</text:p>
      <text:p text:style-name="P877"/>
      <text:p text:style-name="P878">AMC-145.50(a)5 aiškina: KAI JAR-145 organizacijos atlieka orlaivio komponento techninę priežiūrą organizacijos naudojimui, paprastai JAA pirmoji forma nėra reikalinga.</text:p>
      <text:p text:style-name="P879"/>
      <text:p text:style-name="P880">JAR-145 3 priedas pataria,<text:s/>kaip naudoti ir pildyti JAA pirmąją formą.</text:p>
      <text:p text:style-name="P881"/>
      <text:p text:style-name="P882"><text:span text:style-name="T883">4</text:span><text:span text:style-name="T884">. Bendrieji reikalavimai.<text:s/></text:span></text:p>
      <text:p text:style-name="P885">4.1. JAR-145.50 iš esmės nustato, kad tinkamumo eksploatuoti pažymėjimą galima išduoti sąryšyje su orlaiviu arba orlaivio komponentu, kai visa būtina techninė priežiūra buvo tinkamai atlikta pagal JAR 145.65 procedūras. Vienas iš techninės priežiūros aspektų yra keičiamų komponentų/medžiagų montavimas ir būtinumas įsitikinti, kad tokie komponentai/medžiagos atitinka reikiamus su gamyba arba technine priežiūra susijusius atitinkamus standartus.</text:p>
      <text:p text:style-name="P886"/>
      <text:p text:style-name="P887">4.2. Patvirtinti tinkamumo eksploatuoti dokumentai iki JAR 21 ir JAR 145. Šis biuletenis visų pirma skirtas situacijai ateityje, kai JAR-21/-145 bus reikalavimai, bet laikoma naudinga pateikti keletą patarimų, kokius patvirtintus<text:s/>tinkamumo eksploatuoti dokumentus galima pripažinti orlaivio komponentams, pagamintiems iki JAR- 21/-145.</text:p>
      <text:p text:style-name="P888"/>
      <text:p text:style-name="P889">Iki 1991 sausio mėn. JAA pirmoji forma paprastai nebuvo išduodama ir todėl bet koks orlaivio komponentas, pagamintas arba techniškai prižiūrėtas iki<text:s/>tos datos turėtų turėti tuo metu JAA- NAA priimtinus patvirtintus tinkamumo eksploatuoti dokumentus.</text:p>
      <text:p text:style-name="P890"/>
      <text:p text:style-name="P891">Naudoti varikliai, kurie buvo techniškai prižiūrimi JAA valstybių teritorijose nuo1991 sausio mėn. iki 1994 rugsėjo mėn. pabaigos, turėtų turėti JAA pirmąją formą, kurią pagal nacionalines taisykles išdavė JAA-NAA patvirtintos arba pripažintos organizacijos.</text:p>
      <text:p text:style-name="P892"/>
      <text:p text:style-name="P893">Naudoti orlaivio komponentai, tarp jų APU (bet ne varikliai), kurie buvo techniškai prižiūrimi JAA valstybių teritorijose nuo1991 sausio mėn. iki 1994<text:s/>gruodžio mėn. pabaigos, turėtų turėti JAA pirmąją formą, kurią pagal nacionalines taisykles išdavė JAA-NAA patvirtintos arba pripažintos organizacijos.</text:p>
      <text:p text:style-name="P894"/>
      <text:p text:style-name="P895">Naudoti orlaivio komponentai, kurie buvo techniškai prižiūrimi už JAA valstybių teritorijų iki 1994 rugsėjo mėn. varikliams ir iki 1994 gruodžio mėn. 31 d. visiems kitiems komponentams, turėtų turėti tuo metu JAA-NAA priimtinus patvirtintus tinkamumo eksploatuoti dokumentus.</text:p>
      <text:p text:style-name="P896"/>
      <text:p text:style-name="P897">Visi anksčiau minėti techniškai prižiūrimi orlaivių komponentai, tarp jų varikliai ir APU, gali būti bet kuriuo metu iki 2000 sausio 1 d. sumontuoti orlaivyje ir likti sumontuoti po šios datos, kaip nurodyta JAR-145.50(c).</text:p>
      <text:p text:style-name="P898"/>
      <text:p text:style-name="P899">Visi anksčiau minėti techniškai prižiūrimi orlaivių komponentai, tarp jų varikliai ir APU, nesumontuoti orlaivyje<text:s/>iki 2000 sausio 1 d., turi būti patikrinti pagal TGL Nr. 10 ir JAA pirmąją formą, išduotą JAR-145 patvirtintos/pripažintos techninės priežiūros organizacijos iki montuojant juos orlaivyje.</text:p>
      <text:p text:style-name="P900"/>
      <text:p text:style-name="P901">Nauji orlaivio komponentai, pagaminti JAA teritorijoje po 1991 sausio mėn., turėtų turėti 6 punkte nurodytus patvirtintus tinkamumo eksploatuoti dokumentus iki tokio laiko, kai kitaip nurodys JAR 21.</text:p>
      <text:p text:style-name="P902"/>
      <text:p text:style-name="P903">4.3. Tinkamumo skristi ir tinkamumo statusas.</text:p>
      <text:p text:style-name="P904"/>
      <text:p text:style-name="P905">4.3.1. JAA pirmoji forma arba ją atitinkančios JAV FAA 8130-3 ar -4<text:s/>formos arba Kanados TCA 24-0078 forma nurodo orlaivio komponento tinkamumo skristi ir tinkamumo statusą. 13 bloke „Pastabos“ JAA pirmojoje formoje kai kuriais atvejais pateikiama gyvybiškai svarbi tinkamumo skristi informacija, dėl kurios gali tekti atlikti atitinkamus ir būtinus veiksmus.</text:p>
      <text:p text:style-name="P906"/>
      <text:p text:style-name="P907">4.3.2. Priimanti JAR-145 organizacija turėtų įsitikinti, kad konkretus komponentas atitinka tokius patvirtintus duomenis/ standartą, kaip nustatytas konstrukcijos ir modifikacijos standartas. Tai galima nustatyti iš<text:s/>nuorodos gamintojo detalių kataloge arba kituose patvirtintuose duomenyse (pvz., techninės priežiūros biuletenyje). Taip pat reikėtų užtikrinti, kad būtų laikomasi taikomų tinkamumo skristi direktyvų bei resursą turinčių sumontuotų orlaivių komponentų statuso.</text:p>
      <text:p text:style-name="P908"/>
      <text:p text:style-name="P909">Šie punktai pateikia paaiškinimus, kaip laikytis reikalavimų gautiems komponentams.</text:p>
      <text:p text:style-name="P910"/>
      <text:p text:style-name="P911"><text:span text:style-name="T912">5</text:span><text:span text:style-name="T913">. Orlaivio komponentai ir medžiagos</text:span></text:p>
      <text:p text:style-name="P914"/>
      <text:p text:style-name="P915">5.1. Bendrieji reikalavimai. Šio biuletenio kontekste orlaivio komponentai ir medžiagos yra visos orlaivyje, jo varikliuose arba oro sraigtuose numatytos detalės, įranga arba medžiagos, kai tokioms detalėms arba įrangai orlaivio/variklio/oro sraigto/įrangos tipo pažymėjimo savininkas suteikė numerį, išskyrus, kai minėtasis TC savininkas sukūrė tokias detales kaip standartines detales arba medžiagas.</text:p>
      <text:p text:style-name="P916"/>
      <text:p text:style-name="P917">5.2. Standartinės detalės. Kad detalę nurodytų kaip standartinę, TC savininkas gali išleisti pradinei TC NAA priimtiną standartinių detalių vadovą arba detalių kataloge pateikti nuorodas į<text:s/><text:soft-page-break/>nacionalines/tarptautines technines sąlygas (tokias kaip diodas/kondensatorius ir pan.), kurios konkrečiai detalei nėra tik aviacinė techninė sąlyga. JAA pirmosios formos arba JAV/Kanados atitinkamų dokumentų 4.3.1 punktas paprastai nėra pateikiamas ir todėl nereikėtų tikėtis, kad bus pateiktas.</text:p>
      <text:p text:style-name="P918"/>
      <text:p text:style-name="P919"><text:span text:style-name="T920">6</text:span><text:span text:style-name="T921">. Nauji komponentai.<text:s/></text:span></text:p>
      <text:p text:style-name="P922"/>
      <text:p text:style-name="P923">6.1. Iš gamintojo šaltinių, esančių šalyje – JAA narėje. Iki to laiko, kai JAR 21 nurodys kitaip, komponentas, pagamintas šaltinyje, esančio šalyje – JAA narėje, turėtų turėti 4.3.1 nurodytą JAA pirmąją formą.</text:p>
      <text:p text:style-name="P924"/>
      <text:p text:style-name="P925">6.2. Iš gamintojo šaltinio, esančio už šalies – JAA narės ribų. Iki to laiko, kai JAR 21 nurodys kitaip, komponentas, pagamintas šaltinyje, esančio už šalies – JAA narės ribų, turėtų turėti konkrečios šalies nacionalinės valdžios institucijos patvirtintą<text:s/>tinkamumo eksploatuoti dokumentą, patvirtinantį, kad komponentas pagamintas pagal atitinkamus reikalavimus.</text:p>
      <text:p text:style-name="P926"/>
      <text:p text:style-name="P927">1 pastaba: Atitinkamas valdžios institucijos leidimas – tai tipo pažymėjimas (TC) arba gamybos pažymėjimas (PC) arba gamintojo pažymėjimas, kurį išdavė šalies – JAA narės NAA arba konkrečiam tikslui TC savininko nacionalinė aviacijos valdžios institucija.</text:p>
      <text:p text:style-name="P928"/>
      <text:p text:style-name="P929">2 pastaba: JAV tinkamumo eksploatuoti dokumentas – tai FAA 8130-4 forma naujiems varikliams/oro sraigtams ir FAA 8130-3 forma kitiems komponentams. Atminkite, kad, kai FAA 8130-3 forma išduota naujiems komponentams, formos 15 bloke pasirašo FAA įgaliotas atstovas. Kanadoje tinkamumo eksploatuoti dokumentas – tai TCA 24-0078 forma.</text:p>
      <text:p text:style-name="P930"/>
      <text:p text:style-name="P931">3 pastaba: JAA-NAA pasilieka teisę tikrinti bet kokį gamybos šaltinį ir atsisakyti išduoti tinkamumo eksploatuoti dokumentą, išduodamą pagal šį punktą, kai jos netenkina standartai.</text:p>
      <text:p text:style-name="P932"/>
      <text:p text:style-name="P933">6.2.1. Iš FAA/PMA gamybos šaltinių. Šalyse, kurios su JAV pasirašė BASA IPA (Tinkamumo skristi įgyvendinimo procedūras), politika, dėl kurios susitarta su šalimis – JAA narėmis dėl detalių, paminamų pagal FAA išleistą FAR 21 K papunktį „Detalių gamintojo leidimas“ (PMA), yra tokia:</text:p>
      <text:p text:style-name="P934"/>
      <text:p text:style-name="P935">FAA/PMA detalės visada turi būti su FAA tinkamumo skristi leidimo žymekliu (FAA 8130-3 forma) su tokia informacija raštu 13 bloke:</text:p>
      <text:p text:style-name="P936"/>
      <text:p text:style-name="P937">(1) jeigu detalė nėra kritinis komponentas, pareiškimas „Ši PMA detalė nėra kritinis komponentas“.</text:p>
      <text:p text:style-name="P938"/>
      <text:p text:style-name="P939">(2) Jeigu detalė atitinka duomenis, gautus pagal licencijuojantį susitarimą su TC arba STC savininku, pareiškimas „Pagaminta pagal licencijuojantį susitarimą su [TC arba STC savininku]“.</text:p>
      <text:p text:style-name="P940"/>
      <text:p text:style-name="P941">(3) Jeigu detalė yra kritinis komponentas, kuris nėra pagamintas pagal licencijuojantį susitarimą su TC arba STC, nuoroda į NAA įgaliojimą naudoti detalę. Įgaliojimas turi būti NAA/JAA STC formos ir pareiškimas: „Šiai PMA detalei suteiktas [NAA] įgaliojimas naudoti pagal [NAA/JAA] STC........“.</text:p>
      <text:p text:style-name="P942"/>
      <text:p text:style-name="P943">1 pastaba: Jei leidimas neatitinka anksčiau nurodytų kriterijų, prieš montuojant būtina gauti tiesioginį NAA leidimą.</text:p>
      <text:p text:style-name="P944"/>
      <text:p text:style-name="P945">2 pastaba: Sprendimą, ar PMA detalė klasifikuojama kaip „kritinis komponentas“ arba „ne kritinis komponentas“, priima PMA savininkas drauge su FAA.</text:p>
      <text:p text:style-name="P946"/>
      <text:p text:style-name="P947">3 pastaba: BASA IPA „kritinio komponento“ apibrėžimas yra toks: „detalė, kurios gedimų analizė rodo, kad pavojingas poveikis neturėtų kilti dažniau,<text:s/>nei esant ypatingai mažai tikimybei. Taip pat gali būti detalės, kurių keitimo laikas, tikrinimo intervalas arba susijusi procedūra yra nurodyti gamintojo techninės priežiūros tinkamumo skristi ribojimų skyriuje arba tęstino tinkamumo skristi instrukcijose“.</text:p>
      <text:p text:style-name="P948"/>
      <text:p text:style-name="P949">6.2.2. Šalys, kurios su JAV nepasirašė BASA-IPA. Manoma, kad politika turėtų atitikti anksčiau nurodytus kriterijus, tačiau NAA turėtų gauti konsultacijas dėl atitikimo.</text:p>
      <text:p text:style-name="P950"/>
      <text:p text:style-name="P951">6.2.3. Sandėliuose laikomoms detalėms netaikomas toks politikos<text:s/>pasikeitimas. Pastaba: BASA-IPA nepasirašiusių šalių vežėjai, prieš montuodami bet kokią PMA detalę, turėtų pasitikslinti dėl NAA politikos.</text:p>
      <text:p text:style-name="P952"/>
      <text:p text:style-name="P953">6.3. Subrangoviniai gamybos šaltiniai. Iki to meto, kai JAR 21 nurodys kitaip, subrangovo, kuriam suteikta teisė pateikti komponentą tiesiogiai vartotojui pagal sutartį su TC arba PC savininku, pagamintas komponentas turėtų turėti PC savininko 4.3.1 punkte nurodytą tinkamumo eksploatuoti dokumentą.</text:p>
      <text:p text:style-name="P954"/>
      <text:p text:style-name="P955">6.4. Nauji komponentai iš detalių prekybininko, platintojo.<text:s/>Iš esmės paaiškinimai, skirti naujiems komponentams iš platintojų, pateikti 7.5 punkte, tačiau turėtų būti pateikiamas 6 punkte nurodytas tinkamumo eksploatuoti dokumentas naujiems komponentams, išskyrus, kai kitaip nurodo 7.5 punktas.</text:p>
      <text:p text:style-name="P956"/>
      <text:p text:style-name="P957">7. Naudoti komponentai.</text:p>
      <text:p text:style-name="P958"/>
      <text:p text:style-name="P959">7.1. Naudoti komponentai iš JAR-145 techninės priežiūros organizacijos turėtų turėti 4.3.1 punkte nurodytą JAA pirmąją formą, užpildytą pagal JAA 145 2 dalies 3 priedą. Galima naudoti tik JAR-145 techninės priežiūros organizacijas, nurodytas<text:s/>JAA dokumente „JAR-145 nurodytos organizacijos“.</text:p>
      <text:p text:style-name="P960"/>
      <text:p text:style-name="P961">7.2. Naudoti komponentai iš JAA pripažintos FAA patvirtintos FAR-145 remonto įmonės turėtų būti su 4.3.1 punkte nurodyta FAA forma 8130-3. Galima naudoti tik FAR-145 remonto įmones, nurodytas JAA dokumente „JAR-145 nurodytos organizacijos“. Atminkite, kad FAA formą 8130-3 išduotą naudotiems techniškai tvarkingiems komponentams 20 bloke pasirašo FAR-145 remonto įmonė, 21 bloke nurodydama remonto įmonės pažymėjimo numerį. Dėl komponentų po naujo kapitalinio remonto taip pat turėtų būti pasirašoma 20 bloke, bet ne 15 bloke, kaip tokią išvadą leidžia daryti forma.</text:p>
      <text:p text:style-name="P962"/>
      <text:p text:style-name="P963">7.3. Naudoti komponentai iš JAA pripažintos Kanados transporto ministerijos patvirtintos AM 573 remonto įmonės turėtų būti su 4.3.1 punkte nurodyta Kanados transporto ministerijos forma 24-0078. Galima naudoti tik AM573 techninės priežiūros organizacijas, nurodytas JAA dokumente „JAR-145 nurodytos organizacijos“.</text:p>
      <text:p text:style-name="P964"/>
      <text:p text:style-name="P965">7.4. Naudoti komponentai iš JAA vežėjo turėtų būti su 4.3.1 punkte nurodytu patvirtintu tinkamumo eksploatuoti dokumentu, kurį išdavė JAA vežėjų techninės priežiūros organizacija, esanti 7.1, 7.2 arba 7.3 punktuose nurodyta organizacija, kuri turėti atitinkamą techninės priežiūros istoriją, kai komponentas buvo pas JAA vežėją. Jeigu techninės priežiūros organizacija negali pateikti 4.3.1 punkte nurodyto patvirtinto tinkamumo eksploatuoti dokumento, priimančiajai organizacijai turėtų būti pateikiamas pradinis JAA vežėjo gautas dokumentas drauge su techninės priežiūros pareiškimu, kurį pasirašė JAA vežėjo kokybės vadybininkas arba jo pavaduotojas.<text:s/><text:soft-page-break/>Komponentą priimanti JAR-145 organizacija turi toliau veikti pagal 7.6 punktą, jeigu kyla abejonių dėl komponento kilmės arba atsektinumo.</text:p>
      <text:p text:style-name="P966"/>
      <text:p text:style-name="P967">7.5. Naudoti komponentai iš detalių prekybininko arba platintojo. Orlaivio komponentų platintojai teikia svarbią paslaugą, aprūpindami orlaivio komponentais, ir, nors JAR-145 techninės priežiūros organizacija lieka atsakinga už orlaivio komponentų priėmimą, platintojas gali stipriai pagelbėti JAR-145 techninės priežiūros organizacijai, laikydamasis 7.5.1 punkto ir užtikrindamas patenkinamą pateikimą, kad būtų įvykdytas 7.5.2 punkto reikalavimas.</text:p>
      <text:p text:style-name="P968"/>
      <text:p text:style-name="P969">7.5.1. Orlaivio komponentų platintojai nėra JAA patvirtinti ir, kai atlieka platintojo vaidmenį, iš jų negalima reikalauti, kad jie turėtų būtiną techninę patirtį, leidžiančią nustatyti orlaivio komponentų statusą.</text:p>
      <text:p text:style-name="P970"/>
      <text:p text:style-name="P971">Iš to seka, kad platintojai turėtų naudoti 7.1/7.2/7.3 punktuose nurodytas patvirtintas/pripažintas organizacijas, jeigu jie nori, kad priimančios<text:s/>JAR-145 techninės priežiūros organizacijos pripažintų tokius naudotus komponentus, atlikdamos minimalų patikrinimą.</text:p>
      <text:p text:style-name="P972"/>
      <text:p text:style-name="P973">7.5.2. Kai platintojas potencialiam pirkėjui, kuris yra kitas platintojas, nenori perduoti komponento dokumentų, leistina pradiniame platintojo dokumente padaryti įrašą „Orlaivio komponento patvirtintas tinkamumo eksploatuoti dokumentas yra byloje Nr....... ir bus pateiktas JAR-145 organizacijai arba JAR vežėjui, kai to paprašys tokia JAR-145 organizacija arba JAR vežėjas“.</text:p>
      <text:p text:style-name="P974"/>
      <text:p text:style-name="P975">Paprašius galutiniam vartotojui, kuris yra JAR-145 techninės priežiūros organizacija arba JAA vežėjas, jis turi perduoti pradinį dokumentą.</text:p>
      <text:p text:style-name="P976"/>
      <text:p text:style-name="P977">1 pastaba: Reikėtų atminti, kad naudotoms detalėms tinka tik 4.3.1 punkte nurodytas patvirtintas tinkamumo eksploatuoti<text:s/>dokumentas, kuris leidžia JAR-145 organizacijai išvengti giluminio patikrinimo, įskaitant ardymą.</text:p>
      <text:p text:style-name="P978"/>
      <text:p text:style-name="P979">2 pastaba: Jeigu JAR-145 techninės priežiūros organizacijai kyla abejonė dėl gauto komponento atsektinumo, ji turi veikti pagal 7.6 punktą. Jeigu priimančios<text:s/>JAR-145 techninės priežiūros organizacijos patvirtinimas neatspindi priimamo komponento techninės priežiūros, komponentas turi būti perduotas subrangovui – atitinkamai patvirtintai JAR-145 techninės priežiūros organizacijai.</text:p>
      <text:p text:style-name="P980"/>
      <text:p text:style-name="P981">3 pastaba: Kai kurie platintojai naudoja tinkamumo eksploatuoti/atitikimo formą, kuri beveik identiška patvirtintam tinkamumo eksploatuoti pažymėjimui/tinkamumo skristi leidimo žymeklio JAA 1 formai, bet joje nėra nurodyta valdžios institucija ir įgaliojimas. Tokie dokumentai nėra tinkamos alternatyvos JAA 1 formai.</text:p>
      <text:p text:style-name="P982"/>
      <text:p text:style-name="P983">7.6. Naudoti komponentai, kurių techninę priežiūrą atliko JAA-NAA nepatvirtinta/nepripažinta organizacija. Ypatingo atsargumo reikia laikytis prieš pripažįstant komponentus, kurių techninę priežiūrą atliko ne JAR-145<text:s/>organizacija. Kad būtų įvykdytas 4.3.2 punkto reikalavimas, atitinkamai patvirtinta/pripažinta JAR-145 techninės priežiūros organizacija turėtų sukurti patenkinamas sąlygas:</text:p>
      <text:p text:style-name="P984">a) išardydama komponentą, kad būtų atliktas patenkinamas patikrinimas;</text:p>
      <text:p text:style-name="P985">b) pakeisdama visas resursą turinčias detales, kai nėra patenkinamų įrodymų apie eksploataciją, ir/ar detales, kurių būklė nepatenkinama;</text:p>
      <text:p text:style-name="P986">c) surinkdama ir išbandydama komponentus;</text:p>
      <text:p text:style-name="P987">d) įvykdydama visus JAR-145.50 sertifikavimo reikalavimus.</text:p>
      <text:p text:style-name="P988"/>
      <text:soft-page-break/>
      <text:p text:style-name="P989">1 pastaba: 7.2 arba<text:s/>7.3 punktuose nurodyta organizacija taip pat gali būti pasitelkiama tokiai veiklai.</text:p>
      <text:p text:style-name="P990"/>
      <text:p text:style-name="P991">2 pastaba: Jeigu JAR-145 techninės priežiūros organizacija pastoviai gauna komponentus iš JAR-145 nepatvirtinto šaltinio, ardymo, tikrinimo ir surinkimo galima išvengti, jeigu JAR-145 organizacija apima tiekimo organizaciją pagal tiekėjo įvertinimo/priežiūros procedūrą pagal patvirtintą JAR-145 M. O. E.</text:p>
      <text:p text:style-name="P992"/>
      <text:p text:style-name="P993">7.7. Situacija, kai orlaivis ant žemės (AOG). Žr. JAR 145.50(e).</text:p>
      <text:p text:style-name="P994"/>
      <text:p text:style-name="P995">7.8. Po incidento/avarijos panaudoti<text:s/>komponentai. Tipo pažymėjimas nurodo patvirtintus duomenis, pagal kuriuos viso naudojimo metu turi būti eksploatuojamas ir techniškai prižiūrimas orlaivis, variklis, oro sraigtas ir įranga. Tinkamumo skristi pažymėjimai gali būti pripažinti negaliojančiais, jeigu įmontuojamas komponentas po incidento/avarijos. Tokius komponentus galima eksploatuoti, tik kai jie apdoroti pagal specialiąją darbų tvarką, tarp jų atliekant būtinus JAA-NAA patvirtintus bandymus ir patikrinimus. Tokia darbų tvarka gali numatyti,<text:s/>kad joje dalyvautų TC savininkas arba pradinis gamintojas.</text:p>
      <text:p text:style-name="P996"/>
      <text:p text:style-name="P997"><text:span text:style-name="T998">8</text:span><text:span text:style-name="T999">. Medžiagos.<text:s/></text:span></text:p>
      <text:p text:style-name="P1000"/>
      <text:p text:style-name="P1001">8.1. Naudojamos medžiagos – tai bet kokios medžiagos, kurios naudojamos tik vieną kartą, kaip tepalai, kietikliai, sudėtinės medžiagos, dažai, cheminiai dažai, užsandarintojai ir pan. Žaliavos – tai bet kokios medžiagos, kurias būtina papildomai apdoroti, kad taptų sudėtine orlaivio dalimi, kaip metalai, plastmasės, mediena, audeklas ir pan.</text:p>
      <text:p text:style-name="P1002"/>
      <text:p text:style-name="P1003">8.2. Žaliavos ir naudojamos medžiagos turėtų būti pripažįstamos, tik kai įsitikinama, kad jos atitinka nustatytas technines sąlygas. Būtina įsitikinti, kad medžiagos ir jų pakuotės pažymėtos, nurodant technines sąlygas ir, kai būtina, siuntos numerį. Visos medžiagos turėtų turėti dokumentus, aiškiai skirtus konkrečiai medžiagai ir juose turi būti pareiškimas apie atitikimą, kuriame nurodomas gamintojas ir tiekėjas. Kai kurioms medžiagoms būtinos ypatingos sąlygos, pvz., laikymo arba eksploatacijos sąlygos, ir tai turėtų būti nurodoma dokumentuose ir/ar medžiagos pakuotėje. 4.3.1 punkte nurodytuose patvirtintuose tinkamumo eksploatuoti dokumentuose paprastai nėra išduodami tokioms medžiagoms ir todėl nereikia tikėtis, kad tokie bus išduoti. Medžiagos techninės sąlygos paprastai nurodomos TC savininkų duomenyse, išskyrus atvejus, kai JAA-NAA nusprendžia kitaip.</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1. Tvirtinanti nacionalinė aviacijos valdžios institucija/Šalis: FAA/JAV</text:p>
          </table:table-cell>
          <table:table-cell table:style-name="TableCell1017" table:number-columns-spanned="6">
            <text:p text:style-name="P1018">2. PATVIRTINTAS TINKAMUMO EKSPLOATUOTI PAŽYMĖJIMAS FAA Forma 8130-3, TINKAMUMO SKRISTI LEIDIMO ŽYMEKLIS</text:p>
          </table:table-cell>
          <table:covered-table-cell/>
          <table:covered-table-cell/>
          <table:covered-table-cell/>
          <table:covered-table-cell/>
          <table:covered-table-cell/>
          <table:table-cell table:style-name="TableCell1019">
            <text:p text:style-name="P1020">3. Formos atsekimo numeris:</text:p>
          </table:table-cell>
        </table:table-row>
        <table:table-row table:style-name="TableRow1021">
          <table:table-cell table:style-name="TableCell1022" table:number-columns-spanned="7">
            <text:p text:style-name="P1023">4. Organizacijos<text:s/>pavadinimas ir adresas:</text:p>
          </table:table-cell>
          <table:covered-table-cell/>
          <table:covered-table-cell/>
          <table:covered-table-cell/>
          <table:covered-table-cell/>
          <table:covered-table-cell/>
          <table:covered-table-cell/>
          <table:table-cell table:style-name="TableCell1024">
            <text:p text:style-name="P1025">5. Darbo užsakymo/sutarties/sąskaitos faktūros Nr.:</text:p>
          </table:table-cell>
        </table:table-row>
        <table:table-row table:style-name="TableRow1026">
          <table:table-cell table:style-name="TableCell1027">
            <text:p text:style-name="P1028">6. Elementas:</text:p>
          </table:table-cell>
          <table:table-cell table:style-name="TableCell1029" table:number-columns-spanned="2">
            <text:p text:style-name="P1030">7. Aprašymas:</text:p>
          </table:table-cell>
          <table:covered-table-cell/>
          <table:table-cell table:style-name="TableCell1031">
            <text:p text:style-name="P1032">8. Detalės numeris:</text:p>
          </table:table-cell>
          <table:table-cell table:style-name="TableCell1033">
            <text:p text:style-name="P1034">9. Tinkamumas:*</text:p>
          </table:table-cell>
          <table:table-cell table:style-name="TableCell1035">
            <text:p text:style-name="P1036">10. Kiekis:</text:p>
          </table:table-cell>
          <table:table-cell table:style-name="TableCell1037">
            <text:p text:style-name="P1038">11. Serijos/partijos numeris:<text:s/></text:p>
          </table:table-cell>
          <table:table-cell table:style-name="TableCell1039">
            <text:p text:style-name="P1040">12. Statusas/darbas:</text:p>
          </table:table-cell>
        </table:table-row>
        <table:table-row table:style-name="TableRow1041">
          <table:table-cell table:style-name="TableCell1042" table:number-columns-spanned="8">
            <text:p text:style-name="P1043">13. Pastabos:</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4">
            <text:p text:style-name="P1046">14. Pažymima, kad aukščiau nurodytos detalės pagamintos pagal:<text:s/></text:p>
            <text:p text:style-name="Normal"><text:span text:style-name="T1047"></text:span><text:span text:style-name="T1048"><text:s/>Patvirtintus konstrukcinius duomenis ir tinka saugiai eksploatuoti.<text:s/></text:span></text:p>
            <text:p text:style-name="Normal"><text:span text:style-name="T1049"></text:span><text:span text:style-name="T1050"><text:s/>Nepatvirtintus konstrukcinius duomenis, nurodytus 13 bloke.</text:span></text:p>
          </table:table-cell>
          <table:covered-table-cell/>
          <table:covered-table-cell/>
          <table:covered-table-cell/>
          <table:table-cell table:style-name="TableCell1051" table:number-columns-spanned="4">
            <text:p text:style-name="P1052">19.<text:s/></text:p>
            <text:p text:style-name="Normal"><text:span text:style-name="T1053"></text:span><text:span text:style-name="T1054"><text:s/>14 CFR 43.9 Grąžintas eksploatuoti<text:s/></text:span></text:p>
            <text:p text:style-name="Normal"><text:span text:style-name="T1055"></text:span><text:span text:style-name="T1056"><text:s/>Kitos taisyklės, nurodytos 13 bloke<text:s/></text:span></text:p>
            <text:p text:style-name="P1057">Pažymima, kad išskyrus, kai kitaip nurodyta 13 bloke, 12 bloke nurodytas ir 13 bloke aprašytas darbas atliktas pagal 14 pavadinimo „Federalinių taisyklių kodeksas“ 43 dalį ir sąryšyje su šiuo darbu elementai yra patvirtinti tinkami grąžinti eksploatuoti.</text:p>
          </table:table-cell>
          <table:covered-table-cell/>
          <table:covered-table-cell/>
          <table:covered-table-cell/>
        </table:table-row>
        <table:table-row table:style-name="TableRow1058">
          <table:table-cell table:style-name="TableCell1059" table:number-columns-spanned="2">
            <text:p text:style-name="P1060">15. Įgalioto asmens parašas:</text:p>
          </table:table-cell>
          <table:covered-table-cell/>
          <table:table-cell table:style-name="TableCell1061" table:number-columns-spanned="2">
            <text:p text:style-name="P1062">16. Leidimo/įgaliojimo Nr.:</text:p>
          </table:table-cell>
          <table:covered-table-cell/>
          <table:table-cell table:style-name="TableCell1063" table:number-columns-spanned="2">
            <text:p text:style-name="P1064">20. Įgalioto asmens parašas:</text:p>
          </table:table-cell>
          <table:covered-table-cell/>
          <table:table-cell table:style-name="TableCell1065" table:number-columns-spanned="2">
            <text:p text:style-name="P1066">21. Leidimo/įgaliojimo Nr.:</text:p>
          </table:table-cell>
          <table:covered-table-cell/>
        </table:table-row>
        <table:table-row table:style-name="TableRow1067">
          <table:table-cell table:style-name="TableCell1068" table:number-columns-spanned="2">
            <text:p text:style-name="P1069">17. Pavardė (Atspausdinta arba didžiosiomis raidėmis)</text:p>
          </table:table-cell>
          <table:covered-table-cell/>
          <table:table-cell table:style-name="TableCell1070" table:number-columns-spanned="2">
            <text:p text:style-name="P1071">18. Data: (mėnuo/diena/metai)</text:p>
          </table:table-cell>
          <table:covered-table-cell/>
          <table:table-cell table:style-name="TableCell1072" table:number-columns-spanned="2">
            <text:p text:style-name="P1073">22. Pavardė<text:s/>(Atspausdinta arba didžiosiomis raidėmis)</text:p>
          </table:table-cell>
          <table:covered-table-cell/>
          <table:table-cell table:style-name="TableCell1074" table:number-columns-spanned="2">
            <text:p text:style-name="P1075">23. Data: (mėnuo/diena/metai)</text:p>
          </table:table-cell>
          <table:covered-table-cell/>
        </table:table-row>
        <table:table-row table:style-name="TableRow1076">
          <table:table-cell table:style-name="TableCell1077" table:number-columns-spanned="8">
            <text:p text:style-name="P1078">Vartotojui/montuotojui tenkanti atsakomybė</text:p>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Svarbu suprasti, kad šis dokumentas savaime nesuteikia teisės montuoti detalę/komponentą/agregatą. Kai vartotojas/montuotojas atlieka darbą<text:s/>pagal skirtingas tinkamumo skristi valdžios institucijos taisykles, nei 1 bloke nurodytos šalies tinkamumo skristi valdžios institucijos taisyklės, svarbu, kad vartotojas/montuotojas užtikrintų, jog jo/jos tinkamumo skristi valdžios institucija pripažįsta<text:s/>detales/komponentus/agregatus iš 1 bloke nurodytos šalies tinkamumo skristi valdžios institucijos. Pareiškimai 14 ir 19 blokuose nėra montavimo pažymėjimai. Visais atvejais orlaivio techninės priežiūros bylose turi būti pateikiamas montavimo pažymėjimas,<text:s/>prieš leidžiant orlaiviui skristi išduotas pagal vartotojo/montuotojo nacionalines taisykles.</text:p>
          </table:table-cell>
          <table:covered-table-cell/>
          <table:covered-table-cell/>
          <table:covered-table-cell/>
          <table:covered-table-cell/>
          <table:covered-table-cell/>
          <table:covered-table-cell/>
          <table:covered-table-cell/>
        </table:table-row>
      </table:table>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FAA forma 8130-3 (6-01) SEC-2/PART-3</text:p>
          </table:table-cell>
          <table:table-cell table:style-name="TableCell1089">
            <text:p text:style-name="P1090">*Montuotojas privalo sutikrinti tinkamumą su taikomais techniniais duomenimis.</text:p>
          </table:table-cell>
          <table:table-cell table:style-name="TableCell1091">
            <text:p text:style-name="P1092">NSN:0052-00-012-9005 03.02.01</text:p>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1.<text:s/>Tvirtinanti nacionalinė aviacijos valdžios institucija/Šalis: Transport Canada</text:p>
          </table:table-cell>
          <table:table-cell table:style-name="TableCell1106" table:number-columns-spanned="6">
            <text:p text:style-name="P1107">2. PATVIRTINTAS TINKAMUMO EKSPLOATUOTI PAŽYMĖJIMAS TCCA 24-0078</text:p>
          </table:table-cell>
          <table:covered-table-cell/>
          <table:covered-table-cell/>
          <table:covered-table-cell/>
          <table:covered-table-cell/>
          <table:covered-table-cell/>
          <table:table-cell table:style-name="TableCell1108">
            <text:p text:style-name="P1109">3. Formos atsekimo numeris:</text:p>
          </table:table-cell>
        </table:table-row>
        <table:table-row table:style-name="TableRow1110">
          <table:table-cell table:style-name="TableCell1111" table:number-columns-spanned="7">
            <text:p text:style-name="P1112">4. Patvirtintos organizacijos pavadinimas ir adresas:</text:p>
          </table:table-cell>
          <table:covered-table-cell/>
          <table:covered-table-cell/>
          <table:covered-table-cell/>
          <table:covered-table-cell/>
          <table:covered-table-cell/>
          <table:covered-table-cell/>
          <table:table-cell table:style-name="TableCell1113">
            <text:p text:style-name="P1114">5. Darbo užsakymo/sutarties/sąskaitos faktūros Nr.:</text:p>
          </table:table-cell>
        </table:table-row>
        <table:table-row table:style-name="TableRow1115">
          <table:table-cell table:style-name="TableCell1116">
            <text:p text:style-name="P1117">6. Elementas:</text:p>
          </table:table-cell>
          <table:table-cell table:style-name="TableCell1118" table:number-columns-spanned="2">
            <text:p text:style-name="P1119">7. Aprašymas:</text:p>
          </table:table-cell>
          <table:covered-table-cell/>
          <table:table-cell table:style-name="TableCell1120">
            <text:p text:style-name="P1121">8. Detalės numeris:</text:p>
          </table:table-cell>
          <table:table-cell table:style-name="TableCell1122">
            <text:p text:style-name="P1123">9. Tinkamumas:*</text:p>
          </table:table-cell>
          <table:table-cell table:style-name="TableCell1124">
            <text:p text:style-name="P1125">10. Kiekis:</text:p>
          </table:table-cell>
          <table:table-cell table:style-name="TableCell1126">
            <text:p text:style-name="P1127">11. Serijos/partijos numeris:</text:p>
          </table:table-cell>
          <table:table-cell table:style-name="TableCell1128">
            <text:p text:style-name="P1129">12. Statusas/darbas:</text:p>
          </table:table-cell>
        </table:table-row>
        <table:table-row table:style-name="TableRow1130">
          <table:table-cell table:style-name="TableCell1131" table:number-columns-spanned="8">
            <text:p text:style-name="P1132">13. Pastabos:</text:p>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4">
            <text:p text:style-name="Normal"><text:span text:style-name="T1135">14. Pažymima, kad aukščiau nurodytos detalės pagamintos pagal:<text:s/></text:span><text:span text:style-name="T1136"></text:span><text:span text:style-name="T1137"><text:s/>Patvirtintus konstrukcinius duomenis ir tinka saugiai eksploatuoti.<text:s/></text:span><text:span text:style-name="T1138"></text:span><text:span text:style-name="T1139"><text:s/>Nepatvirtintus konstrukcinius duomenis, nurodytus 13 bloke.</text:span></text:p>
          </table:table-cell>
          <table:covered-table-cell/>
          <table:covered-table-cell/>
          <table:covered-table-cell/>
          <table:table-cell table:style-name="TableCell1140" table:number-columns-spanned="4">
            <text:p text:style-name="P1141">19.<text:s/></text:p>
            <text:p text:style-name="Normal"><text:span text:style-name="T1142"></text:span><text:span text:style-name="T1143"><text:s/>CAR 571.10 Techninės priežiūros leidimas<text:s/></text:span></text:p>
            <text:p text:style-name="Normal"><text:span text:style-name="T1144"></text:span><text:span text:style-name="T1145"><text:s/>Kitos taisyklės, nurodytos 13 bloke<text:s/></text:span></text:p>
            <text:p text:style-name="P1146">Pažymima, kad išskyrus, kai kitaip nurodyta 13 bloke, 12 bloke nurodytas ir 13 bloke aprašytas darbas atliktas pagal CAR 571.</text:p>
          </table:table-cell>
          <table:covered-table-cell/>
          <table:covered-table-cell/>
          <table:covered-table-cell/>
        </table:table-row>
        <table:table-row table:style-name="TableRow1147">
          <table:table-cell table:style-name="TableCell1148" table:number-columns-spanned="2">
            <text:p text:style-name="P1149">15. Įgalioto asmens parašas:</text:p>
          </table:table-cell>
          <table:covered-table-cell/>
          <table:table-cell table:style-name="TableCell1150" table:number-columns-spanned="2">
            <text:p text:style-name="P1151">16. Leidimo/įgaliojimo Nr.:</text:p>
          </table:table-cell>
          <table:covered-table-cell/>
          <table:table-cell table:style-name="TableCell1152" table:number-columns-spanned="2">
            <text:p text:style-name="P1153">20. Įgalioto asmens parašas:</text:p>
          </table:table-cell>
          <table:covered-table-cell/>
          <table:table-cell table:style-name="TableCell1154" table:number-columns-spanned="2">
            <text:p text:style-name="P1155">21. Leidimo/ įgaliojimo Nr.:</text:p>
          </table:table-cell>
          <table:covered-table-cell/>
        </table:table-row>
        <table:table-row table:style-name="TableRow1156">
          <table:table-cell table:style-name="TableCell1157" table:number-columns-spanned="2">
            <text:p text:style-name="P1158">17. Pavardė:</text:p>
          </table:table-cell>
          <table:covered-table-cell/>
          <table:table-cell table:style-name="TableCell1159" table:number-columns-spanned="2">
            <text:p text:style-name="P1160">18. Data: (mėnuo/diena/metai)</text:p>
          </table:table-cell>
          <table:covered-table-cell/>
          <table:table-cell table:style-name="TableCell1161" table:number-columns-spanned="2">
            <text:p text:style-name="P1162">22.<text:s/>Pavardė (Atspausdinta arba didžiosiomis raidėmis)</text:p>
          </table:table-cell>
          <table:covered-table-cell/>
          <table:table-cell table:style-name="TableCell1163" table:number-columns-spanned="2">
            <text:p text:style-name="P1164">23. Data: (mėnuo/diena/metai)</text:p>
          </table:table-cell>
          <table:covered-table-cell/>
        </table:table-row>
      </table:table>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2001/09/12</text:p>
          </table:table-cell>
          <table:table-cell table:style-name="TableCell1172">
            <text:p text:style-name="P1173">*Montuotojas privalo sutikrinti tinkamumą su taikomais techniniais duomenimis.</text:p>
          </table:table-cell>
          <table:table-cell table:style-name="TableCell1174">
            <text:p text:style-name="P1175">NSN:0052-00-012-9005</text:p>
          </table:table-cell>
        </table:table-row>
      </table:table>
      <text:p text:style-name="P1176">______________</text:p>
      <text:p text:style-name="P1177"><text:span text:style-name="T1178">JAA administracinė ir nurodančioji medžia</text:span><text:span text:style-name="T1179">ga</text:span></text:p>
      <text:p text:style-name="P1180"><text:span text:style-name="T1181">Antrasis skyrius: Techninė priežiūra Trečioji dalis: Laikinieji nurodymai</text:span></text:p>
      <text:p text:style-name="P1182"/>
      <text:p text:style-name="P1183">1. Šis dokumentas savaime nesuteikia teisės montuoti detalę.</text:p>
      <text:p text:style-name="P1184"/>
      <text:p text:style-name="P1185">2. Kai vartotojas/montuotojas atlieka darbą pagal skirtingas tinkamumo skristi valdžios institucijos<text:s/>taisykles, nei 1 bloke nurodytos šalies tinkamumo skristi valdžios institucijos taisyklės, svarbu, kad vartotojas/montuotojas užtikrintų, jog jo/jos tinkamumo skristi valdžios institucija pripažįsta detales/komponentus/agregatus iš 1 bloke nurodytos šalies<text:s/>tinkamumo skristi valdžios institucijos.</text:p>
      <text:p text:style-name="P1186"/>
      <text:p text:style-name="P1187">3. Pareiškimai 14 ir 19 blokuose nėra montavimo pažymėjimai. Visais atvejais orlaivio techninės priežiūros bylose turi būti pateikiamas montavimo pažymėjimas, prieš leidžiant orlaiviui skristi išduotas pagal vartotojo/montuotojo nacionalines taisykles.</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1. JUNGTINĖS AMERIKOS VALSTIJOS</text:p>
          </table:table-cell>
          <table:table-cell table:style-name="TableCell1201" table:number-columns-spanned="6">
            <text:p text:style-name="P1202">2. FAA FORMA 8130-3 TINKAMUMO SKRISTI LEIDIMO ŽYMEKLIS Federalinė Aviacijos Administracija</text:p>
          </table:table-cell>
          <table:covered-table-cell/>
          <table:covered-table-cell/>
          <table:covered-table-cell/>
          <table:covered-table-cell/>
          <table:covered-table-cell/>
          <table:table-cell table:style-name="TableCell1203">
            <text:p text:style-name="P1204">3. Formos atsekimo numeris:</text:p>
          </table:table-cell>
        </table:table-row>
        <table:table-row table:style-name="TableRow1205">
          <table:table-cell table:style-name="TableCell1206" table:number-columns-spanned="7">
            <text:p text:style-name="P1207">4. Organizacija</text:p>
          </table:table-cell>
          <table:covered-table-cell/>
          <table:covered-table-cell/>
          <table:covered-table-cell/>
          <table:covered-table-cell/>
          <table:covered-table-cell/>
          <table:covered-table-cell/>
          <table:table-cell table:style-name="TableCell1208">
            <text:p text:style-name="P1209">5. Darbo užsakymo/sutarties/sąskaitos faktūros Nr.:</text:p>
          </table:table-cell>
        </table:table-row>
        <table:table-row table:style-name="TableRow1210">
          <table:table-cell table:style-name="TableCell1211">
            <text:p text:style-name="P1212">6. Elementas:</text:p>
          </table:table-cell>
          <table:table-cell table:style-name="TableCell1213" table:number-columns-spanned="2">
            <text:p text:style-name="P1214">7. Aprašymas:</text:p>
          </table:table-cell>
          <table:covered-table-cell/>
          <table:table-cell table:style-name="TableCell1215">
            <text:p text:style-name="P1216">8. Detalės numeris:</text:p>
          </table:table-cell>
          <table:table-cell table:style-name="TableCell1217">
            <text:p text:style-name="P1218">9. Tinkamumas: *</text:p>
          </table:table-cell>
          <table:table-cell table:style-name="TableCell1219">
            <text:p text:style-name="P1220">10. Kiekis:</text:p>
          </table:table-cell>
          <table:table-cell table:style-name="TableCell1221">
            <text:p text:style-name="P1222">12. Statusas/darbas:</text:p>
          </table:table-cell>
          <table:table-cell table:style-name="TableCell1223">
            <text:p text:style-name="P1224"/>
          </table:table-cell>
        </table:table-row>
        <table:table-row table:style-name="TableRow1225">
          <table:table-cell table:style-name="TableCell1226" table:number-columns-spanned="8">
            <text:p text:style-name="P1227">13. Pastabos:</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8">
            <text:p text:style-name="P1230">Eksploatacijos resursą turinčios detalės turi turėti techninės priežiūros istoriją, kurioje nurodomas bendras laikas/bendri<text:s/>ciklai/laikas nuo pradžios</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4">
            <text:p text:style-name="Normal"><text:span text:style-name="T1233">14. Nauja<text:s/></text:span><text:span text:style-name="T1234"></text:span><text:span text:style-name="T1235"><text:s/></text:span></text:p>
            <text:p text:style-name="Normal"><text:span text:style-name="T1236">Po kapitalinio remonto<text:s/></text:span><text:span text:style-name="T1237"></text:span><text:span text:style-name="T1238"><text:s/></text:span></text:p>
            <text:p text:style-name="P1239">Pažymima, kad aukščiau nurodytos naujos arba po kapitalinio remonto detalės, išskyrus, kai kitaip nurodyta 13 bloke, pagamintos pagal FAA patvirtintus konstrukcinius duomenis ir tinka<text:s/>skristi Pastaba: Tuo atveju, kai detalės eksportuojamos, laikomasi importuojančios šalies specialiųjų reikalavimų.</text:p>
          </table:table-cell>
          <table:covered-table-cell/>
          <table:covered-table-cell/>
          <table:covered-table-cell/>
          <table:table-cell table:style-name="TableCell1240" table:number-columns-spanned="4">
            <text:p text:style-name="Normal"><text:span text:style-name="T1241">19.<text:s/></text:span><text:span text:style-name="T1242">Grąžinama eksploatuoti pagal FAR 43.9<text:s/></text:span></text:p>
            <text:p text:style-name="P1243">Pažymima, kad 13 bloke (arba priede) nurodytas darbas atliktas pagal FAA tinkamumo skristi taisykles ir atlikto darbo požiūriu detalės patvirtintos, kad grąžinamos eksploatuoti.</text:p>
          </table:table-cell>
          <table:covered-table-cell/>
          <table:covered-table-cell/>
          <table:covered-table-cell/>
        </table:table-row>
        <table:table-row table:style-name="TableRow1244">
          <table:table-cell table:style-name="TableCell1245" table:number-columns-spanned="2">
            <text:p text:style-name="P1246">15. Parašas:</text:p>
          </table:table-cell>
          <table:covered-table-cell/>
          <table:table-cell table:style-name="TableCell1247" table:number-columns-spanned="2">
            <text:p text:style-name="P1248">16. FAA įgaliojimo Nr.:</text:p>
          </table:table-cell>
          <table:covered-table-cell/>
          <table:table-cell table:style-name="TableCell1249" table:number-columns-spanned="2">
            <text:p text:style-name="P1250">20. Įgalioto asmens parašas:</text:p>
          </table:table-cell>
          <table:covered-table-cell/>
          <table:table-cell table:style-name="TableCell1251" table:number-columns-spanned="2">
            <text:p text:style-name="P1252">21. Pažymėjimo Nr.:</text:p>
          </table:table-cell>
          <table:covered-table-cell/>
        </table:table-row>
        <table:table-row table:style-name="TableRow1253">
          <table:table-cell table:style-name="TableCell1254" table:number-columns-spanned="2">
            <text:p text:style-name="P1255">17. Pavardė Atspausdinta arba didžiosiomis raidėmis):</text:p>
          </table:table-cell>
          <table:covered-table-cell/>
          <table:table-cell table:style-name="TableCell1256" table:number-columns-spanned="2">
            <text:p text:style-name="P1257">18. Data:</text:p>
          </table:table-cell>
          <table:covered-table-cell/>
          <table:table-cell table:style-name="TableCell1258" table:number-columns-spanned="2">
            <text:p text:style-name="P1259">22. Pavardė<text:s/>(Atspausdinta arba didžiosiomis raidėmis)</text:p>
          </table:table-cell>
          <table:covered-table-cell/>
          <table:table-cell table:style-name="TableCell1260" table:number-columns-spanned="2">
            <text:p text:style-name="P1261">23. Data: (mėnuo/diena/metai)</text:p>
          </table:table-cell>
          <table:covered-table-cell/>
        </table:table-row>
      </table:table>
      <table:table table:style-name="Table1262">
        <table:table-columns>
          <table:table-column table:style-name="TableColumn1263"/>
          <table:table-column table:style-name="TableColumn1264"/>
        </table:table-columns>
        <table:table-row table:style-name="TableRow1265">
          <table:table-cell table:style-name="TableCell1266">
            <text:p text:style-name="P1267">FAA forma 81303 (11-93)</text:p>
          </table:table-cell>
          <table:table-cell table:style-name="TableCell1268">
            <text:p text:style-name="P1269">*(neprivalomas) Montuotojas privalo sutikrinti tinkamumą su taikomais techniniais duomenimis.</text:p>
          </table:table-cell>
        </table:table-row>
      </table:table>
      <text:p text:style-name="P1270"/>
      <table:table table:style-name="Table1271">
        <table:table-columns>
          <table:table-column table:style-name="TableColumn1272"/>
        </table:table-columns>
        <table:table-row table:style-name="TableRow1273">
          <table:table-cell table:style-name="TableCell1274">
            <text:p text:style-name="P1275">FAA Forma 8130-3<text:s/></text:p>
            <text:p text:style-name="P1276">Tinkamumo Skristi Leidimo Žymeklis</text:p>
            <text:p text:style-name="P1277">Vartotojui/montuotojui tenkanti atsakomybė</text:p>
          </table:table-cell>
        </table:table-row>
        <table:table-row table:style-name="TableRow1278">
          <table:table-cell table:style-name="TableCell1279">
            <text:p text:style-name="P1280">Svarbu suprasti, kad šis dokumentas savaime nesuteikia teisės montuoti detalę/komponentą/agregatą.<text:s/></text:p>
            <text:p text:style-name="P1281"/>
            <text:p text:style-name="P1282">Kai vartotojas/montuotojas atlieka darbą pagal skirtingas tinkamumo skristi valdžios institucijos taisykles, nei 1 bloke nurodytos šalies tinkamumo skristi valdžios institucijos taisyklės, svarbu, kad vartotojas/montuotojas užtikrintų, jog jo/jos tinkamumo skristi valdžios institucija pripažįsta detales/komponentus/agregatus iš 1 bloke nurodytos šalies tinkamumo skristi valdžios institucijos.<text:s/></text:p>
            <text:p text:style-name="P1283"/>
            <text:p text:style-name="P1284">Pareiškimai 14 ir 19 blokuose nėra montavimo pažymėjimai. Visais atvejais orlaivio techninės priežiūros bylose turi būti pateikiamas montavimo pažymėjimas, prieš leidžiant orlaiviui skristi išduotas pagal vartotojo/montuotojo<text:s/>nacionalines taisykles.</text:p>
            <text:p text:style-name="P1285"/>
          </table:table-cell>
        </table:table-row>
      </table:table>
      <text:p text:style-name="P1286">FAA Forma 8130-3 (11-93)</text:p>
      <text:p text:style-name="P1287"/>
      <text:p text:style-name="P1288">Transport Kanada/Transports Kanada</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Normal"><text:span text:style-name="T1300">1. Šalis – Pays<text:s/></text:span><text:span text:style-name="T1301">Kanada</text:span></text:p>
          </table:table-cell>
          <table:table-cell table:style-name="TableCell1302" table:number-columns-spanned="6">
            <text:p text:style-name="P1303">2. PATVIRTINTAS TINKAMUMO EKSPLOATUOTI PAŽYMĖJIMAS – TINKAMUMO SKRISTI LEIDIMO ŽYMEKLIS</text:p>
            <text:p text:style-name="P1304"><text:span text:style-name="T1305">BON DE SORTIE AUTORISEE – ETIQUETTE DE NAVIGABILITE</text:span></text:p>
          </table:table-cell>
          <table:covered-table-cell/>
          <table:covered-table-cell/>
          <table:covered-table-cell/>
          <table:covered-table-cell/>
          <table:covered-table-cell/>
          <table:table-cell table:style-name="TableCell1306">
            <text:p text:style-name="P1307">3. Pažymėjimo reg. Nr.: N de ref du bon:</text:p>
          </table:table-cell>
        </table:table-row>
        <table:table-row table:style-name="TableRow1308">
          <table:table-cell table:style-name="TableCell1309" table:number-columns-spanned="7">
            <text:p text:style-name="P1310">4. Organizacija – Organizme:</text:p>
          </table:table-cell>
          <table:covered-table-cell/>
          <table:covered-table-cell/>
          <table:covered-table-cell/>
          <table:covered-table-cell/>
          <table:covered-table-cell/>
          <table:covered-table-cell/>
          <table:table-cell table:style-name="TableCell1311">
            <text:p text:style-name="P1312">5. Darbo užsakymo/sutarties/sąskaitos faktūros Nr.: Bon de travel? contrat/ Facture</text:p>
          </table:table-cell>
        </table:table-row>
        <table:table-row table:style-name="TableRow1313">
          <table:table-cell table:style-name="TableCell1314">
            <text:p text:style-name="P1315">6. Elementas:</text:p>
          </table:table-cell>
          <table:table-cell table:style-name="TableCell1316" table:number-columns-spanned="2">
            <text:p text:style-name="P1317">7. Aprašymas:</text:p>
          </table:table-cell>
          <table:covered-table-cell/>
          <table:table-cell table:style-name="TableCell1318">
            <text:p text:style-name="P1319">8. Detalės numeris – N de piece:</text:p>
          </table:table-cell>
          <table:table-cell table:style-name="TableCell1320">
            <text:p text:style-name="P1321">9. Tinkamumas/Admissibilite*</text:p>
          </table:table-cell>
          <table:table-cell table:style-name="TableCell1322">
            <text:p text:style-name="P1323">10. Kiekis/Qte:</text:p>
          </table:table-cell>
          <table:table-cell table:style-name="TableCell1324">
            <text:p text:style-name="P1325">11. Serijos/partijos numeris – N de serie/lot:</text:p>
          </table:table-cell>
          <table:table-cell table:style-name="TableCell1326">
            <text:p text:style-name="P1327">12. Statusas/darbas Etat/travail:</text:p>
          </table:table-cell>
        </table:table-row>
        <table:table-row table:style-name="TableRow1328">
          <table:table-cell table:style-name="TableCell1329" table:number-columns-spanned="8">
            <text:p text:style-name="P1330">13. Pastabos – Remrques:</text:p>
          </table: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4">
            <text:p text:style-name="P1333">14. Naujos detalės: Pažymima, kad aukščiau nurodytos detalės, išskyrus, kai kitaip nurodyta 13 bloke, pagamintos/patikrintos pagal nurodytos šalies tinkamumo skristi taisykles ir/ar tuo atveju, kai detalės eksportuojamos, pagal patvirtintus konstrukcinius<text:s/>duomenis ir importuojančios šalies praneštus specialiuosius reikalavimus.<text:s/></text:p>
            <text:p text:style-name="P1334">Pienes neuves: Ceci certifie que la (les) piece(s) identifee(s) ci-haut, sauf si autrement specifine a la case ąę, a (ont) ete fabriquee(s0 conformement aux reglements de navigabilite du pays indique et/ou dans le cas de pienes pour exportation selon les donnees de conception approuvees et selon les exigences speciales notifiees par le pays.</text:p>
          </table:table-cell>
          <table:covered-table-cell/>
          <table:covered-table-cell/>
          <table:covered-table-cell/>
          <table:table-cell table:style-name="TableCell1335" table:number-columns-spanned="4">
            <text:p text:style-name="P1336">19. Naudotos detalės: Pažymima, kad aukščiau nurodytas darbas, išskyrus, kai kitaip nurodyta<text:s/>13 bloke, atliktas pagal nurodytos šalies tinkamumo skristi taisykles irr importuojančios šalies praneštus specialiuosius reikalavimus bri atlikto darbo požiūriu detalės tinka saugiai eksploatacijai detalės patvirtintos, kad grąžinamos eksploatuoti. Pienes<text:s/>neuves:<text:s/></text:p>
            <text:p text:style-name="P1337">Ceci certifie que la travail specifie ci-haut, sauf si autrement specifine a la case 13, a ete effectue conformement aux reglements de navigabilite du pays indique et salon les exigences speciales notifiees du pays importeur ayant rapport a ce travail, que les pienes sont etat pour une exploitation sure et sont considerees pretes pour la remise en service</text:p>
          </table:table-cell>
          <table:covered-table-cell/>
          <table:covered-table-cell/>
          <table:covered-table-cell/>
        </table:table-row>
        <table:table-row table:style-name="TableRow1338">
          <table:table-cell table:style-name="TableCell1339" table:number-columns-spanned="4">
            <text:p text:style-name="P1340">16. Parašas – signature:</text:p>
          </table:table-cell>
          <table:covered-table-cell/>
          <table:covered-table-cell/>
          <table:covered-table-cell/>
          <table:table-cell table:style-name="TableCell1341" table:number-columns-spanned="4" table:number-rows-spanned="2">
            <text:p text:style-name="P1342">19. Išduotas Kanados transporto ministerijos vardu – Delivre par ou pour le comple de tranports Kanada.</text:p>
          </table:table-cell>
          <table:covered-table-cell/>
          <table:covered-table-cell/>
          <table:covered-table-cell/>
        </table:table-row>
        <table:table-row table:style-name="TableRow1343">
          <table:table-cell table:style-name="TableCell1344" table:number-columns-spanned="2">
            <text:p text:style-name="P1345">17. Pavardė<text:s/>Atspausdinta arba didžiosiomis raidėmis)/Nom (dactylographie ou imprime):</text:p>
          </table:table-cell>
          <table:covered-table-cell/>
          <table:table-cell table:style-name="TableCell1346" table:number-columns-spanned="2">
            <text:p text:style-name="P1347">18. Data: (mėnuo/diena/metai)</text:p>
          </table:table-cell>
          <table:covered-table-cell/>
          <table:covered-table-cell>
            <text:p text:style-name="P1348"/>
          </table:covered-table-cell>
          <table:covered-table-cell/>
          <table:covered-table-cell/>
          <table:covered-table-cell/>
        </table:table-row>
      </table:table>
      <text:p text:style-name="P1349">* Tinkamumą smulkiau patikrinti su detalių katalogu – Pour plus details comparer l'admissibilite avec le catalogue de pienes detachees</text:p>
      <text:p text:style-name="P1350">______________</text:p>
      <text:p text:style-name="P1351"/>
      <text:p text:style-name="P1352">PATVIRTINTAS TINKAMUMO EKSPLOATUOTI PAŽYMĖJIMAS</text:p>
      <text:p text:style-name="P1353"/>
      <text:p text:style-name="P1354">TINKAMUMO SKRISTI LEIDIMO ŽYMEKLIS</text:p>
      <text:p text:style-name="P1355"/>
      <text:p text:style-name="P1356">VARTOTOJUI/MONTUOTOJUI TENKANTI ATSAKOMYBĖ</text:p>
      <text:p text:style-name="P1357"/>
      <text:p text:style-name="P1358">Svarbu suprasti, kad šis dokumentas savaime nesuteikia teisės montuoti detalę/komponentą/agregatą.</text:p>
      <text:p text:style-name="P1359"/>
      <text:p text:style-name="P1360">Kai vartotojas/montuotojas atlieka darbą pagal skirtingas tinkamumo skristi valdžios institucijos taisykles, nei 1 bloke nurodytos šalies tinkamumo skristi valdžios institucijos taisyklės, svarbu, kad vartotojas/montuotojas užtikrintų, jog jo/jos tinkamumo skristi valdžios institucija pripažįsta detales/komponentus/agregatus iš 1 bloke nurodytos šalies tinkamumo skristi valdžios institucijos.</text:p>
      <text:p text:style-name="P1361"/>
      <text:p text:style-name="P1362">Pareiškimai 14 ir 19 blokuose nėra montavimo pažymėjimai. Visais atvejais orlaivio techninės priežiūros bylose turi būti pateikiamas montavimo pažymėjimas, prieš leidžiant orlaiviui skristi išduotas pagal vartotojo/montuotojo nacionalines taisykles.</text:p>
      <text:p text:style-name="P1363"/>
      <text:p text:style-name="P1364">BON DE SORTIE AUTORISEE</text:p>
      <text:p text:style-name="P1365"/>
      <text:p text:style-name="P1366">ETIQUETTE DE NAVIGABILITE</text:p>
      <text:p text:style-name="P1367"/>
      <text:p text:style-name="P1368">RESPOMSIBILITES DE L'USAGER / MONTEUR</text:p>
      <text:p text:style-name="P1369"/>
      <text:p text:style-name="P1370">I lest importan de bien<text:s/>comprende que de par son existence ce document ne constitue pas forcement l'autorisation d'installer la piece/composant/ensemble.</text:p>
      <text:p text:style-name="P1371"/>
      <text:p text:style-name="P1372">Lorsque l'usager / monteur (euse) travaille conformement aux reglements nationaux d'une autorite de navigabilite, autre que l'autorite de navigabilite inscrite a la case 1, il est essentiel que l'usager / monteur (euse) s'aasure que son autorite de navigabilite accepte les pieces/composants/ensembles de autorite de navigabilite inscrite a la case 1.</text:p>
      <text:p text:style-name="P1373"/>
      <text:p text:style-name="P1374">Les declarations appraissant<text:s/>aux cases 14 et 15 ne constituent pas une certification de montage. En tout temps le dossier de maintenance de l'aeronef doit contenir une certification de montage emise selon les reglements nationaux, par l'usager/ monteur (euse), avant que l'aeronef piusse decoller.</text:p>
      <text:p text:style-name="P1375"/>
      <text:p text:style-name="P1376">TC Forma 24-0078 – Kita pusė</text:p>
      <text:p text:style-name="P1377">______________</text:p>
      <text:p text:style-name="P1378"><text:span text:style-name="T1379">JAA administracinė ir nurodančioji medžiaga</text:span></text:p>
      <text:p text:style-name="P1380"><text:span text:style-name="T1381">Antrasis skyrius: Techninė priežiūra Trečioji dalis: Laikinieji nurodymai</text:span></text:p>
      <text:p text:style-name="P1382"/>
      <text:p text:style-name="P1383"><text:span text:style-name="T1384">BIULETENIS Nr. 12:</text:span><text:span text:style-name="T1385"><text:tab/>JAR-145 ATIDAVIMAS EKSPLOATUOTI PO NEPILNOS<text:s/></text:span><text:span text:style-name="T1386">TECHNINĖS PRIEŽIŪROS</text:span></text:p>
      <text:p text:style-name="P1387"/>
      <text:p text:style-name="P1388"><text:span text:style-name="T1389">1</text:span><text:span text:style-name="T1390">. Pastaba.<text:s/></text:span></text:p>
      <text:p text:style-name="P1391">Šiame biuletenyje pateikta medžiaga parengta pagal Jungtinės techninės priežiūros (techninės priežiūros mėlynosios knygos) 11 skyrių ir todėl savanorišku pagrindu skirta naudoti JAA-NAA iki tokio laiko, kol medžiaga bus nagrinėjama pagal NPA procesą. Medžiaga bus pradėta nagrinėti pagal NPA procesą maždaug po dviejų metų po to, kai pirmą kartą bus išleistas šis biuletenis, išskyrus, kai medžiaga yra susijusi su nepatvirtintu reikalavimu ir tuo atveju bus laukiama formalių reikalavimui skirtų konsultacijų.</text:p>
      <text:p text:style-name="P1392"/>
      <text:p text:style-name="P1393"><text:span text:style-name="T1394">2</text:span><text:span text:style-name="T1395">. Įžanga.<text:s/></text:span></text:p>
      <text:p text:style-name="P1396">Kyla kai kurių klausimų, susijusių su JAR-145.50(a) nurodyto tinkamumo eksploatuoti pažymėjimo išdavimo problema, kai neatlikta visa būtina techninė priežiūra. Šis biuletenis pateikia paaiškinimus šia<text:s/>tema tik orlaivio atidavimo eksploatuoti požiūriu.</text:p>
      <text:p text:style-name="P1397"/>
      <text:p text:style-name="P1398"><text:span text:style-name="T1399">3</text:span><text:span text:style-name="T1400">. Nuorodos.<text:s/></text:span></text:p>
      <text:p text:style-name="P1401">JAR-145.50(a) ir ACJ 145.50(a).</text:p>
      <text:p text:style-name="P1402"/>
      <text:p text:style-name="P1403">JAR-145.50(a) teigia: (a) „Tinkamumo eksploatuoti pažymėjimą išduoda tinkamus įgaliojimus turintis sertifikuojantis personalas, kai įsitikina, kad pagal<text:s/>JAR-145 patvirtinta techninės priežiūros organizacija reikiamai atliko orlaivio arba orlaivio komponento techninę priežiūrą pagal JAR-145.70 techninės priežiūros organizacijos instrukcijoje nurodytą procedūrą“.</text:p>
      <text:p text:style-name="P1404"/>
      <text:p text:style-name="P1405">ACJ 145.50(a) 1 punktas teigia: „Prieš<text:s/>skrydį, atlikus bet kokį techninės priežiūros paketą, numatytą pagal patvirtintą techninės priežiūros programą, būtina gauti tinkamumo eksploatuoti pažymėjimą, kai tokia techninė priežiūra buvo atlikta kaip bazinė arba linijinė techninė priežiūra. Tik išimtinais atvejais galima atidėti planinę techninę priežiūrą ir tik pagal procedūras, nurodytas JAR-145 patvirtintos techninės priežiūros organizacijos instrukcijose.“</text:p>
      <text:p text:style-name="P1406"/>
      <text:p text:style-name="P1407"><text:span text:style-name="T1408">4</text:span><text:span text:style-name="T1409">. Nepilna techninė priežiūra.<text:s/></text:span></text:p>
      <text:p text:style-name="P1410">4.1. Orlaivio vežėjui tenka atsakomybė užtikrinti, kad visa būtina techninė priežiūra buvo atlikta prieš skrydį. Todėl svarbu, kad orlaivio kategoriją atitinkanti JAR-145 patvirtinta techninės priežiūros organizacija gavo aiškias darbo instrukcijas, kaip darbo užsakymas iš orlaivio vežėjo. Darbo instrukcijose turėtų būti skirtos specialiajam techninės priežiūros patikrinimui iš orlaivio techninės priežiūros programos, tinkamumo skristi direktyvoms, remonto darbams, modifikacijoms, keitimams ir defektams, kuriuos reikia pašalinti.</text:p>
      <text:p text:style-name="P1411"/>
      <text:p text:style-name="P1412">4.2. Atlikus darbus, JAR-145 patvirtinta techninės priežiūros organizacija turėtų išduoti tinkamumo eksploatuoti pažymėjimą.</text:p>
      <text:p text:style-name="P1413"/>
      <text:p text:style-name="P1414">4.3. Jeigu dėl bet kokios priežasties negalima pilnai įvykdyti darbų instrukcijų, apie tai turėtų būti pranešta orlaivio vežėjui, kuris procedūrinių<text:s/>ribojimų, nustatytų tarp orlaivio vežėjo ir vežėjo NAA, ribose nuspręs apie tokių neatliktų darbų atidėjimą. Toks atidėjimas turėtų būti nurodytas tinkamumo eksploatuoti pažymėjime, nurodant įgaliojimus dėl tokio atidėjimo.</text:p>
      <text:p text:style-name="P1415"/>
      <text:p text:style-name="P1416">4.4. Reikėtų pažymėti, kad<text:s/>kuriems orlaivio vežėjams tik NAA turi teisę atidėti techninę priežiūrą ir tokiu atveju NAA leidžiamas atidėjimas turėtų būti aiškiai nurodytas tinkamumo eksploatuoti pažymėjime.</text:p>
      <text:p text:style-name="P1417"/>
      <text:p text:style-name="P1418">4.5. Jeigu techninės priežiūros metu nustatomi defektai, tokią informaciją reikėtų pateikti orlaivio vežėjo žiniai, kuris priklausomai nuo vežėjo NAA suteiktų procedūrinių įgaliojimų gali nuspręsti, kad kai kuriuos defektus galima atidėti. Tinkamumo eksploatuoti pažymėjime turi būti nurodyti nepašalinti defektai ir pateikti orlaivio vežėjo įgaliojimai, susiję su tokiais veiksmais. Reikėtų atminti, kad orlaivio vežėjas drauge su vežėjo NAA nustato, ar orlaivis gali skristi, kai neatlikta techninė priežiūra, išskyrus 5 punkte nustatytus atvejus.</text:p>
      <text:p text:style-name="P1419"/>
      <text:p text:style-name="P1420">4.6. Kita nepilnai atliktos techninės priežiūros priežastis gali susidaryti, kai nepilnos darbo instrukcijos. Kai JAR-145 patvirtinta techninės priežiūros organizacija nustato, kad darbo instrukcijos yra nepilnos, reikėtų informuoti orlaivio vežėją ir laikytis 4.5 punkto procedūros.</text:p>
      <text:p text:style-name="P1421"/>
      <text:p text:style-name="P1422"><text:span text:style-name="T1423">5</text:span><text:span text:style-name="T1424">. Rimtą grėsmę skrydžio saugai keliantys defektai.<text:s/></text:span></text:p>
      <text:p text:style-name="P1425">5.1. Vienintelė išimtis aukščiau minėtam punktui daroma, kai laikoma, kad nustatytas defektas kelia rimtą grėsmę skrydžio saugai. Tokiu atveju tinkamumo eksploatuoti pažymėjimas neturėtų būti išduodamas, kol nebus pašalintas defektas. Taip pat reikia atkreipti dėmesį į JAR-145.60(a) reikalavimą.</text:p>
      <text:p text:style-name="P1426"/>
      <text:p text:style-name="P1427">5.2. Jeigu orlaivio vežėjas atsisako pašalinti rimtą grėsmę keliantį defektą, JAR-145 techninės priežiūros organizacija nedelsiant turėtų informuoti<text:s/>NAA, o jeigu vežėjas pavaldus kitai NAA, tai pastaroji NAA taip pat turėtų būti JAR-145 techninės priežiūros organizacijos NAA informuota. Tarp rimtą grėsmę keliančių pavyzdžių galėtų būti žymūs įtrūkimai, deformacijos, korozija ir pagrindinės struktūros gedimas. Taip pat galėtų būti pastebėti elektros keliamas gaisras arba trumpas sujungimas, žymūs skysčio nutekėjimai ir bet koks pilnas sistemos gedimas, kurie galėtų turėti poveikį skrydžiui.</text:p>
      <text:p text:style-name="P1428">______________</text:p>
      <text:p text:style-name="P1429"><text:span text:style-name="T1430">JAA administracinė ir nurodančioji<text:s/></text:span><text:span text:style-name="T1431">medžiaga</text:span></text:p>
      <text:p text:style-name="P1432"><text:span text:style-name="T1433">Antrasis skyrius: Techninė priežiūra Trečioji dalis: Laikinieji nurodymai</text:span></text:p>
      <text:p text:style-name="P1434"/>
      <text:p text:style-name="P1435"><text:span text:style-name="T1436">BIULETENIS Nr. 13</text:span><text:span text:style-name="T1437"><text:tab/>JAR-145 TINKAMUMAS EKSPLOATUOTI – VIENAS ARBA KELI PARAŠAI</text:span></text:p>
      <text:p text:style-name="P1438"/>
      <text:p text:style-name="P1439"><text:span text:style-name="T1440">1</text:span><text:span text:style-name="T1441">. Pastaba.<text:s/></text:span></text:p>
      <text:p text:style-name="P1442">Šiame biuletenyje pateikta medžiaga parengta pagal Jungtinės techninės<text:s/>priežiūros (techninės priežiūros mėlynosios knygos) 11 skyrių ir todėl savanorišku pagrindu skirta naudoti JAA-NAA iki tokio laiko, kol medžiaga bus nagrinėjama pagal NPA procesą. Medžiaga bus pradėta nagrinėti pagal NPA procesą maždaug po dviejų metų po to, kai pirmą kartą bus išleistas šis biuletenis, išskyrus, kai medžiaga yra susijusi su nepatvirtintu reikalavimu ir tuo atveju bus laukiama formalių reikalavimui skirtų konsultacijų.</text:p>
      <text:p text:style-name="P1443"/>
      <text:p text:style-name="P1444"><text:span text:style-name="T1445">2</text:span><text:span text:style-name="T1446">. Įžanga.<text:s/></text:span></text:p>
      <text:p text:style-name="P1447">Kyla kai kurių klausimų, ar JAR-145.50(b) nurodytame tinkamumo eksploatuoti pažymėjime gali pasirašyti tik vienas asmuo. Šis biuletenis pateikia paaiškinimus, kodėl tokį pažymėjimą gali pasirašyti keletas asmenų.</text:p>
      <text:p text:style-name="P1448"/>
      <text:p text:style-name="P1449"><text:span text:style-name="T1450">3</text:span><text:span text:style-name="T1451">. Nuorodos.<text:s/></text:span></text:p>
      <text:p text:style-name="P1452">JAR-145.50(b) ir ACJ 145.50(b).</text:p>
      <text:p text:style-name="P1453"/>
      <text:p text:style-name="P1454">JAR-145.50(b) teigia: „Tinkamumo eksploatuoti<text:s/>pažymėjime turi būti pateikiama smulki informacija apie atliktą techninę priežiūrą, nurodoma data, kada atlikta tokia techninė priežiūra bei nurodomi duomenys, apimantys JAR-145 patvirtintos techninės priežiūros organizacijos leidimo numerį bei tokį pažymėjimą išdavusį personalą.“</text:p>
      <text:p text:style-name="P1455"/>
      <text:p text:style-name="P1456">ACJ-145.50(b)(6) teigia: „Tinkamumo eksploatuoti pažymėjimą išdavęs asmuo turėtų rašyti pilną pavardę ir pageidautina uždėti sertifikavimo spaudą, išskyrus atvejus, kai naudojama kompiuterinė tinkamumo eksploatuoti pažymų išdavimo sistema. Pastaruoju atveju JAA turi įsitikinti, kad elektroniniu būdu tik vienas asmuo gali išduoti tinkamumo eksploatuoti pažymėjimą.“</text:p>
      <text:p text:style-name="P1457"/>
      <text:p text:style-name="P1458"><text:span text:style-name="T1459">4</text:span><text:span text:style-name="T1460">. Kelių parašų loginis pagrindas.<text:s/></text:span></text:p>
      <text:p text:style-name="P1461">Nors pagal JAR 145.50(a) numatytas JAR-145 tinkamumo eksploatuoti pažymėjimas<text:s/>skirtas, kad po techninės priežiūros būtų galima dėti tik vieną parašą (taip pat žr. Techninės priežiūros laikinojo biuletenio Nr. 2 5.1.3 punktą), daugelis JAA-NAA neturi kvalifikuoto sertifikuojančio personalo, kuris vienas galėtų pasirašyti pažymėjimą.<text:s/>Todėl aišku, kad priklausomai nuo nacionalinių taisyklių gali reikėti iki šešių arba daugiau parašų skirtingais techniniais klausimais, kurie patenka į tinkamumo eksploatuoti pažymėjimą po techninės priežiūros. Todėl parašų skaičius priklauso nuo galiojančių nacionalinių taisyklių iki to meto, kai bus pakankamai pagal JAR 65 sertifikuojančio personalo, kai jis bus priimtas. Leidžiama, kad būtų vienas arba keletas parašų ir tai bus leistina toliau linijinės techninės priežiūros metu (žr. Techninės priežiūros laikinojo biuletenio Nr. 2 5.2.1 ir 5.2.2 punktus).</text:p>
      <text:p text:style-name="P1462">______________</text:p>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6:57:00Z</meta:creation-date>
    <dc:date>2015-08-31T16:57:00Z</dc:date>
    <meta:template xlink:href="Normal" xlink:type="simple"/>
    <meta:editing-cycles>2</meta:editing-cycles>
    <meta:editing-duration>PT0S</meta:editing-duration>
    <meta:document-statistic meta:page-count="29" meta:paragraph-count="683" meta:word-count="12211" meta:character-count="98475" meta:row-count="2415" meta:non-whitespace-character-count="86947"/>
  </office:meta>
</office:document-meta>
</file>