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6 D. NUTARIMO NR. 394 „DĖL<text:s/></text:span><text:span text:style-name="T17">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8">2009 m. rugsėjo 16 d. Nr. 1108</text:p>
      <text:p text:style-name="P19">Vilnius</text:p>
      <text:p text:style-name="P20"/>
      <text:p text:style-name="P21">Lietuvos Respublikos Vyriausybė<text:span text:style-name="T22"><text:s/></text:span><text:span text:style-name="T23">nutari</text:span>a<text:span text:style-name="T24">:</text:span></text:p>
      <text:p text:style-name="P25">1. Pakeisti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6">57-2237</text:span></text:a>, Nr.<text:s/><text:a xlink:href="https://www.e-tar.lt/portal/lt/legalAct/TAR.A8C8B00F5F1B" office:target-frame-name="_blank" xlink:show="new"><text:span text:style-name="T27">88-3757</text:span></text:a>, Nr.<text:s/><text:a xlink:href="https://www.e-tar.lt/portal/lt/legalAct/TAR.A7DA736BD2CF" office:target-frame-name="_blank" xlink:show="new"><text:span text:style-name="T28">103-4300</text:span></text:a>):</text:p>
      <text:p text:style-name="P29">1.1. Įrašyti 5.8.3 punkto trečiojoje ir šeštojoje skiltyse vietoj skaičiaus „44“ skaičių „79“.</text:p>
      <text:p text:style-name="P30">1.2. Įrašyti 5.8.11 punkto trečiojoje skiltyje vietoj skaičiaus „2051“ skaičių „2086“, šeštojoje skiltyje vietoj skaičiaus „2042“ skaičių „2077“.</text:p>
      <text:p text:style-name="P31">1.3. Įrašyti 6 punkto trečiojoje skiltyje vietoj skaičiaus „62456“ skaičių „62491“, šeštojoje skiltyje vietoj skaičiaus „61794“ skaičių „61829“.</text:p>
      <text:p text:style-name="P32">1.4. Įrašyti 7 punkto trečiojoje skiltyje vietoj skaičiaus „62197“ skaičių „62186“, šeštojoje skiltyje vietoj skaičiaus „61535“ skaičių „61524“.</text:p>
      <text:p text:style-name="P33">2. Nustatyti, kad šio nutarimo 1.4 punktas įsigalioja 2010 m. sausio 1 dieną.</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1:14:00Z</meta:creation-date>
    <dc:date>2021-06-10T11:14:00Z</dc:date>
    <meta:print-date>2009-09-17T07:53:00Z</meta:print-date>
    <meta:template xlink:href="Normal.dotm" xlink:type="simple"/>
    <meta:editing-cycles>2</meta:editing-cycles>
    <meta:editing-duration>PT0S</meta:editing-duration>
    <meta:document-statistic meta:page-count="1" meta:paragraph-count="4" meta:word-count="359" meta:character-count="2402" meta:row-count="17" meta:non-whitespace-character-count="2047"/>
  </office:meta>
</office:document-meta>
</file>