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<text:span text:style-name="T4">Lietuvos Respublikos kultūros ministro 2012 m. rugsėjo 12 d. įsakymo Nr. ĮV-611 „Dėl Muziejinių vertybių prevencinio konservavimo ir restauravimo plano patvirtinimo“ (Žin., 2012, Nr. 109-5550) numeris turi būti<text:s/></text:span><text:span text:style-name="T5">„ĮV-614“</text:span><text:span text:style-name="T6">, taip pat įsakymu patvirtinto Muziejinių vertybių prevencinio konservavimo ir restauravimo plano tvirtinimo žymoje nurodytas įsakymo numeris turi būti<text:s/></text:span><text:span text:style-name="T7">„ĮV-614“</text:span><text:span text:style-name="T8">.</text:span></text:p>
      <text:p text:style-name="P9"/>
      <text:p text:style-name="P10">Ministerijos kanclerė<text:tab/>Nomeda Zienkienė</text:p>
      <text:p text:style-name="P11"/>
      <text:p text:style-name="P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09:06:00Z</meta:creation-date>
    <dc:date>2013-12-29T09:06:00Z</dc:date>
    <meta:template xlink:href="LLD2Txt.dot" xlink:type="simple"/>
    <meta:editing-cycles>2</meta:editing-cycles>
    <meta:editing-duration>PT0S</meta:editing-duration>
    <meta:document-statistic meta:page-count="1" meta:paragraph-count="1" meta:word-count="289" meta:character-count="453" meta:row-count="1" meta:non-whitespace-character-count="165"/>
  </office:meta>
</office:document-meta>
</file>