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LIETUVOS VALSTYBINIO KOMERCINIO BANKO TURTO PERDAVIMO</text:p>
      <text:p text:style-name="P12"/>
      <text:p text:style-name="P13">1999 m. sausio 8 d. Nr. 18</text:p>
      <text:p text:style-name="P14">Vilnius</text:p>
      <text:p text:style-name="P15"/>
      <text:p text:style-name="P16"><text:span text:style-name="T17">Atsižvelgdama į tai, kad pagal Lietuvos Respublikos Vyria</text:span><text:span text:style-name="T18">usybės 1998 m. kovo 26 d. nutarimą Nr. 354 „Dėl akcinės bendrovės Lietuvos valstybinio komercinio banko įsipareigojimų ir turto perdavimo“ (Žin., 1998, Nr.<text:s/></text:span><text:a xlink:href="https://www.e-tar.lt/portal/lt/legalAct/TAR.A92C2626748B" office:target-frame-name="_blank" xlink:show="new"><text:span text:style-name="T19">29-783</text:span></text:a><text:span text:style-name="T20">, Nr.<text:s/></text:span><text:a xlink:href="https://www.e-tar.lt/portal/lt/legalAct/TAR.9E74BDC1AA47" office:target-frame-name="_blank" xlink:show="new"><text:span text:style-name="T21">34-904</text:span></text:a><text:span text:style-name="T22">) akcinė bendrovė Lietuvos valstybinis komercinis bankas (toliau vadinama – Valstybinis komercinis bankas), perduodama veiksnius aktyvus akcinei bendrovei Lietuvos taupomajam banku</text:span><text:span text:style-name="T23">i (toliau vadinama – Taupomasis bankas), kartu perdavė dalį aktyvų, kurie pagal esamą būklę turėjo būti laikomi neveiksniais, Lietuvos Respublikos Vyriausybė<text:s/></text:span><text:span text:style-name="T24">nutari</text:span><text:span text:style-name="T25">a:</text:span></text:p>
      <text:p text:style-name="P26"><text:span text:style-name="T27">Nustatyti, kad Valstybinio komercinio banko aktyvų, kurie pagal Lietuvos Respublikos Vy</text:span><text:span text:style-name="T28">riausybės 1998 m. kovo 26 d. nutarimą Nr. 354 laikomi neveiksniais, dalis, neviršijanti 37569000 litų, kuri buvo perduota Taupomajam bankui 1998 m. kovo 27 d. nustatyta grynąja balansine verte, suderinus su Finansų ministerija, grąžinama Valstybiniam komer</text:span><text:span text:style-name="T29">ciniam bankui ir tokia pat verte pagal Lietuvos Respublikos Vyriausybės 1998 m. kovo 26 d. nutarimo Nr. 354 1.4 punktą perduodama akcinei bendrovei Turto bankui.</text:span></text:p>
      <text:p text:style-name="P30"/>
      <text:p text:style-name="P31"/>
      <text:p text:style-name="P32">TEISINGUMO MINISTRAS,<text:s/></text:p>
      <text:p text:style-name="P33">PAVADUOJANTIS MINISTRĄ PIRMININKĄ<text:tab/>VYTAUTAS PAKALNIŠKIS</text:p>
      <text:p text:style-name="P34"/>
      <text:p text:style-name="P35">FINANSŲ MINISTRAS<text:tab/>ALGIRDAS ŠEMETA</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5:59:00Z</meta:creation-date>
    <dc:date>2015-06-26T15:59:00Z</dc:date>
    <meta:template xlink:href="Normal" xlink:type="simple"/>
    <meta:editing-cycles>2</meta:editing-cycles>
    <meta:editing-duration>PT0S</meta:editing-duration>
    <meta:document-statistic meta:page-count="1" meta:paragraph-count="14" meta:word-count="206" meta:character-count="1531" meta:row-count="43" meta:non-whitespace-character-count="1339"/>
  </office:meta>
</office:document-meta>
</file>