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VALSTYBINĖS TABAKO IR ALKOHOLIO KONTROLĖS TARNYBOS PRIE LIETUVOS RESPUBLIKOS VYRIAUSYBĖS DIREKTORIUS</text:p>
      <text:p text:style-name="P10"/>
      <text:p text:style-name="P11">Į S A K Y M A S</text:p>
      <text:p text:style-name="P12">DĖL LIETUVOS RESPUBLIKOS ŽEMĖS ŪKIO MINISTRO IR VALSTYBINĖS TABAKO IR ALKOHOLIO KONTROLĖS TARNYBOS PRIE LIETUVOS RESPUBLIKOS VYRIAUSYBĖS DIREKTORIAUS 1999 M. GRUODŽIO 27 D. ĮSAKYMO NR. 462/514 PRIPAŽINIMO NETEKUSIU GALIOS</text:p>
      <text:p text:style-name="P13"/>
      <text:p text:style-name="P14">2003 m. vasario 26 d. Nr. 3D-64/1S-67</text:p>
      <text:p text:style-name="P15">Vilnius</text:p>
      <text:p text:style-name="P16"/>
      <text:p text:style-name="P17"><text:span text:style-name="T18">Atsižvelgdami į tai, kad nuo 2003 m. kovo 1</text:span><text:span text:style-name="T19"><text:s/>d. įsigalioja Lietuvos Respublikos Vyriausybės 2003 m. vasario 7 d. nutarimas Nr. 200 „Dėl Lietuvos Respublikoje pagaminto nedenatūruoto etilo alkoholio ir importuoto bei Lietuvos Respublikoje pagaminto denatūruoto etilo alkoholio realizavimo ūkio subjekt</text:span><text:span text:style-name="T20">ams tvarkos ir Didmeninės prekybos Lietuvos Respublikoje pagamintu nedenatūruotu etilo alkoholiu licencijavimo taisyklių patvirtinimo“ (Žin., 2003, Nr.<text:s/></text:span><text:a xlink:href="https://www.e-tar.lt/portal/lt/legalAct/TAR.5D1347280F94" office:target-frame-name="_blank" xlink:show="new"><text:span text:style-name="T21">15-617</text:span></text:a><text:span text:style-name="T22">),</text:span></text:p>
      <text:p text:style-name="P23"><text:span text:style-name="T24">pripažįstame</text:span><text:span text:style-name="T25"><text:s/>n</text:span><text:span text:style-name="T26">etekusiu galios Lietuvos Respublikos žemės ūkio ministro ir Valstybinės tabako ir alkoholio kontrolės tarnybos prie Lietuvos Respublikos Vyriausybės direktoriaus 1999 m. gruodžio 27 d. įsakymą Nr. 462/514 „Dėl etilo alkoholio aldehidų frakcijos realizavimo</text:span><text:span text:style-name="T27"><text:s/>ir naudojimo tvarkos“ (Žin., 1999, Nr.<text:s/></text:span><text:a xlink:href="https://www.e-tar.lt/portal/lt/legalAct/TAR.C3746FB158E1" office:target-frame-name="_blank" xlink:show="new"><text:span text:style-name="T28">112-3271</text:span></text:a><text:span text:style-name="T29">).</text:span></text:p>
      <text:p text:style-name="P30"/>
      <text:p text:style-name="P31"/>
      <text:p text:style-name="P32">ŽEMĖS ŪKIO MINISTRAS<text:tab/>JERONIMAS KRAUJELIS</text:p>
      <text:p text:style-name="P33"/>
      <text:p text:style-name="P34">VALSTYBINĖS TABAKO IR ALKOHOLIO KONTROLĖS<text:s/></text:p>
      <text:p text:style-name="P35">TARNYBOS DIREKTORIUS<text:tab/>ČESLOVAS BALSYS</text:p>
      <text:p text:style-name="P36">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55:00Z</meta:creation-date>
    <dc:date>2015-10-10T17:55:00Z</dc: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508" meta:row-count="44" meta:non-whitespace-character-count="1324"/>
  </office:meta>
</office:document-meta>
</file>