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1993 M. GRUODŽIO 6 D. POTVARKIO NR. 831P DALINIO PAKEITIMO</text:p>
      <text:p text:style-name="P12"/>
      <text:p text:style-name="P13">1994 m. rugpjūčio 18 d. Nr. 484P</text:p>
      <text:p text:style-name="P14">Vilnius</text:p>
      <text:p text:style-name="P15"/>
      <text:p text:style-name="P16"/>
      <text:p text:style-name="P17"><text:span text:style-name="T18">Iš dalies pakeičiant Lietuvos Respublikos Vyriausybės 1993 m. gruodžio 6 d. potvarkį Nr. 831p, įrašyti į nurodytuoju potvarkiu sudarytą Naftos darbų licencijų komisiją A. Vasiliauską – ekonomikos ministrą (komisijos pirmininko pavaduotojas), išbraukus iš šios komisijos sudėties J. Veselką.</text:span></text:p>
      <text:p text:style-name="P19"/>
      <text:p text:style-name="P20"/>
      <text:p text:style-name="P21"/>
      <text:p text:style-name="P22"><text:span text:style-name="T23">MINISTRAS PIRMININKAS</text:span><text:span text:style-name="T24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11:23:00Z</meta:creation-date>
    <dc:date>2019-10-18T11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42" meta:row-count="8" meta:non-whitespace-character-count="476"/>
  </office:meta>
</office:document-meta>
</file>