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FF" fo:letter-spacing="-0.0013in" style:text-underline-type="single" style:text-underline-style="solid" style:text-underline-width="auto" style:text-underline-mode="continuous"/>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style:tab-stops>
          <style:tab-stop style:type="right" style:position="6.6937in"/>
        </style:tab-stops>
      </style:paragraph-properties>
    </style:style>
    <style:style style:name="T190" style:parent-style-name="DefaultParagraphFont" style:family="text">
      <style:text-properties fo:text-transform="uppercase"/>
    </style:style>
    <style:style style:name="T191" style:parent-style-name="DefaultParagraphFont" style:family="text">
      <style:text-properties fo:text-transform="uppercase"/>
    </style:style>
    <style:style style:name="P192" style:parent-style-name="Normal" style:family="paragraph">
      <style:paragraph-properties fo:text-indent="0.4916in"/>
      <style:text-properties fo:color="#000000"/>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fo:text-align="center"/>
    </style:style>
    <style:style style:name="T195"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DAINŲ ŠVENČIŲ ĮSTATYMO PROJEKTO NR. XP-1764</text:p>
      <text:p text:style-name="P12"/>
      <text:p text:style-name="P13">2007 m. rugpjūčio 29 d. Nr. 935</text:p>
      <text:p text:style-name="P14">Vilnius</text:p>
      <text:p text:style-name="P15"/>
      <text:p text:style-name="P16"><text:span text:style-name="T17">Vadovaudamasi Lietuvos Respublikos Seimo statuto (Žin., 199</text:span><text:span text:style-name="T18">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2004, Nr.<text:s/></text:span><text:a xlink:href="https://www.e-tar.lt/portal/lt/legalAct/TAR.4298E3090257" office:target-frame-name="_blank" xlink:show="new"><text:span text:style-name="T25">165-6025</text:span></text:a><text:span text:style-name="T26">) 138 straipsnio 3 dalimi ir atsižvelgdama į Lietuvos Respublikos Seimo valdybos 2007 m. balandžio 13 d. sprendimo Nr. 1520  6 p</text:span><text:span text:style-name="T27">unktą, Lietuvos Respublikos Vyriausybė</text:span><text:span text:style-name="T28"><text:s/></text:span><text:span text:style-name="T29">nutari</text:span><text:span text:style-name="T30">a:</text:span></text:p>
      <text:p text:style-name="P31"><text:span text:style-name="T32">Iš esmės pritarti Lietuvos Respublikos dainų švenčių įstatymo projektui Nr. XP-1764 (toliau vadinama – Įstatymo projektas) ir pasiūlyti Lietuvos Respublikos Seimui:</text:span></text:p>
      <text:p text:style-name="P33"><text:span text:style-name="T34">1</text:span><text:span text:style-name="T35">. Laikantis Lietuvos Respublikos įst</text:span><text:span text:style-name="T36">atymų ir kitų teisės norminių aktų rengimo tvarkos įstatymo (Žin., 1995, Nr.<text:s/></text:span><text:a xlink:href="https://www.e-tar.lt/portal/lt/legalAct/TAR.502CB1B9F3DB" office:target-frame-name="_blank" xlink:show="new"><text:span text:style-name="T37">41-991</text:span></text:a><text:span text:style-name="T38">) 10 straipsnyje nustatytų teisės aktų turinio glaustumo ir aiškumo reikalavimų, atsisakyti ap</text:span><text:span text:style-name="T39">rašomųjų nuostatų ir išbraukti iš Įstatymo projekto 4 straipsnio 1 dalį, taip pat patikslinti šio straipsnio pavadinimą.</text:span></text:p>
      <text:p text:style-name="P40"><text:span text:style-name="T41">2</text:span><text:span text:style-name="T42">. Kadangi priėmus įstatymą bus įtvirtinta sąvoka „Lietuvos dainų šventė“, patikslinti Įstatymo projekto 5 straipsnio 5 dalies 2 pu</text:span><text:span text:style-name="T43">nkte vartojamą sąvoką, taip pat suderinti 5 straipsnio 1 dalyje, 5 dalies 1 punkte, 7 straipsnio 2 dalies 7 punkte, 8 straipsnio 1 dalies 1 punkte, 8 straipsnio 2 dalies 1 punkte, 9 straipsnyje ir kitur vartojamus programos pavadinimus.</text:span></text:p>
      <text:p text:style-name="P44"><text:span text:style-name="T45">3</text:span><text:span text:style-name="T46">. Tikslinti Įstatymo projekto 8 ir 9 straipsnių pavadinimus, kad atitiktų jų turinį.<text:s/></text:span></text:p>
      <text:p text:style-name="P47"><text:span text:style-name="T48">4</text:span><text:span text:style-name="T49">. Įstatymo projekto 6 straipsnio 2 dalyje numatyta, kad Dainų švenčių nacionalinės komisijos nuostatus tvirtina kultūros ministras ir švietimo ir mokslo ministras, o</text:span><text:span text:style-name="T50"><text:s/>17 straipsnio 2 dalyje – kad minėtos komisijos nuostatus tvirtina Kultūros ministerija ir Švietimo ir mokslo ministerija, taigi suderinti šių straipsnių nuostatas.</text:span></text:p>
      <text:p text:style-name="P51"><text:span text:style-name="T52">5</text:span><text:span text:style-name="T53">. Kadangi Įstatymo projekte turėtų būti nustatomi pagrindiniai tarybų ir komisijų suda</text:span><text:span text:style-name="T54">rymo principai, o konkrečios institucijos, įstaigos, asociacijos galėtų būti nurodytos jų nuostatuose, išbraukti 5 straipsnio 3 dalį ir 6 straipsnio 3 dalį.</text:span></text:p>
      <text:p text:style-name="P55"><text:span text:style-name="T56">6</text:span><text:span text:style-name="T57">. Įstatymo projekto 6 straipsnio 2 dalyje nustatyta Dainų švenčių nacionalinės komisijos nuost</text:span><text:span text:style-name="T58">atų tvirtinimo tvarka, o Dainų švenčių nacionalinė komisija galėtų dirbti visuomeniniais pagrindais, taigi šio straipsnio 5 dalies paskutinį sakinį išbraukti kaip perteklinį.</text:span></text:p>
      <text:p text:style-name="P59"><text:span text:style-name="T60">7</text:span><text:span text:style-name="T61">. Siekiant suderinti Įstatymo projekto 7 straipsnyje vartojamas sąvokas, pak</text:span><text:span text:style-name="T62">eisti šio straipsnio pavadinimą ir išdėstyti jį taip:</text:span></text:p>
      <text:p text:style-name="P63"><text:span text:style-name="T64">„</text:span><text:span text:style-name="T65">7</text:span><text:span text:style-name="T66"><text:s/>straipsnis. Dainų švenčių organizavimas ir metodinis vadovavimas joms“.</text:span></text:p>
      <text:p text:style-name="P67"><text:span text:style-name="T68">8</text:span><text:span text:style-name="T69">. Atsižvelgiant į dainų švenčių rengimo patirtį ir siekiant suvienodinti sąvokas, Įstatymo projekto 7 straipsnio 1 dal</text:span><text:span text:style-name="T70">yje vietoj žodžio „institucija“ įrašyti žodį „įstaiga“, o 2 dalyje vietoj žodžio „institucijos“ – žodį „įstaigos“.</text:span></text:p>
      <text:p text:style-name="P71"><text:span text:style-name="T72">9</text:span><text:span text:style-name="T73">. Kadangi žodis „atsako“ paprastai vartojamas teisinei atsakomybei pabrėžti, Įstatymo projekto 7 straipsnio 2 dalies 8 punktą išdėstyti<text:s/></text:span><text:span text:style-name="T74">taip:</text:span></text:p>
      <text:p text:style-name="P75"><text:span text:style-name="T76">„</text:span><text:span text:style-name="T77">8</text:span><text:span text:style-name="T78">) organizuoja šventes;“.<text:s/></text:span></text:p>
      <text:p text:style-name="P79"><text:span text:style-name="T80">10</text:span><text:span text:style-name="T81">. Pagal Lietuvos Respublikos vietos savivaldos įstatymą (Žin., 1994, Nr.<text:s/></text:span><text:a xlink:href="https://www.e-tar.lt/portal/lt/legalAct/TAR.D0CD0966D67F" office:target-frame-name="_blank" xlink:show="new"><text:span text:style-name="T82">55-1049</text:span></text:a><text:span text:style-name="T83">; 2000, Nr.<text:s/></text:span><text:a xlink:href="https://www.e-tar.lt/portal/lt/legalAct/TAR.10AE4E66691A" office:target-frame-name="_blank" xlink:show="new"><text:span text:style-name="T84">91-2832</text:span></text:a><text:span text:style-name="T85">) savivaldybės institucijos yra atstovaujamoji institucija (savivaldybės taryba) ir vykdomoji institucija (savivaldybės administracijos direktorius), taigi Įstatymo projekto 7 straipsnio 2 dalies 12 punkte vie</text:span><text:span text:style-name="T86">toj žodžio „institucijoms“ įrašyti žodį „įstaigoms“.</text:span></text:p>
      <text:p text:style-name="P87"><text:span text:style-name="T88">11</text:span><text:span text:style-name="T89">. Atsižvelgiant į tai, kad „sąmata“ suprantama kaip būsimųjų pajamų ir išlaidų apskaičiavimas ir nėra norminis aktas, Įstatymo projekto 7 straipsnio 2 dalies 14 punkte išbraukti žodžius „kitus norm</text:span><text:span text:style-name="T90">inius aktus“.</text:span></text:p>
      <text:p text:style-name="P91"><text:span text:style-name="T92">12</text:span><text:span text:style-name="T93">. Aiškiau suformuluoti Įstatymo projekto 8 straipsnio 2 dalies 5 punktą ir išdėstyti jį taip:</text:span></text:p>
      <text:p text:style-name="P94"><text:span text:style-name="T95">„</text:span><text:span text:style-name="T96">5</text:span><text:span text:style-name="T97">) skiria Lietuvos moksleivių dainų šventės direktorių ir nustato jo funkcijas bei atsakomybę.“</text:span></text:p>
      <text:p text:style-name="P98"><text:span text:style-name="T99">13</text:span><text:span text:style-name="T100">. Kadangi mokytojų ir kitų su ugdymo procesu susijusių darbuotojų darbo apmokėjimo sistemą nustato Lietuvos Respublikos Vyriausybės 2004 m. rugsėjo 30 d. nutarimas Nr. 1231 „Dėl Naujos mokytojų darbo apmokėjimo sistemos įgyvendinimo programos patvirtinimo“</text:span><text:span text:style-name="T101"><text:s/>(Žin., 2004, Nr.<text:s/></text:span><text:a xlink:href="https://www.e-tar.lt/portal/lt/legalAct/TAR.4E15549CF8DA" office:target-frame-name="_blank" xlink:show="new"><text:span text:style-name="T102">146-5310</text:span></text:a><text:span text:style-name="T103">), išbraukti Įstatymo projekto 8 straipsnio 2 dalies 6 punktą.</text:span></text:p>
      <text:p text:style-name="P104"><text:span text:style-name="T105">14</text:span><text:span text:style-name="T106">. Atsižvelgiant į tai, kad viešosios tvarkos ir visuomenės saugumo užtikrinimas –<text:s/></text:span><text:span text:style-name="T107">vienas iš pagrindinių policijos uždavinių, įtvirtintų Lietuvos Respublikos policijos veiklos įstatymo (Žin., 2000, Nr.<text:s/></text:span><text:a xlink:href="https://www.e-tar.lt/portal/lt/legalAct/TAR.CA89372D00AA" office:target-frame-name="_blank" xlink:show="new"><text:span text:style-name="T108">90-2777</text:span></text:a><text:span text:style-name="T109">) 5 straipsnio 1 dalies 2 punkte, o policijos veikl</text:span><text:span text:style-name="T110">a įgyvendinant šį uždavinį tiesiogiai apima ir viešosios tvarkos, ir visuomenės saugumo užtikrinimą per masinius renginius (ir dainų šventes), išbraukti Įstatymo projekto 8 straipsnio 3 dalį kaip perteklinę.</text:span></text:p>
      <text:p text:style-name="P111"><text:span text:style-name="T112">15</text:span><text:span text:style-name="T113">. Išbraukti 8 straipsnio 5 dalies 3 punktą</text:span><text:span text:style-name="T114"><text:s/>kaip perteklinį, nes 8 straipsnio 5 dalies 1 punkte numatytas informacijos apie dainų švenčių renginius pateikimas.</text:span></text:p>
      <text:p text:style-name="P115"><text:span text:style-name="T116">16</text:span><text:span text:style-name="T117">. Atsižvelgiant į tai, kad dainų švenčių ir pasirengimo joms finansavimas reglamentuotas Įstatymo projekto 14 straipsnyje, išbraukti<text:s/></text:span><text:span text:style-name="T118">8 straipsnio 6 dalies 2 punktą.</text:span></text:p>
      <text:p text:style-name="P119"><text:span text:style-name="T120">17</text:span><text:span text:style-name="T121">. Kadangi savivaldybės, įgyvendindamos Lietuvos Respublikos vietos savivaldos įstatymo 7 straipsnio 10 punkte nustatytas funkcijas, rūpinasi visų savivaldybės gyventojų bendrosios kultūros ugdymu, išbraukti Įstatymo pr</text:span><text:span text:style-name="T122">ojekto 8 straipsnio 7 dalies 1 punkte žodžius „ nevyriausybiniame sektoriuje“ kaip perteklinius.</text:span></text:p>
      <text:p text:style-name="P123"><text:span text:style-name="T124">18</text:span><text:span text:style-name="T125">. Sudaryti visiems darbuotojams tinkamas sąlygas – darbdavio pareiga, o darbo apmokėjimo sąlygos nustatomos darbo sutartyje, taigi išbraukti Įstatymo pro</text:span><text:span text:style-name="T126">jekto 8 straipsnio 7 dalies 2 punktą.<text:s/></text:span></text:p>
      <text:p text:style-name="P127"><text:span text:style-name="T128">19</text:span><text:span text:style-name="T129">. Kadangi dainų švenčių vyksmo ir repeticijų vietos priklauso konkrečioms savivaldybėms, kurios turi užtikrinti jų tinkamumą, išbraukti Įstatymo projekto 12 straipsnio 1 dalyje žodžius „Vyriausybė ir“.</text:span></text:p>
      <text:p text:style-name="P130"><text:span text:style-name="T131">20</text:span><text:span text:style-name="T132">. A</text:span><text:span text:style-name="T133">tsižvelgiant į tai, kad viešųjų pirkimų tvarką nustato Lietuvos Respublikos viešųjų pirkimų įstatymas (Žin., 1996, Nr.<text:s/></text:span><text:a xlink:href="https://www.e-tar.lt/portal/lt/legalAct/TAR.C54AFFAA7622" office:target-frame-name="_blank" xlink:show="new"><text:span text:style-name="T134">84-2000</text:span></text:a><text:span text:style-name="T135">; 2006, Nr.<text:s/></text:span><text:a xlink:href="https://www.e-tar.lt/portal/lt/legalAct/TAR.C0DE35FFA738" office:target-frame-name="_blank" xlink:show="new"><text:span text:style-name="T136">4-102</text:span></text:a><text:span text:style-name="T137">), suderinti Įstatymo projekto 13 straipsnį su minėto įstatymo nuostatomis.<text:s/></text:span></text:p>
      <text:p text:style-name="P138"><text:span text:style-name="T139">21</text:span><text:span text:style-name="T140">. Aiškiau suformuluoti Įstatymo projekto 14 straipsnio 1 dalį ir išdėstyti ją taip:</text:span></text:p>
      <text:p text:style-name="P141"><text:span text:style-name="T142">„</text:span><text:span text:style-name="T143">1</text:span><text:span text:style-name="T144">. Valstybės biudžete numatomos lėšos Lie</text:span><text:span text:style-name="T145">tuvos dainų švenčių ir Lietuvos moksleivių dainų švenčių pasirengimo procesui finansuoti pagal Dainų švenčių tradicijų išsaugojimo ir plėtojimo programą.“</text:span></text:p>
      <text:p text:style-name="P146"><text:span text:style-name="T147">22</text:span><text:span text:style-name="T148">. Išbraukti Įstatymo projekto 15 straipsnį kaip perteklinį, nes pagal Lietuvos Respublikos<text:s/></text:span><text:span text:style-name="T149">vietos savivaldos įstatymą gyventojų bendrosios kultūros ugdymas ir etnokultūros puoselėjimas yra savivaldybių priskirtoji (ribotai savarankiška) funkcija.</text:span></text:p>
      <text:p text:style-name="P150"><text:span text:style-name="T151">23</text:span><text:span text:style-name="T152">. Kadangi Įstatymo projekto 17 straipsnio pavadinimas nesutampa su jo turiniu, 9 straipsnio 2<text:s/></text:span><text:span text:style-name="T153">dalyje nustatyta Lietuvos Respublikos Vyriausybės pareiga patvirtinti Dainų švenčių tradicijų išsaugojimo ir plėtojimo ketverių metų programą po kiekvienos eilinės Lietuvos dainų šventės, o atskira nuostata dėl vieno laikotarpio programos patvirtinimo yra<text:s/></text:span><text:span text:style-name="T154">perteklinė norma, taip pat nenustatyta nacionalinio objekto statuso suteikimo kultūros objektams tvarka, todėl suteikus Vingio parko dainų estradai ir Kalnų parko amfiteatrui nacionalinio objekto statusą nebūtų aiškios teisinės pasekmės, be to, visi įstaty</text:span><text:span text:style-name="T155">mų įgyvendinamieji teisės aktai turėtų būti priimami iki įstatymo įsigaliojimo, o meno kolektyvų vadovų darbas apmokamas pagal Lietuvos Respublikos Vyriausybės 1993 m. liepos 8 d. nutarimą Nr. 511 „Dėl biudžetinių įstaigų ir organizacijų darbuotojų darbo a</text:span><text:span text:style-name="T156">pmokėjimo tvarkos tobulinimo“ (Žin., 1993, Nr.<text:s/></text:span><text:a xlink:href="https://www.e-tar.lt/portal/lt/legalAct/TAR.35316D588106" office:target-frame-name="_blank" xlink:show="new"><text:span text:style-name="T157">28-655</text:span></text:a><text:span text:style-name="T158">) ir kultūros ministro 1999 m. birželio 30 d.<text:s/></text:span><text:span text:style-name="T159">įsakymą Nr. 248 „Dėl kultūros įstaigų darbuotojų darbo apmokėjimo“ (Žin., 1999</text:span><text:span text:style-name="T160">, Nr.<text:s/></text:span><text:a xlink:href="https://www.e-tar.lt/portal/lt/legalAct/TAR.E39391F0A529" office:target-frame-name="_blank" xlink:show="new"><text:span text:style-name="T161">63-2064</text:span></text:a><text:span text:style-name="T162">;</text:span><text:span text:style-name="T163"><text:s/>2006, Nr. 123-4652; 2007, Nr.<text:s/></text:span><text:a xlink:href="https://www.e-tar.lt/portal/lt/legalAct/TAR.DB9DEF6CAD10" office:target-frame-name="_blank" xlink:show="new"><text:span text:style-name="T164">92-3713</text:span></text:a><text:span text:style-name="T165">), iš esmės pakeisti 17 straipsnį ir išdėstyti</text:span><text:span text:style-name="T166"><text:s/>jį taip:</text:span></text:p>
      <text:p text:style-name="P167"><text:span text:style-name="T168">„</text:span><text:span text:style-name="T169">17</text:span><text:span text:style-name="T170"><text:s/>straipsnis. Pasiūlymai Vyriausybei ir ministerijoms</text:span></text:p>
      <text:p text:style-name="P171"><text:span text:style-name="T172">1</text:span><text:span text:style-name="T173">. Vyriausybė iki šio įstatymo įsigaliojimo patvirtina Dainų švenčių tarybos nuostatus.</text:span></text:p>
      <text:p text:style-name="P174"><text:span text:style-name="T175">2</text:span><text:span text:style-name="T176">. Kultūros ministerija ir Švietimo ir mokslo ministerija iki šio įstatymo įsigaliojimo<text:s/></text:span><text:span text:style-name="T177">parengia ir patvirtina Dainų švenčių nacionalinės komisijos nuostatus.“</text:span></text:p>
      <text:p text:style-name="P178"><text:span text:style-name="T179">24</text:span><text:span text:style-name="T180">. Nustatyti įstatymo įsigaliojimo datą.</text:span></text:p>
      <text:p text:style-name="P181"><text:span text:style-name="T182">25</text:span><text:span text:style-name="T183">. Atsižvelgiant į Lietuvos Respublikos terminų banko įstatymo (Žin., 2004, Nr.<text:s/></text:span><text:a xlink:href="https://www.e-tar.lt/portal/lt/legalAct/TAR.D1F51C2190D5" office:target-frame-name="_blank" xlink:show="new"><text:span text:style-name="T184">7-129</text:span></text:a><text:span text:style-name="T185">) 2 straipsnio 1 dalyje apibrėžtą aprobuoto termino sąvoką, pagal kurią aprobuotu laikomas terminas, patvirtintas Valstybinės lietuvių kalbos komisijos ir vartojamas arba teikiamas vartoti Lietuvos Respublikos teisės ak</text:span><text:span text:style-name="T186">tuose, suderinti Įstatymo projekto sąvokas su Valstybine lietuvių kalbos komisija.<text:s/></text:span></text:p>
      <text:p text:style-name="P187"/>
      <text:p text:style-name="P188"/>
      <text:p text:style-name="P189"><text:span text:style-name="T190">Ministras Pirmininkas</text:span><text:span text:style-name="T191"><text:tab/>Gediminas Kirkilas</text:span></text:p>
      <text:p text:style-name="P192"/>
      <text:p text:style-name="P193">Kultūros ministras<text:tab/>Jonas Jučas</text:p>
      <text:p text:style-name="P194"><text:span text:style-name="T1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1:20:00Z</meta:creation-date>
    <dc:date>2015-09-21T01:20:00Z</dc:date>
    <meta:template xlink:href="Normal" xlink:type="simple"/>
    <meta:editing-cycles>2</meta:editing-cycles>
    <meta:editing-duration>PT0S</meta:editing-duration>
    <meta:document-statistic meta:page-count="3" meta:paragraph-count="56" meta:word-count="1270" meta:character-count="9511" meta:row-count="230" meta:non-whitespace-character-count="8297"/>
  </office:meta>
</office:document-meta>
</file>