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center"/>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INFORMACINĖS VISUOMENĖS PLĖTROS KOMITETO PRIE SUSISIEKIMO MINISTERIJOS DIREKTORIAUS</text:span></text:p>
      <text:p text:style-name="P3">Į S A K Y M A S</text:p>
      <text:p text:style-name="P4"/>
      <text:p text:style-name="P5">DĖL PAPILDOMO FINANSAVIMO SKYRIMO PAGAL EKONOMIKOS AUGIMO VEIKSMŲ PROGRAMOS 3 PRIORITETO „INFORMACINĖ VISUOMENĖ VISIEMS“ ĮGYVENDINIMO PRIEMONĘ Nr. VP2-3.1-IVPK-04-V „LIETUVOS KULTŪRA INFORMACINĖJE VISUOMENĖJE“ IR INFORMACINĖS VISUOMENĖS PLĖTROS KOMITETO PRIE LIETUVOS RESPUBLIKOS VYRIAUSYBĖS DIREKTORIAUS 2010 M. KOVO 4 D. ĮSAKYMO Nr. T-37 „DĖL FINANSAVIMO SKYRIMO PROJEKTUI PAGAL EKONOMIKOS AUGIMO VEIKSMŲ PROGRAMOS 3 PRIORITETO „INFORMACINĖ VISUOMENĖ VISIEMS“ ĮGYVENDINIMO PRIEMONĘ Nr. VP2-3.1-IVPK-04-V „LIETUVOS KULTŪRA INFORMACINĖJE VISUOMENĖJE“ PAKEITIMO</text:p>
      <text:p text:style-name="P6"/>
      <text:p text:style-name="P7">2012 m. gruodžio 5 d. Nr. T-174</text:p>
      <text:p text:style-name="P8">Vilnius</text:p>
      <text:p text:style-name="P9"/>
      <text:p text:style-name="P10"><text:span text:style-name="T11">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2">4-132</text:span></text:a><text:span text:style-name="T13">; 2009, Nr.<text:s/></text:span><text:a xlink:href="https://www.e-tar.lt/portal/lt/legalAct/TAR.EA9CC69B757D" office:target-frame-name="_blank" xlink:show="new"><text:span text:style-name="T14">19-770</text:span></text:a><text:span text:style-name="T15">, Nr.<text:s/></text:span><text:a xlink:href="https://www.e-tar.lt/portal/lt/legalAct/TAR.1A75EB4857A2" office:target-frame-name="_blank" xlink:show="new"><text:span text:style-name="T16">131-5682</text:span></text:a><text:span text:style-name="T17">; 2012, Nr.<text:s/></text:span><text:a xlink:href="https://www.e-tar.lt/portal/lt/legalAct/TAR.35B698D6030F" office:target-frame-name="_blank" xlink:show="new"><text:span text:style-name="T18">56-2785</text:span></text:a><text:span text:style-name="T19">), 106.1 ir 107 punktais, Papildomo finansavimo skyrimo Ekonomikos augimo veiksmų programos 3 prioriteto „Informacinė visuomenė visiems“ priemonių lėšomis įgyvendinamiems projektams tvarkos aprašo, patvirtinto Informacinės visuomenės plėtros komiteto prie Susisiekimo ministerijos direktoriaus 2011 m. rugsėjo 7 d. įsakymu Nr. T-126 (Žin., 2011, Nr.<text:s/></text:span><text:a xlink:href="https://www.e-tar.lt/portal/lt/legalAct/TAR.20EAE51E493D" office:target-frame-name="_blank" xlink:show="new"><text:span text:style-name="T20">113-5357</text:span></text:a><text:span text:style-name="T21">), 5.1 punktu ir atsižvelgdamas į viešosios įstaigos Centrinės projektų valdymo agentūros 2012 m. lapkričio 19 d. papildomų projekto išlaidų tinkamumo finansuoti vertinimo ataskaitą Nr. 1, Paramos sutarčių keitimų ir pažeidimų nagrinėjimo komisijos 2012 m. lapkričio 29 d. posėdžio protokolą Nr. PSK-40:</text:span></text:p>
      <text:p text:style-name="P22"><text:span text:style-name="T23">1</text:span><text:span text:style-name="T24">. S k i r i u papildomą finansavimą Vilniaus universiteto projektui „Virtuali istorinė Lietuva: LDK“ (projekto kodas VP2-3.1-IVPK-04-V-01-006) įgyvendinti – iki 1 033 941,10 (vieno milijono trisdešimt trijų tūkstančių devynių šimtų keturiasdešimt vieno lito ir 10 centų) lito.</text:span></text:p>
      <text:p text:style-name="P25"><text:span text:style-name="T26">2</text:span><text:span text:style-name="T27">. P a k e i č i u Informacinės visuomenės plėtros komiteto prie Lietuvos Respublikos Vyriausybės direktoriaus 2010 m. kovo 4 d. įsakymą Nr. T-37 „Dėl finansavimo skyrimo projektui pagal Ekonomikos augimo veiksmų programos 3 prioriteto „Informacinė visuomenė visiems“ įgyvendinimo priemonę Nr. VP2-3.1-IVPK-04-V „Lietuvos kultūra informacinėje visuomenėje“ (Žin., 2010, Nr.<text:s/></text:span><text:a xlink:href="https://www.e-tar.lt/portal/lt/legalAct/TAR.0574B3A5E638" office:target-frame-name="_blank" xlink:show="new"><text:span text:style-name="T28">27-1287</text:span></text:a><text:span text:style-name="T29">) ir išdėstau jį nauja redakcija:</text:span></text:p>
      <text:p text:style-name="P30"/>
      <text:p text:style-name="P31"><text:span text:style-name="T32">„</text:span><text:span text:style-name="T33">INFORMACINĖS VISUOMENĖS PLĖTROS KOMITETO PRIE SUSISIEKIMO MINISTERIJOS</text:span></text:p>
      <text:p text:style-name="P34"><text:span text:style-name="T35">DIREKTORIUS</text:span></text:p>
      <text:p text:style-name="P36"/>
      <text:p text:style-name="P37">ĮSAKYMAS</text:p>
      <text:p text:style-name="P38">DĖL FINANSAVIMO SKYRIMO PROJEKTUI PAGAL EKONOMIKOS AUGIMO VEIKSMŲ PROGRAMOS 3 PRIORITETO „INFORMACINĖ VISUOMENĖ VISIEMS“ ĮGYVENDINIMO PRIEMONĘ Nr. VP2-3.1-IVPK-04-V „LIETUVOS KULTŪRA INFORMACINĖJE VISUOMENĖJE“</text:p>
      <text:p text:style-name="P39"/>
      <text:p text:style-name="P40"><text:span text:style-name="T41">Vadovaudamasis Atsakomybės ir funkcijų pasiskirstymo tarp institucijų, įgyvendinant Lietuvos 2007–2013 metų Europos Sąjungos struktūrinės paramos panaudojimo strategiją ir veiksmų programas, taisyklių, patvirtintų Lietuvos Respublikos Vyriausybės 2007 m. spalio<text:s/></text:span><text:soft-page-break/><text:span text:style-name="T42">17 d. nutarimu Nr. 1139 (Žin., 2007, Nr.<text:s/></text:span><text:a xlink:href="https://www.e-tar.lt/portal/lt/legalAct/TAR.003203091F72" office:target-frame-name="_blank" xlink:show="new"><text:span text:style-name="T43">114-4637</text:span></text:a><text:span text:style-name="T44">; 2012, Nr. 90-4698)), 7.2.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45">4-132</text:span></text:a><text:span text:style-name="T46">; 2009, Nr.<text:s/></text:span><text:a xlink:href="https://www.e-tar.lt/portal/lt/legalAct/TAR.1A75EB4857A2" office:target-frame-name="_blank" xlink:show="new"><text:span text:style-name="T47">131-5682</text:span></text:a><text:span text:style-name="T48">; 2012, Nr.<text:s/></text:span><text:a xlink:href="https://www.e-tar.lt/portal/lt/legalAct/TAR.35B698D6030F" office:target-frame-name="_blank" xlink:show="new"><text:span text:style-name="T49">56-2785</text:span></text:a><text:span text:style-name="T50">), 101 punktu, Ekonomikos augimo veiksmų programos 3 prioriteto „Informacinė visuomenė visiems“ įgyvendinimo priemonės Nr. VP2-3.1-IVPK-04-V „Lietuvos kultūra informacinėje visuomenėje“ valstybės projektų sąrašu Nr. VP2-3.1-IVPK-04-V-01, patvirtintu Informacinės visuomenės plėtros komiteto prie Lietuvos Respublikos Vyriausybės direktoriaus 2009 m. rugpjūčio 31 d. įsakymu Nr. T-86 (kartu su 2009 m. lapkričio 10 d. įsakymu Nr. T-108 ir 2011 m. gegužės 27 d. įsakymu Nr. T-71), ir atsižvelgdamas į viešosios įstaigos Centrinės projektų valdymo agentūros 2010 m. kovo 2 d. projektų tinkamumo finansuoti pagal Ekonomikos augimo veiksmų programos 3 prioriteto „Informacinė visuomenė visiems“ įgyvendinimo priemonę Nr. VP2-3.1-IVPK-04-V „Lietuvos kultūra informacinėje visuomenėje“ vertinimo ataskaitą Nr. 6,</text:span></text:p>
      <text:p text:style-name="P51"><text:span text:style-name="T52">s k i r i u Vilniaus universiteto projektui „Virtuali istorinė Lietuva: LDK“ (paraiškos kodas VP2-3.1-IVPK-04-V-01-006) įgyvendinti iki 7 251 204,33 (septynių milijonų dviejų šimtų penkiasdešimt vieno tūkstančio dviejų šimtų keturių litų ir 33 centų) litų finansavimą, Informacinės visuomenės plėtros programos kodas 02 001, priemonės kodas 02 001 01 03 01, ekonominės klasifikacijos kodas 2.9.2.2.1.02 (kapitalui formuoti), finansavimo dalis – iki 100,00 proc.: pagal finansavimo šaltinio kodą 1.3.2.3.1 (Europos Sąjungos lėšos) – iki 6 163 523,68 (šešių milijonų vieno šimto šešiasdešimt trijų tūkstančių penkių šimtų dvidešimt trijų litų ir 68 centų) litų; pagal finansavimo šaltinio kodą 1.2.2.3.1 (Bendrojo finansavimo lėšos) – iki 1 087 680,65 (vieno milijono aštuoniasdešimt septynių tūkstančių šešių šimtų aštuoniasdešimties litų ir 65 centų) litų.“</text:span></text:p>
      <text:p text:style-name="P53"/>
      <text:p text:style-name="P54"/>
      <text:p text:style-name="P55"/>
      <text:p text:style-name="P56"><text:span text:style-name="T57">Direktorius</text:span><text:span text:style-name="T58"><text:tab/>Rytis Kalin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3-15T14:01:00Z</meta:creation-date>
    <dc:date>2016-03-15T14:01:00Z</dc:date>
    <meta:template xlink:href="Normal" xlink:type="simple"/>
    <meta:editing-cycles>2</meta:editing-cycles>
    <meta:editing-duration>PT0S</meta:editing-duration>
    <meta:document-statistic meta:page-count="2" meta:paragraph-count="20" meta:word-count="728" meta:character-count="5686" meta:row-count="110" meta:non-whitespace-character-count="4978"/>
  </office:meta>
</office:document-meta>
</file>