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16in"/>
      <style:text-properties fo:color="#000000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LIETUVOS RESPUBLIKOS VYRIAUSYBĖS 1993 M. VASARIO 11 D. NUTARIMO NR. 71 „DĖL LIETUVOS RESPUBLIKOS VYRIAUSYBĖS EKSTREMALIŲ SITUACIJŲ KOMISIJOS PATVIRTINIMO“ PAPILDYMO</text:p>
      <text:p text:style-name="P8"/>
      <text:p text:style-name="P9">1996 m. sausio 20 d. Nr. 115</text:p>
      <text:p text:style-name="P10">Vilnius</text:p>
      <text:p text:style-name="P11"/>
      <text:p text:style-name="P12"><text:span text:style-name="T13">Lietuvos Respublikos Vyriausybė<text:s/></text:span><text:span text:style-name="T14">nutari</text:span><text:span text:style-name="T15">a:</text:span></text:p>
      <text:p text:style-name="P16"><text:span text:style-name="T17">Papildyti Lietuvos Respublikos Vyriausybės 1993 m. vasario 11 d. nutarimu Nr. 71 „Dėl Lietuvos Respublikos Vyriausybės ekstremalių situacijų komisijos patvirtinimo“ (Žin., 1993, Nr.<text:s/></text:span><text:a xlink:href="https://www.e-tar.lt/portal/lt/legalAct/TAR.CCDBF3DEDD2D" office:target-frame-name="_blank" xlink:show="new"><text:span text:style-name="T18">7-156</text:span></text:a><text:span text:style-name="T19">) patvirtintos Lietuvos Respublikos Vyriausybės ekstremalių situacijų komisijos sudėtį, paskiriant šios komisijos pirmininko pavaduotoju valdymo reformų ir savivaldybių reikalų ministrą.</text:span></text:p>
      <text:p text:style-name="P20"/>
      <text:p text:style-name="P21"/>
      <text:p text:style-name="P22"/>
      <text:p text:style-name="P23">MINISTRAS PIRMININKAS<text:tab/>ADOLFAS ŠLEŽEVIČIUS</text:p>
      <text:p text:style-name="P24"/>
      <text:p text:style-name="P25">TEISINGUMO MINISTRAS,</text:p>
      <text:p text:style-name="P26">PAVADUOJANTIS KRAŠTO APSAUGOS MINISTRĄ<text:tab/>JONAS PRAPIESTI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3T05:51:00Z</meta:creation-date>
    <dc:date>2019-06-13T05:51:00Z</dc:date>
    <meta:template xlink:href="Normal.dotm" xlink:type="simple"/>
    <meta:editing-cycles>2</meta:editing-cycles>
    <meta:editing-duration>PT0S</meta:editing-duration>
    <meta:document-statistic meta:page-count="1" meta:paragraph-count="8" meta:word-count="110" meta:character-count="885" meta:row-count="30" meta:non-whitespace-character-count="783"/>
  </office:meta>
</office:document-meta>
</file>