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 style:font-size-complex="11pt"/>
    </style:style>
    <style:style style:name="P40" style:parent-style-name="Normal" style:family="paragraph">
      <style:paragraph-properties fo:keep-with-next="always" fo:break-before="page" style:punctuation-wrap="simple" fo:text-align="justify">
        <style:tab-stops>
          <style:tab-stop style:type="center" style:position="2.1486in"/>
          <style:tab-stop style:type="left" style:position="4.7305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P45" style:parent-style-name="Normal" style:family="paragraph">
      <style:paragraph-properties fo:margin-right="-0.3069in">
        <style:tab-stops>
          <style:tab-stop style:type="center" style:position="2.1486in"/>
          <style:tab-stop style:type="left" style:position="4.730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right="-0.3069in">
        <style:tab-stops>
          <style:tab-stop style:type="center" style:position="2.1486in"/>
          <style:tab-stop style:type="left" style:position="4.730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 fo:margin-right="-0.0562in" fo:text-indent="4.7305in">
        <style:tab-stops>
          <style:tab-stop style:type="left" style:position="4.7305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right="-0.0562in" fo:text-indent="4.7486in">
        <style:tab-stops>
          <style:tab-stop style:type="left" style:position="4.74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2.4013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margin-right="-0.0562in"/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keep-with-next="always" style:punctuation-wrap="simple"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right="-0.1666in"/>
    </style:style>
    <style:style style:name="P70" style:parent-style-name="Normal" style:family="paragraph">
      <style:paragraph-properties fo:keep-with-next="always" style:punctuation-wrap="simple"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style:punctuation-wrap="simple" fo:text-align="center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/>
      <style:text-properties fo:font-size="11pt" style:font-size-asian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break-before="page" fo:text-align="justify">
        <style:tab-stops>
          <style:tab-stop style:type="center" style:position="2.3472in"/>
          <style:tab-stop style:type="left" style:position="4.5319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keep-with-next="always" fo:text-align="justify">
        <style:tab-stops>
          <style:tab-stop style:type="center" style:position="2.3472in"/>
          <style:tab-stop style:type="left" style:position="4.5319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4.5319in">
        <style:tab-stops>
          <style:tab-stop style:type="left" style:position="4.5319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4.5319in">
        <style:tab-stops>
          <style:tab-stop style:type="left" style:position="4.5319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4.5319in">
        <style:tab-stops>
          <style:tab-stop style:type="left" style:position="4.5319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font-weight="bold" style:font-weight-asian="bold" fo:text-transform="uppercase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T131" style:parent-style-name="DefaultParagraphFont" style:family="text">
      <style:text-properties fo:font-weight="bold" style:font-weight-asian="bold" fo:text-transform="uppercase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33" style:parent-style-name="Normal" style:family="paragraph">
      <style:paragraph-properties fo:text-align="justify" fo:margin-left="0.0416in">
        <style:tab-stops>
          <style:tab-stop style:type="right" style:leader-style="solid" style:leader-text="_" style:position="6.6513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fo:font-weight="bold" style:font-weight-asian="bold" fo:text-transform="uppercase"/>
    </style:style>
    <style:style style:name="T155" style:parent-style-name="DefaultParagraphFont" style:family="text">
      <style:text-properties fo:font-weight="bold" style:font-weight-asian="bold" fo:text-transform="uppercase"/>
    </style:style>
    <style:style style:name="T156" style:parent-style-name="DefaultParagraphFont" style:family="text">
      <style:text-properties fo:font-weight="bold" style:font-weight-asian="bold" fo:text-transform="uppercase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8" style:parent-style-name="DefaultParagraphFont" style:family="text">
      <style:text-properties fo:font-weight="bold" style:font-weight-asian="bold" fo:text-transform="uppercase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0" style:parent-style-name="DefaultParagraphFont" style:family="text">
      <style:text-properties fo:font-weight="bold" style:font-weight-asian="bold" fo:text-transform="uppercase"/>
    </style:style>
    <style:style style:name="T161" style:parent-style-name="DefaultParagraphFont" style:family="text">
      <style:text-properties fo:font-weight="bold" style:font-weight-asian="bold" fo:text-transform="uppercase"/>
    </style:style>
    <style:style style:name="T162" style:parent-style-name="DefaultParagraphFont" style:family="text">
      <style:text-properties fo:font-weight="bold" style:font-weight-asian="bold" fo:text-transform="uppercase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4" style:parent-style-name="DefaultParagraphFont" style:family="text">
      <style:text-properties fo:font-weight="bold" style:font-weight-asian="bold" fo:text-transform="uppercase"/>
    </style:style>
    <style:style style:name="T165" style:parent-style-name="DefaultParagraphFont" style:family="text">
      <style:text-properties fo:font-weight="bold" style:font-weight-asian="bold" fo:text-transform="uppercase"/>
    </style:style>
    <style:style style:name="T166" style:parent-style-name="DefaultParagraphFont" style:family="text">
      <style:text-properties fo:font-weight="bold" style:font-weight-asian="bold" fo:text-transform="uppercase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8" style:parent-style-name="DefaultParagraphFont" style:family="text">
      <style:text-properties fo:font-weight="bold" style:font-weight-asian="bold" fo:text-transform="uppercase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0" style:parent-style-name="DefaultParagraphFont" style:family="text">
      <style:text-properties fo:font-weight="bold" style:font-weight-asian="bold" fo:text-transform="uppercase"/>
    </style:style>
    <style:style style:name="T171" style:parent-style-name="DefaultParagraphFont" style:family="text">
      <style:text-properties fo:font-weight="bold" style:font-weight-asian="bold" fo:text-transform="uppercase"/>
    </style:style>
    <style:style style:name="T172" style:parent-style-name="DefaultParagraphFont" style:family="text">
      <style:text-properties fo:font-weight="bold" style:font-weight-asian="bold" fo:text-transform="uppercase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0" style:parent-style-name="DefaultParagraphFont" style:family="text">
      <style:text-properties fo:font-weight="bold" style:font-weight-asian="bold" fo:text-transform="uppercase"/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2" style:parent-style-name="DefaultParagraphFont" style:family="text">
      <style:text-properties fo:font-weight="bold" style:font-weight-asian="bold" fo:text-transform="uppercase"/>
    </style:style>
    <style:style style:name="T183" style:parent-style-name="DefaultParagraphFont" style:family="text">
      <style:text-properties fo:font-weight="bold" style:font-weight-asian="bold" fo:text-transform="uppercase"/>
    </style:style>
    <style:style style:name="T184" style:parent-style-name="DefaultParagraphFont" style:family="text">
      <style:text-properties fo:font-weight="bold" style:font-weight-asian="bold" fo:text-transform="uppercase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6" style:parent-style-name="DefaultParagraphFont" style:family="text">
      <style:text-properties fo:font-weight="bold" style:font-weight-asian="bold" fo:text-transform="uppercase"/>
    </style:style>
    <style:style style:name="T187" style:parent-style-name="DefaultParagraphFont" style:family="text">
      <style:text-properties fo:font-weight="bold" style:font-weight-asian="bold" fo:text-transform="uppercase"/>
    </style:style>
    <style:style style:name="T188" style:parent-style-name="DefaultParagraphFont" style:family="text">
      <style:text-properties fo:font-weight="bold" style:font-weight-asian="bold" fo:text-transform="uppercase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0" style:parent-style-name="DefaultParagraphFont" style:family="text">
      <style:text-properties fo:font-weight="bold" style:font-weight-asian="bold" fo:text-transform="uppercase"/>
    </style:style>
    <style:style style:name="T191" style:parent-style-name="DefaultParagraphFont" style:family="text">
      <style:text-properties fo:font-weight="bold" style:font-weight-asian="bold" fo:text-transform="uppercase"/>
    </style:style>
    <style:style style:name="T192" style:parent-style-name="DefaultParagraphFont" style:family="text">
      <style:text-properties fo:font-weight="bold" style:font-weight-asian="bold" fo:text-transform="uppercase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4" style:parent-style-name="DefaultParagraphFont" style:family="text">
      <style:text-properties fo:font-weight="bold" style:font-weight-asian="bold" fo:text-transform="uppercase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6" style:parent-style-name="DefaultParagraphFont" style:family="text">
      <style:text-properties fo:font-weight="bold" style:font-weight-asian="bold" fo:text-transform="uppercase"/>
    </style:style>
    <style:style style:name="T197" style:parent-style-name="DefaultParagraphFont" style:family="text">
      <style:text-properties fo:font-weight="bold" style:font-weight-asian="bold" fo:text-transform="uppercase"/>
    </style:style>
    <style:style style:name="T198" style:parent-style-name="DefaultParagraphFont" style:family="text">
      <style:text-properties fo:font-weight="bold" style:font-weight-asian="bold" fo:text-transform="uppercase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0" style:parent-style-name="DefaultParagraphFont" style:family="text">
      <style:text-properties fo:font-weight="bold" style:font-weight-asian="bold" fo:text-transform="uppercase"/>
    </style:style>
    <style:style style:name="T201" style:parent-style-name="DefaultParagraphFont" style:family="text">
      <style:text-properties fo:font-weight="bold" style:font-weight-asian="bold" fo:text-transform="uppercase"/>
    </style:style>
    <style:style style:name="T202" style:parent-style-name="DefaultParagraphFont" style:family="text">
      <style:text-properties fo:font-weight="bold" style:font-weight-asian="bold" fo:text-transform="uppercase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4" style:parent-style-name="DefaultParagraphFont" style:family="text">
      <style:text-properties fo:font-weight="bold" style:font-weight-asian="bold" fo:text-transform="uppercase"/>
    </style:style>
    <style:style style:name="T205" style:parent-style-name="DefaultParagraphFont" style:family="text">
      <style:text-properties fo:font-weight="bold" style:font-weight-asian="bold" fo:text-transform="uppercase"/>
    </style:style>
    <style:style style:name="T206" style:parent-style-name="DefaultParagraphFont" style:family="text">
      <style:text-properties fo:font-weight="bold" style:font-weight-asian="bold" fo:text-transform="uppercase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8" style:parent-style-name="DefaultParagraphFont" style:family="text">
      <style:text-properties fo:font-weight="bold" style:font-weight-asian="bold" fo:text-transform="uppercase"/>
    </style:style>
    <style:style style:name="T209" style:parent-style-name="DefaultParagraphFont" style:family="text">
      <style:text-properties fo:font-weight="bold" style:font-weight-asian="bold" fo:text-transform="uppercase"/>
    </style:style>
    <style:style style:name="T210" style:parent-style-name="DefaultParagraphFont" style:family="text">
      <style:text-properties fo:font-weight="bold" style:font-weight-asian="bold" fo:text-transform="uppercase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2" style:parent-style-name="DefaultParagraphFont" style:family="text">
      <style:text-properties fo:font-weight="bold" style:font-weight-asian="bold" fo:text-transform="uppercase"/>
    </style:style>
    <style:style style:name="T213" style:parent-style-name="DefaultParagraphFont" style:family="text">
      <style:text-properties fo:font-weight="bold" style:font-weight-asian="bold" fo:text-transform="uppercase"/>
    </style:style>
    <style:style style:name="T214" style:parent-style-name="DefaultParagraphFont" style:family="text">
      <style:text-properties fo:font-weight="bold" style:font-weight-asian="bold" fo:text-transform="uppercase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fo:font-weight="bold" style:font-weight-asian="bold" fo:text-transform="uppercase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text-transform="uppercase"/>
    </style:style>
    <style:style style:name="T219" style:parent-style-name="DefaultParagraphFont" style:family="text">
      <style:text-properties fo:font-weight="bold" style:font-weight-asian="bold" fo:text-transform="uppercase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fo:text-transform="uppercase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break-before="page"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keep-with-next="always"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247" style:parent-style-name="DefaultParagraphFont" style:family="text">
      <style:text-properties style:font-name="TimesLT" fo:font-weight="bold" style:font-weight-asian="bold" style:font-size-complex="12pt"/>
    </style:style>
    <style:style style:name="T248" style:parent-style-name="DefaultParagraphFont" style:family="text">
      <style:text-properties style:font-name="TimesLT" fo:font-weight="bold" style:font-weight-asian="bold" style:font-size-complex="12pt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4" style:parent-style-name="Normal" style:family="paragraph">
      <style:paragraph-properties fo:keep-with-next="always"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255" style:parent-style-name="DefaultParagraphFont" style:family="text">
      <style:text-properties style:font-name="TimesLT" fo:font-weight="bold" style:font-weight-asian="bold" style:font-size-complex="12pt"/>
    </style:style>
    <style:style style:name="T256" style:parent-style-name="DefaultParagraphFont" style:family="text">
      <style:text-properties style:font-name="TimesLT" fo:font-weight="bold" style:font-weight-asian="bold" style:font-size-complex="12pt"/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/>
      <style:text-properties fo:font-weight="bold" style:font-weight-asian="bold"/>
    </style:style>
    <style:style style:name="TableColumn265" style:family="table-column">
      <style:table-column-properties style:column-width="0.4319in" style:use-optimal-column-width="false"/>
    </style:style>
    <style:style style:name="TableColumn266" style:family="table-column">
      <style:table-column-properties style:column-width="1.2986in" style:use-optimal-column-width="false"/>
    </style:style>
    <style:style style:name="TableColumn267" style:family="table-column">
      <style:table-column-properties style:column-width="0.6513in" style:use-optimal-column-width="false"/>
    </style:style>
    <style:style style:name="TableColumn268" style:family="table-column">
      <style:table-column-properties style:column-width="0.902in" style:use-optimal-column-width="false"/>
    </style:style>
    <style:style style:name="TableColumn269" style:family="table-column">
      <style:table-column-properties style:column-width="0.8958in" style:use-optimal-column-width="false"/>
    </style:style>
    <style:style style:name="TableColumn270" style:family="table-column">
      <style:table-column-properties style:column-width="0.7083in" style:use-optimal-column-width="false"/>
    </style:style>
    <style:style style:name="TableColumn271" style:family="table-column">
      <style:table-column-properties style:column-width="0.9027in" style:use-optimal-column-width="false"/>
    </style:style>
    <style:style style:name="TableColumn272" style:family="table-column">
      <style:table-column-properties style:column-width="0.9027in" style:use-optimal-column-width="false"/>
    </style:style>
    <style:style style:name="Table264" style:family="table">
      <style:table-properties style:width="6.6937in" fo:margin-left="-0.0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font-weight="bold" style:font-weight-asian="bold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style:font-name="TimesLT"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style:font-name="TimesLT" fo:font-weight="bold" style:font-weight-asian="bold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fo:text-align="justify"/>
      <style:text-properties fo:font-weight="bold" style:font-weight-asian="bold"/>
    </style:style>
    <style:style style:name="P400" style:parent-style-name="Normal" style:family="paragraph">
      <style:paragraph-properties fo:text-align="justify" fo:text-indent="1.968in">
        <style:tab-stops>
          <style:tab-stop style:type="left" style:position="1.968in"/>
          <style:tab-stop style:type="left" style:leader-style="solid" style:leader-text="_" style:position="3.9361in"/>
          <style:tab-stop style:type="left" style:position="4.3152in"/>
          <style:tab-stop style:type="right" style:leader-style="solid" style:leader-text="_" style:position="6.2833in"/>
        </style:tab-stops>
      </style:paragraph-properties>
      <style:text-properties fo:font-weight="bold" style:font-weight-asian="bold"/>
    </style:style>
    <style:style style:name="P401" style:parent-style-name="Normal" style:family="paragraph">
      <style:paragraph-properties fo:text-align="justify">
        <style:tab-stops>
          <style:tab-stop style:type="center" style:position="2.943in"/>
          <style:tab-stop style:type="center" style:position="5.3083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ORGANIZAVIMO 2004 METAIS KONKURSO</text:p>
      <text:p text:style-name="P15"/>
      <text:p text:style-name="P16">2004 m. sausio 20 d. Nr. ISAK-71</text:p>
      <text:p text:style-name="P17">Vilnius</text:p>
      <text:p text:style-name="P18"/>
      <text:p text:style-name="P19"><text:span text:style-name="T20">Vadovaudamasis Vaikų vasaros poilsio organizavimo ir</text:span><text:span text:style-name="T21"><text:s/>finansavimo tvarka, patvirtinta Lietuvos Respublikos Vyriausybės 1996 m. gegužės 10 d. nutarimu Nr. 560 (Žin., 1996, Nr.<text:s/></text:span><text:a xlink:href="https://www.e-tar.lt/portal/lt/legalAct/TAR.1A80E690DD15" office:target-frame-name="_blank" xlink:show="new"><text:span text:style-name="T22">46-1123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Vaikų vasaros poilsio organiz</text:span><text:span text:style-name="T29">avimo konkurso sąlygas ir paraiškos tipinę formą 2004 metams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švietimo ir mokslo ministro 2003 m. sausio 9 d. įsakymą Nr. 28 „Dėl Vaikų vasaros poilsio 2003 metais organizavimo projektų paraiškų“(Žin., 2003, Nr. 3</text:span><text:span text:style-name="T35">-25).</text:span></text:p>
      <text:p text:style-name="P36"/>
      <text:p text:style-name="P37"/>
      <text:p text:style-name="P38">ŠVIETIMO IR MOKSLO MINISTRAS<text:tab/>ALGIRDAS MONKEVIČIUS</text:p>
      <text:p text:style-name="P39">______________</text:p>
      <text:soft-page-break/>
      <text:p text:style-name="P40"><text:span text:style-name="T41"><text:tab/></text:span><text:span text:style-name="T42">ŠVIETIMO IR MOKSLO MINISTERIJA</text:span><text:span text:style-name="T43"><text:tab/></text:span><text:span text:style-name="T44">PATVIRTINTA</text:span></text:p>
      <text:p text:style-name="P45"><text:span text:style-name="T46"><text:tab/>2004 METŲ SAUSIO 20 D. –KOVO 1 D. SKELBIA</text:span><text:span text:style-name="T47"><text:tab/>Lietuvos Respublikos</text:span></text:p>
      <text:p text:style-name="P48"><text:span text:style-name="T49"><text:tab/>Vaikų vasaros poilsio organizavimo konkursĄ</text:span><text:span text:style-name="T50"><text:tab/></text:span><text:span text:style-name="T51">švietimo ir mokslo ministro</text:span></text:p>
      <text:p text:style-name="P52">2004 m. sausio 20 d.įsakymu<text:s/></text:p>
      <text:p text:style-name="P53"><text:span text:style-name="T54">Nr.ISAK-71</text:span></text:p>
      <text:p text:style-name="P55"><text:span text:style-name="T56">Tikslai</text:span></text:p>
      <text:p text:style-name="P57"/>
      <text:p text:style-name="P58">Skatinti pažinimo, lavinimosi, saviraiškos poreikius, plėtoti gebėjimus ir patirtį.</text:p>
      <text:p text:style-name="P59">Materialiai remti socialiai remtinų šeimų vaikus.</text:p>
      <text:p text:style-name="P60">Užimti vaikus ir jaunimą vasaros atostogų metu.</text:p>
      <text:p text:style-name="P61"/>
      <text:p text:style-name="P62"><text:span text:style-name="T63">DALYVIAI</text:span></text:p>
      <text:p text:style-name="Normal"/>
      <text:p text:style-name="P64">Institucijos, turinčios juridinio asmens statusą ir numatančios 2004 metų vasarą organizuoti darbą su vaikais, skirtą jų socialinei raidai gerinti.<text:s/></text:p>
      <text:p text:style-name="P65">Konkurso programos skirstomos į tris grupes.</text:p>
      <text:p text:style-name="P66">Pirmoji grupė – šalies ir tarptautinės vaikų vasaros poilsio stovyklų programos (moksleiviai iš trijų ir daugiau apskričių bei moksleiviai iš užsienio valstybių).</text:p>
      <text:p text:style-name="P67">Antroji grupė – stacionarių vaikų vasaros poilsio stovyklų programos.</text:p>
      <text:p text:style-name="P68">Trečioji grupė – vietinės vaikų vasaros poilsio stovyklų programos (dalyvauja <text:s/>savivaldybių<text:s text:c="2"/>moksleiviai).</text:p>
      <text:p text:style-name="P69"/>
      <text:p text:style-name="P70"><text:span text:style-name="T71">Teikimo tvarka</text:span></text:p>
      <text:p text:style-name="Normal"/>
      <text:p text:style-name="P72"><text:span text:style-name="T73">Konkursui pateikiama:</text:span></text:p>
      <text:p text:style-name="P74">užpildyta paraiškos forma;</text:p>
      <text:p text:style-name="P75">užpildyta sąmatos forma;</text:p>
      <text:p text:style-name="P76">juridinio asmens registravimo pažymėjimo kopija;</text:p>
      <text:p text:style-name="P77">higienos pasas (stacionarioms stovykloms);</text:p>
      <text:p text:style-name="P78">programos aprašymas;</text:p>
      <text:p text:style-name="P79">vaizdinė medžiaga.</text:p>
      <text:p text:style-name="P80">Pirmos ir antros grupių programos teikiamos Lietuvos jaunimo turizmo centrui (adresas: Filaretų g.17, 2007 Vilnius) iki 2004 m. kovo 1 d.<text:s/></text:p>
      <text:p text:style-name="P81">Trečios grupės programos teikiamos vietos savivaldybių komisijoms <text:s/>iki 2004 m. kovo 1 d.</text:p>
      <text:p text:style-name="Normal"/>
      <text:p text:style-name="P82"><text:span text:style-name="T83">PRIORITETAI</text:span></text:p>
      <text:p text:style-name="Normal"/>
      <text:p text:style-name="P84"><text:span text:style-name="T85">Pirmenyb</text:span><text:span text:style-name="T86">ė bus teikiama:</text:span></text:p>
      <text:p text:style-name="P87">programoms, kurios užims daugiau vaikų mažesnėmis sąnaudomis;</text:p>
      <text:p text:style-name="P88">programoms, turinčioms papildomų finansavimo šaltinių;</text:p>
      <text:p text:style-name="P89">tęstinėms programoms;</text:p>
      <text:p text:style-name="P90">sportinio profilio programoms;</text:p>
      <text:p text:style-name="P91">programoms, turinčioms palankias rekomendacijas.</text:p>
      <text:p text:style-name="Normal"/>
      <text:p text:style-name="P92"><text:span text:style-name="T93">Projektų finansa</text:span><text:span text:style-name="T94">vimas</text:span></text:p>
      <text:p text:style-name="Normal"/>
      <text:p text:style-name="P95">Programų finansavimas vykdomas pagal LR Vyriausybės 1996 m. gegužės 10 d. nutarimu Nr.560 patvirtintą Vaikų vasaros poilsio organizavimo ir finansavimo tvarką.</text:p>
      <text:p text:style-name="P96">Finansavimą, sudarius sutartis, vykdo:</text:p>
      <text:p text:style-name="P97">1. Švietimo ir mokslo ministerija.</text:p>
      <text:p text:style-name="Normal"/>
      <text:p text:style-name="P98"><text:span text:style-name="T99">KITOS<text:s/></text:span><text:span text:style-name="T100">SĄLYGOS</text:span></text:p>
      <text:p text:style-name="Normal"/>
      <text:p text:style-name="P101">Programos turi būti tvarkingai paruoštos (susegtos po vieną lapą).</text:p>
      <text:p text:style-name="P102">Teikiant tarptautines programas, būtina turėti bendradarbiavimo sutartį (programoje turi dalyvauti trijų ir daugiau Lietuvos apskričių socialiai remtini vaikai ir vaikai iš<text:s/>užsienio valstybių).</text:p>
      <text:p text:style-name="P103">Programos nebus svarstomos:</text:p>
      <text:p text:style-name="P104">nepateikus visų reikalaujamų dokumentų, nepilnai ar netiksliai nurodžius duomenis;</text:p>
      <text:p text:style-name="P105">pateiktos po 2004 m. kovo 1 d.</text:p>
      <text:p text:style-name="P106"/>
      <text:p text:style-name="P107">Konkurso rezultatai apibendrinami iki 2004 m. kovo 31 d.</text:p>
      <text:p text:style-name="P108">Papildoma informacija teikiama:</text:p>
      <text:p text:style-name="P109">Lietuvos jaunimo turizmo centre tel.8 ~5 215 43 19, 215 45 85.</text:p>
      <text:p text:style-name="P110">Interneto puslapyje: www.smm.lt (skyrelyje „Naujienos“ – Konkursai) ir www.ljtc.lt</text:p>
      <text:p text:style-name="P111">Savivaldybių švietimo padaliniuose.</text:p>
      <text:p text:style-name="Normal"/>
      <text:p text:style-name="P112">LIETUVOS JAUNIMO TURIZMO CENTRAS</text:p>
      <text:p text:style-name="P113"/>
      <text:p text:style-name="P114">Įm.kodas 9099646, Filaretų g. 17, 2007<text:s/>Vilnius, tel. 8~5 215 45 85, 21543 19, faks. 212 01 49, el.paštas: ljtc.vaikupoilsis@post.omnitel.net</text:p>
      <text:p text:style-name="P115">______________</text:p>
      <text:p text:style-name="Normal"/>
      <text:soft-page-break/>
      <text:p text:style-name="P116"><text:span text:style-name="T117"><text:tab/>PARAIŠKA VAIKŲ VASAROS POILSIUI 2004 M.</text:span><text:span text:style-name="T118"><text:tab/></text:span><text:span text:style-name="T119">PATVIRTINTA</text:span></text:p>
      <text:p text:style-name="P120"><text:span text:style-name="T121"><text:tab/>ORGANIZUOTI</text:span><text:span text:style-name="T122"><text:tab/></text:span><text:span text:style-name="T123">Lietuvos Respublikos</text:span></text:p>
      <text:p text:style-name="P124">švietimo ir mokslo ministro</text:p>
      <text:p text:style-name="P125">2004 m. sausio 20 d. įsakymu<text:s/></text:p>
      <text:p text:style-name="P126">Nr. ISAK-71</text:p>
      <text:p text:style-name="P127"/>
      <text:p text:style-name="P128"><text:span text:style-name="T129">1</text:span><text:span text:style-name="T130">.organizacijos Pavadinimas</text:span><text:span text:style-name="T131"><text:tab/></text:span></text:p>
      <text:p text:style-name="P132"><text:tab/></text:p>
      <text:p text:style-name="P133">1.1<text:s/>adresas, telefonas, faksas, el. paštas<text:tab/></text:p>
      <text:p text:style-name="P134"><text:tab/></text:p>
      <text:p text:style-name="P135"><text:span text:style-name="T136">1.2</text:span><text:span text:style-name="T137">. Banko rekvizitai:</text:span></text:p>
      <text:p text:style-name="P138">banko pavadinimas<text:s/><text:span text:style-name="T139"><text:tab/></text:span></text:p>
      <text:p text:style-name="P140">banko kodas<text:s/><text:span text:style-name="T141"><text:tab/></text:span></text:p>
      <text:p text:style-name="P142">atsiskaitomosios (pavedimų) sąskaitos Nr.<text:s/><text:span text:style-name="T143"><text:tab/></text:span></text:p>
      <text:p text:style-name="P144"><text:span text:style-name="T145">1.3</text:span><text:span text:style-name="T146">. Programos vadovas:</text:span></text:p>
      <text:p text:style-name="P147">vardas, pavardė<text:s/><text:span text:style-name="T148"><text:tab/></text:span></text:p>
      <text:p text:style-name="P149">susirašinėjimo adresas, telefonas, faksas, el.paštas<text:s/><text:span text:style-name="T150"><text:tab/></text:span></text:p>
      <text:p text:style-name="P151"><text:span text:style-name="T152"><text:tab/></text:span></text:p>
      <text:p text:style-name="P153"><text:span text:style-name="T154">2</text:span><text:span text:style-name="T155">.ProGRAMOS pavadinimas<text:s/></text:span><text:span text:style-name="T156"><text:tab/></text:span></text:p>
      <text:p text:style-name="P157"><text:span text:style-name="T158"><text:tab/></text:span></text:p>
      <text:p text:style-name="P159"><text:span text:style-name="T160">3</text:span><text:span text:style-name="T161">.Programos VYKDYMO <text:s/>laikas<text:s/></text:span><text:span text:style-name="T162"><text:tab/></text:span></text:p>
      <text:p text:style-name="P163"><text:span text:style-name="T164">4</text:span><text:span text:style-name="T165">. Dalyviai ( iš kur dalyvauja vaikai)</text:span><text:span text:style-name="T166"><text:tab/></text:span></text:p>
      <text:p text:style-name="P167"><text:span text:style-name="T168"><text:tab/></text:span></text:p>
      <text:p text:style-name="P169"><text:span text:style-name="T170">5</text:span><text:span text:style-name="T171">. Trumpas <text:s/>proGRAMOS <text:s/>aprašymas<text:s/></text:span><text:span text:style-name="T172"><text:tab/></text:span></text:p>
      <text:p text:style-name="P173"><text:tab/></text:p>
      <text:p text:style-name="P174"><text:tab/></text:p>
      <text:p text:style-name="P175"><text:tab/></text:p>
      <text:p text:style-name="P176"><text:tab/></text:p>
      <text:p text:style-name="P177"><text:tab/></text:p>
      <text:p text:style-name="P178"><text:tab/></text:p>
      <text:p text:style-name="P179"><text:span text:style-name="T180"><text:tab/></text:span></text:p>
      <text:p text:style-name="P181"><text:span text:style-name="T182">6</text:span><text:span text:style-name="T183">. ProGRAMAI įgyvendinti planuojama skirti suma /iš viso/<text:s/></text:span><text:span text:style-name="T184"><text:tab/></text:span></text:p>
      <text:p text:style-name="P185"><text:span text:style-name="T186">7</text:span><text:span text:style-name="T187">. Prašoma suma socialiai remtinų šeimų vaikams 2004 m.<text:s/></text:span><text:span text:style-name="T188"><text:tab/></text:span></text:p>
      <text:p text:style-name="P189"><text:span text:style-name="T190">8</text:span><text:span text:style-name="T191">. Kiti finansavimo šaltiniai<text:s/></text:span><text:span text:style-name="T192"><text:tab/></text:span></text:p>
      <text:p text:style-name="P193"><text:span text:style-name="T194"><text:tab/></text:span></text:p>
      <text:p text:style-name="P195"><text:span text:style-name="T196">9</text:span><text:span text:style-name="T197">. Numatoma vieno kelialapio kaina<text:s/></text:span><text:span text:style-name="T198"><text:tab/></text:span></text:p>
      <text:p text:style-name="P199"><text:span text:style-name="T200">10</text:span><text:span text:style-name="T201">. ProGRAMOJE dalyvaus vaikų /iš viso/<text:s/></text:span><text:span text:style-name="T202"><text:tab/></text:span></text:p>
      <text:p text:style-name="P203"><text:span text:style-name="T204">11</text:span><text:span text:style-name="T205">. ProGRAMOJE dalyvaus vaikų, turinčių teisę į valstybės paramą<text:s/></text:span><text:span text:style-name="T206"><text:tab/></text:span></text:p>
      <text:p text:style-name="P207"><text:span text:style-name="T208">11.1</text:span><text:span text:style-name="T209">. <text:s/>IŠ JŲ našlaičių ir vaikų, likusių be tėvų globos<text:s/></text:span><text:span text:style-name="T210"><text:tab/></text:span></text:p>
      <text:p text:style-name="P211"><text:span text:style-name="T212">12</text:span><text:span text:style-name="T213">. ProGRAMOS įgyvendinimo vieta, adresas, telefonas, faksas<text:s/></text:span><text:span text:style-name="T214"><text:tab/></text:span></text:p>
      <text:p text:style-name="P215"><text:span text:style-name="T216"><text:tab/></text:span></text:p>
      <text:p text:style-name="P217"><text:span text:style-name="T218">13</text:span><text:span text:style-name="T219">. Organizuojamos stovyklos tipas (pabraukti):</text:span></text:p>
      <text:p text:style-name="P220">stacionari, laikinoji, keliaujanti, programinė, dieninė, darbo ir poilsio, kita<text:s/><text:span text:style-name="T221"><text:tab/></text:span></text:p>
      <text:p text:style-name="P222"><text:span text:style-name="T223">14</text:span><text:span text:style-name="T224">.<text:s/></text:span><text:span text:style-name="T225">Organizuojamos stovyklos profilis (pabraukti):</text:span></text:p>
      <text:p text:style-name="P226">bendro profilio, kūrybinė-meninė, kūrybinė-mokslinė, sportinė-turistinė, konfesinė, kita<text:s/><text:span text:style-name="T227"><text:tab/></text:span></text:p>
      <text:p text:style-name="P228"><text:tab/></text:p>
      <text:p text:style-name="P229"/>
      <text:p text:style-name="P230"/>
      <text:p text:style-name="P231">Parašas<text:s/><text:span text:style-name="T232">____________________</text:span><text:span text:style-name="T233">_______</text:span></text:p>
      <text:p text:style-name="P234"/>
      <text:p text:style-name="P235">A.V.</text:p>
      <text:p text:style-name="P236">______________</text:p>
      <text:soft-page-break/>
      <text:p text:style-name="P237">PATVIRTINTA</text:p>
      <text:p text:style-name="P238">Lietuvos Respublikos švietimo ir mokslo<text:s/></text:p>
      <text:p text:style-name="P239">ministro 2004 m. sausio 20 d.įsakymu<text:s/></text:p>
      <text:p text:style-name="P240">Nr.ISAK-71</text:p>
      <text:p text:style-name="Normal"/>
      <text:p text:style-name="P241"><text:span text:style-name="T242">IŠLAIDŲ SĄMATA</text:span></text:p>
      <text:p text:style-name="P243"><text:span text:style-name="T244">VAIKŲ VASAROS POILSIUI ORGANIZUOTI 2004 METAIS</text:span></text:p>
      <text:p text:style-name="P245"/>
      <text:p text:style-name="P246"><text:span text:style-name="T247">PROGRAMOS PAVADINIMAS<text:s/></text:span><text:span text:style-name="T248"><text:tab/></text:span></text:p>
      <text:p text:style-name="P249"><text:span text:style-name="T250">PROGRAMĄ TEIKIANČIOS ORGANIZACIJOS <text:s/>PAVADINIMAS<text:s/></text:span><text:span text:style-name="T251"><text:tab/></text:span></text:p>
      <text:p text:style-name="P252"><text:tab/></text:p>
      <text:p text:style-name="P253"/>
      <text:p text:style-name="P254"><text:span text:style-name="T255">DIENŲ SKAIČIUS (PAMAINOS TRUKMĖ)<text:s/></text:span><text:span text:style-name="T256"><text:tab/></text:span></text:p>
      <text:p text:style-name="P257">PAMAINŲ SKAIČIUS<text:s/><text:tab/></text:p>
      <text:p text:style-name="P258">SOC. REMTINŲ VAIKŲ SKAIČIUS<text:s/><text:tab/></text:p>
      <text:p text:style-name="P259">KELIALAPIO KAINA<text:s/><text:tab/></text:p>
      <text:p text:style-name="P260"><text:span text:style-name="T261">IŠ VALSTYBĖS PRAŠOMA APMOKĖTI LĖŠŲ SUMA PROCENTAIS<text:s/></text:span><text:span text:style-name="T262"><text:tab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<text:span text:style-name="T276">Eil. Nr.</text:span></text:p>
          </table:table-cell>
          <table:table-cell table:style-name="TableCell277" table:number-rows-spanned="2">
            <text:p text:style-name="P278"><text:span text:style-name="T279">Rodiklių pavadinimai</text:span></text:p>
          </table:table-cell>
          <table:table-cell table:style-name="TableCell280" table:number-columns-spanned="3">
            <text:p text:style-name="P281"><text:span text:style-name="T282">Vaiko išlaik</text:span><text:span text:style-name="T283">ymo išlaidos vienai dienai (litais)</text:span></text:p>
          </table:table-cell>
          <table:covered-table-cell/>
          <table:covered-table-cell/>
          <table:table-cell table:style-name="TableCell284" table:number-columns-spanned="3">
            <text:p text:style-name="P285">Stovyklos išlaikymo išlaidos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Iš viso</text:span></text:p>
          </table:table-cell>
          <table:table-cell table:style-name="TableCell292">
            <text:p text:style-name="P293"><text:span text:style-name="T294">Iš valstybės biudžeto lėšų</text:span></text:p>
          </table:table-cell>
          <table:table-cell table:style-name="TableCell295">
            <text:p text:style-name="P296"><text:span text:style-name="T297">Iš kitų finansavimo šaltinių</text:span></text:p>
          </table:table-cell>
          <table:table-cell table:style-name="TableCell298">
            <text:p text:style-name="P299"><text:span text:style-name="T300">Iš viso</text:span></text:p>
          </table:table-cell>
          <table:table-cell table:style-name="TableCell301">
            <text:p text:style-name="P302"><text:span text:style-name="T303">Iš valstybės</text:span><text:span text:style-name="T304"><text:s/></text:span><text:span text:style-name="T305">biudžeto lėšų</text:span></text:p>
          </table:table-cell>
          <table:table-cell table:style-name="TableCell306">
            <text:p text:style-name="P307"><text:span text:style-name="T308">Iš kitų finansavimo šaltinių</text:span></text:p>
          </table:table-cell>
        </table:table-row>
        <table:table-row table:style-name="TableRow309">
          <table:table-cell table:style-name="TableCell310">
            <text:p text:style-name="Normal"><text:span text:style-name="T311">1.</text:span></text:p>
          </table:table-cell>
          <table:table-cell table:style-name="TableCell312">
            <text:p text:style-name="P313"><text:span text:style-name="T314">Maitinimo išlaidos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2.</text:span></text:p>
          </table:table-cell>
          <table:table-cell table:style-name="TableCell330">
            <text:p text:style-name="P331"><text:span text:style-name="T332">Darbo užmokestis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3.</text:span></text:p>
          </table:table-cell>
          <table:table-cell table:style-name="TableCell348">
            <text:p text:style-name="Normal"><text:span text:style-name="T349">Soc. draudima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><text:span text:style-name="T364">4.</text:span></text:p>
          </table:table-cell>
          <table:table-cell table:style-name="TableCell365">
            <text:p text:style-name="P366"><text:span text:style-name="T367">Kitos išlaido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Normal"><text:span text:style-name="T382">IŠ VISO: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PASTABA. Stovyklos išlaikymo išlaidas sudaro: vieno vaiko vienos dienos išlaidos, padaugintos iš vaikų skaičiaus, dienų skaičiaus ir pamainų skaičiaus.</text:span></text:p>
      <text:p text:style-name="P398"/>
      <text:p text:style-name="P399"/>
      <text:p text:style-name="P400"><text:tab/><text:tab/><text:tab/></text:p>
      <text:p text:style-name="P401"><text:tab/>(parašas)<text:tab/>(vardas, pavardė)</text:p>
      <text:p text:style-name="P402">______________</text:p>
      <text:p text:style-name="P4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13:00Z</meta:creation-date>
    <dc:date>2015-09-11T19:13:00Z</dc:date>
    <meta:template xlink:href="Normal" xlink:type="simple"/>
    <meta:editing-cycles>2</meta:editing-cycles>
    <meta:editing-duration>PT0S</meta:editing-duration>
    <meta:document-statistic meta:page-count="5" meta:paragraph-count="155" meta:word-count="775" meta:character-count="5900" meta:row-count="352" meta:non-whitespace-character-count="5280"/>
  </office:meta>
</office:document-meta>
</file>