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AUSTRIJOS RESPUBLIKOS SUTARTĮ DĖL PAJAMŲ BEI KAPITALO DVIGUBO APMOKESTINIMO IŠVENGIMO</text:p>
      <text:p text:style-name="P12"/>
      <text:p text:style-name="P13">2005 m.<text:s/>liepos 21 d. Nr. 39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2005 m. balandžio 6 d. Vienoje pasirašytą Lietuvos Respublikos ir Austrijos Respublikos s</text:span><text:span text:style-name="T23">utartį dėl pajamų bei kapitalo dvigubo apmokestinimo išveng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į dekretą Lietuvos Respublikos Seimui pateiks finansų ministras Zigmantas Balčytis, o jam negalint dalyvauti – finansų viceministras Jaunius Simonavičiu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54:00Z</meta:creation-date>
    <dc:date>2015-06-21T09:54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73" meta:row-count="40" meta:non-whitespace-character-count="684"/>
  </office:meta>
</office:document-meta>
</file>