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3" style:family="table-column">
      <style:table-column-properties style:column-width="0.3493in" style:use-optimal-column-width="false"/>
    </style:style>
    <style:style style:name="TableColumn64" style:family="table-column">
      <style:table-column-properties style:column-width="2.5437in" style:use-optimal-column-width="false"/>
    </style:style>
    <style:style style:name="TableColumn65" style:family="table-column">
      <style:table-column-properties style:column-width="0.9076in" style:use-optimal-column-width="false"/>
    </style:style>
    <style:style style:name="TableColumn66" style:family="table-column">
      <style:table-column-properties style:column-width="1.2666in" style:use-optimal-column-width="false"/>
    </style:style>
    <style:style style:name="TableColumn67" style:family="table-column">
      <style:table-column-properties style:column-width="1.2312in" style:use-optimal-column-width="false"/>
    </style:style>
    <style:style style:name="Table62" style:family="table">
      <style:table-properties style:width="6.2986in" fo:margin-left="0in" table:align="left"/>
    </style:style>
    <style:style style:name="TableRow68" style:family="table-row">
      <style:table-row-properties style:min-row-height="0.3895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9" style:family="table-row">
      <style:table-row-properties style:min-row-height="0.1687in" style:use-optimal-row-height="false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8" style:family="table-row">
      <style:table-row-properties style:min-row-height="0.2597in" style:use-optimal-row-height="false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" style:family="table-row">
      <style:table-row-properties style:min-row-height="0.1687in" style:use-optimal-row-height="false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6" style:family="table-row">
      <style:table-row-properties style:min-row-height="0.4027in" style:use-optimal-row-height="false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2 m. balandžio 18 d. įsakymo Nr. A1-203 „dėl bendruomenių organizacijų projektų, skirtų šių organizacijų socialinei veiklai palaikyti ir plėtoti, konkurso organizavimo nuostatų patvirtinimo ir konkursui pateiktų projektų vertinimo ir atrankos komisijos sudarymo“ pakeitimo</text:p>
      <text:p text:style-name="P6"/>
      <text:p text:style-name="P7">2013 m. vasario 13 d. Nr. A1-52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12 m. balandžio 18 d. įsakymą Nr. A1-203 „Dėl Bendruomenių organizacijų projektų, skirtų šių organizacijų socialinei veiklai palaikyti ir plėtoti, konkurso organizavimo nuostatų patvirtinimo ir konkursui pateiktų projektų vertinimo ir atrankos komisijos sudarymo“ (Žin., 2012, Nr.<text:s/></text:span><text:a xlink:href="https://www.e-tar.lt/portal/lt/legalAct/TAR.71FD792E811E" office:target-frame-name="_blank" xlink:show="new"><text:span text:style-name="T13">47-2314</text:span></text:a><text:span text:style-name="T14">):</text:span></text:p>
      <text:p text:style-name="P15"><text:span text:style-name="T16">1</text:span><text:span text:style-name="T17">. Išdėstau 2 punktą taip:</text:span></text:p>
      <text:p text:style-name="P18"><text:span text:style-name="T19">„</text:span><text:span text:style-name="T20">2</text:span><text:span text:style-name="T21">. S u d a r a u šios sudėties Bendruomenių organizacijų projektų, skirtų šių organizacijų socialinei veiklai palaikyti ir plėtoti, vertinimo ir atrankos komisiją:</text:span></text:p>
      <text:p text:style-name="P22">Arūnas Kučikas – Socialinės apsaugos ir darbo ministerijos Šeimos ir bendruomenių departamento Bendruomenių reikalų skyriaus vedėjas (komisijos pirmininkas);</text:p>
      <text:p text:style-name="P23">Sigita Stakytė – Socialinės apsaugos ir darbo ministerijos Šeimos ir bendruomenių departamento Bendruomenių reikalų skyriaus vyriausioji specialistė (komisijos sekretorė);</text:p>
      <text:p text:style-name="P24">Irena Ceinoriūtė – Socialinės apsaugos ir darbo ministerijos Šeimos ir bendruomenių departamento Šeimos politikos skyriaus vyriausioji specialistė;</text:p>
      <text:p text:style-name="P25">Birutė Jatautaitė – Socialinės apsaugos ir darbo ministerijos Šeimos ir bendruomenių departamento Bendruomenių reikalų skyriaus vyriausioji specialistė;</text:p>
      <text:p text:style-name="P26">Monika Kriaučiūnaitė – Socialinės apsaugos ir darbo ministerijos Šeimos ir bendruomenių departamento Šeimos politikos skyriaus vyriausioji specialistė;</text:p>
      <text:p text:style-name="P27">Agnė Martinaitytė – Socialinės apsaugos ir darbo ministerijos Socialinės aprėpties departamento Socialinių paslaugų skyriaus vyriausioji specialistė;</text:p>
      <text:p text:style-name="P28">Dalia Masaitienė – Vidaus reikalų ministerijos Viešojo valdymo politikos departamento Vietos savivaldos politikos skyriaus vedėja;</text:p>
      <text:p text:style-name="P29">Dovilė Orliukaitė – Socialinės apsaugos ir darbo ministerijos Šeimos ir bendruomenių departamento Vaikų ir jaunimo skyriaus vyriausioji specialistė;</text:p>
      <text:p text:style-name="P30">Aušra Puskunigienė – Neįgaliųjų reikalų departamento prie Lietuvos Respublikos socialinės apsaugos ir darbo ministerijos Programų koordinavimo ir įgyvendinimo skyriaus vedėjo pavaduotoja;</text:p>
      <text:p text:style-name="P31">Asta Šidlauskienė – Socialinės apsaugos ir darbo ministerijos Šeimos ir bendruomenių departamento Vaikų ir jaunimo skyriaus vyriausioji specialistė;</text:p>
      <text:p text:style-name="P32">Audronė Vareikytė – Lietuvos savivaldybių asociacijos patarėja socialiniais klausimais;</text:p>
      <text:p text:style-name="P33"><text:span text:style-name="T34">Rita Zilnienė – Socialinės apsaugos ir darbo ministerijos Socialinės aprėpties departamento Lygių galimybių skyriaus vyriausioji specialistė.“</text:span></text:p>
      <text:p text:style-name="P35"><text:span text:style-name="T36">2</text:span><text:span text:style-name="T37">. Nurodytuoju įsakymu patvirtintuose Bendruomenių organizacijų projektų, skirtų šių organizacijų socialinei veiklai palaikyti ir plėtoti, konkurso organizavimo nuostatuose:</text:span></text:p>
      <text:p text:style-name="P38"><text:span text:style-name="T39">2.1</text:span><text:span text:style-name="T40">. Išdėstau 5 punktą taip:</text:span></text:p>
      <text:p text:style-name="P41"><text:span text:style-name="T42">„</text:span><text:span text:style-name="T43">5</text:span><text:span text:style-name="T44">. Konkurso tikslas – finansuoti šio konkurso reikalavimus labiausiai atitinkančius projektus, skirtus bendruomenės socialinei veiklai organizuoti (socialinei pagalbai teikti, kartų bendradarbiavimui ir šeimos institutui stiprinti, bendruomenės narių teigiamam požiūriui į<text:s/></text:span><text:soft-page-break/><text:span text:style-name="T45">globą šeimoje, globėjus (įtėvius) formuoti bei bendruomenės nariams patiems globoti ar įvaikinti tėvų globos netekusius vaikus skatinti; socialinės rizikos asmenų grupių atskirčiai mažinti ir kt.), savanoriškai veiklai organizuoti Lietuvos Respublikos savanoriškos veiklos įstatymo (Žin., 2011, Nr.<text:s/></text:span><text:a xlink:href="https://www.e-tar.lt/portal/lt/legalAct/TAR.314C413DE28C" office:target-frame-name="_blank" xlink:show="new"><text:span text:style-name="T46">86-4142</text:span></text:a><text:span text:style-name="T47">) nustatyta tvarka, finansiniam savarankiškumui ugdyti plėtojant paslaugas ir visuomenės sveikatos stiprinimo priemonėms plėtoti.“</text:span></text:p>
      <text:p text:style-name="P48"><text:span text:style-name="T49">2.2</text:span><text:span text:style-name="T50">. Papildau 7.3 punktu:</text:span></text:p>
      <text:p text:style-name="P51"><text:span text:style-name="T52">„</text:span><text:span text:style-name="T53">7.3</text:span><text:span text:style-name="T54">. pareiškėjams, numatantiems vykdyti visuomenės sveikatos stiprinimo priemones Sveikatingumo metų tema.“</text:span></text:p>
      <text:p text:style-name="P55"><text:span text:style-name="T56">2.3</text:span><text:span text:style-name="T57">. Pripažįstu netekusiu galios 10.1 punktą.</text:span></text:p>
      <text:p text:style-name="P58"><text:span text:style-name="T59">2.4</text:span><text:span text:style-name="T60">. Išdėstau 2 priedo lentelės 1 punktą taip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5">
            <text:p text:style-name="P70">1.</text:p>
          </table:table-cell>
          <table:table-cell table:style-name="TableCell71">
            <text:p text:style-name="P72">„Projekto atitiktis nustatytiems prioritetams (nuostatų 7 punktas)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/>
          </table:table-cell>
          <table:table-cell table:style-name="TableCell77" table:number-rows-spanned="5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– atitinka visus prioritetus</text:p>
          </table:table-cell>
          <table:table-cell table:style-name="TableCell83">
            <text:p text:style-name="P84"/>
          </table:table-cell>
          <table:table-cell table:style-name="TableCell85">
            <text:p text:style-name="P86">10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– atitinka du prioritetus</text:p>
          </table:table-cell>
          <table:table-cell table:style-name="TableCell92">
            <text:p text:style-name="P93"/>
          </table:table-cell>
          <table:table-cell table:style-name="TableCell94">
            <text:p text:style-name="P95">7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– atitinka vieną prioritetą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3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– neatitinka nė vieno prioriteto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0“</text:p>
          </table:table-cell>
          <table:covered-table-cell>
            <text:p text:style-name="P114"/>
          </table:covered-table-cell>
        </table:table-row>
      </table:table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15T13:51:00Z</meta:creation-date>
    <dc:date>2015-10-15T13:51:00Z</dc:date>
    <meta:template xlink:href="Normal" xlink:type="simple"/>
    <meta:editing-cycles>2</meta:editing-cycles>
    <meta:editing-duration>PT0S</meta:editing-duration>
    <meta:document-statistic meta:page-count="2" meta:paragraph-count="46" meta:word-count="531" meta:character-count="4397" meta:row-count="130" meta:non-whitespace-character-count="3912"/>
  </office:meta>
</office:document-meta>
</file>