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break-before="page" fo:text-align="center"/>
    </style:style>
    <style:style style:name="P28" style:parent-style-name="Normal" style:family="paragraph">
      <style:paragraph-properties fo:text-indent="3.543in"/>
      <style:text-properties style:language-asian="lt" style:country-asian="LT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0.2659in" style:use-optimal-column-width="false"/>
    </style:style>
    <style:style style:name="TableColumn39" style:family="table-column">
      <style:table-column-properties style:column-width="1.0062in" style:use-optimal-column-width="false"/>
    </style:style>
    <style:style style:name="TableColumn40" style:family="table-column">
      <style:table-column-properties style:column-width="1.7458in" style:use-optimal-column-width="false"/>
    </style:style>
    <style:style style:name="TableColumn41" style:family="table-column">
      <style:table-column-properties style:column-width="0.8826in" style:use-optimal-column-width="false"/>
    </style:style>
    <style:style style:name="TableColumn42" style:family="table-column">
      <style:table-column-properties style:column-width="0.8826in" style:use-optimal-column-width="false"/>
    </style:style>
    <style:style style:name="TableColumn43" style:family="table-column">
      <style:table-column-properties style:column-width="0.5131in" style:use-optimal-column-width="false"/>
    </style:style>
    <style:style style:name="TableColumn44" style:family="table-column">
      <style:table-column-properties style:column-width="0.8826in" style:use-optimal-column-width="false"/>
    </style:style>
    <style:style style:name="TableColumn45" style:family="table-column">
      <style:table-column-properties style:column-width="0.5131in" style:use-optimal-column-width="false"/>
    </style:style>
    <style:style style:name="Table37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5 m. sausio 10<text:s/>d. Nr. Į-08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imu,</text:span></text:p>
      <text:p text:style-name="P20"><text:span text:style-name="T21">įrašau</text:span><text:span text:style-name="T22"><text:s/>į Lietuvos Respublikos nekilnojamųjų kultūros vertybių registro Urbanizuotų vietovių sąrašą penkis objektus (U45–U49) pagal pridedamus duomenis.</text:span></text:p>
      <text:p text:style-name="P23"/>
      <text:p text:style-name="P24"/>
      <text:p text:style-name="P25">DIREKTORĖ<text:tab/>DIANA VARNAITĖ</text:p>
      <text:p text:style-name="P26">______________</text:p>
      <text:p text:style-name="P27"/>
      <text:soft-page-break/>
      <text:p text:style-name="P28">ĮRAŠYTA</text:p>
      <text:p text:style-name="P29">Kultūros vertybių apsaugos departamento prie</text:p>
      <text:p text:style-name="P30">Lietuvos Respublikos kultūros ministerijos</text:p>
      <text:p text:style-name="P31">direktoriaus 2005 m. sausio 10 d.</text:p>
      <text:p text:style-name="P32">įsakymu Nr. Į-08</text:p>
      <text:p text:style-name="P33"/>
      <text:p text:style-name="P34"><text:span text:style-name="T35">ĮRAŠYTI Į LIETUVOS RESPUBLIKOS NEKILNOJAMŲJŲ KULTŪROS VERTYBIŲ REGISTRO URBANIZUOTŲ VIETŲ SĄRAŠĄ OBJEKTAI IR JŲ DUOMENY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ės Nr.</text:p>
          </table:table-cell>
          <table:table-cell table:style-name="TableCell49">
            <text:p text:style-name="P50">Pavadinimas ir kodas</text:p>
          </table:table-cell>
          <table:table-cell table:style-name="TableCell51">
            <text:p text:style-name="P52">Kultūrinė vertė ir pagrindiniai duomenys</text:p>
          </table:table-cell>
          <table:table-cell table:style-name="TableCell53">
            <text:p text:style-name="P54">Adresas</text:p>
          </table:table-cell>
          <table:table-cell table:style-name="TableCell55">
            <text:p text:style-name="P56">Situacija</text:p>
          </table:table-cell>
          <table:table-cell table:style-name="TableCell57">
            <text:p text:style-name="P58">Teritorijos plotas, ha</text:p>
          </table:table-cell>
          <table:table-cell table:style-name="TableCell59">
            <text:p text:style-name="P60">Nekilnojamojo turto registro duomenys</text:p>
          </table:table-cell>
          <table:table-cell table:style-name="TableCell61">
            <text:p text:style-name="P62">Įrašymo data ir įsakymo<text:s/></text:p>
            <text:p text:style-name="P63">Nr.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45.</text:p>
          </table:table-cell>
          <table:table-cell table:style-name="TableCell84">
            <text:p text:style-name="P85">Šilutės miesto istorinė dalis</text:p>
            <text:p text:style-name="P86">U45</text:p>
          </table:table-cell>
          <table:table-cell table:style-name="TableCell87">
            <text:p text:style-name="P88">Urbanistinė, architektūrinė, istorinė,<text:s/>kraštovaizdinė vertė</text:p>
            <text:p text:style-name="P89">XIX a. vid.</text:p>
          </table:table-cell>
          <table:table-cell table:style-name="TableCell90">
            <text:p text:style-name="P91">Šilutė</text:p>
            <text:p text:style-name="P92">Šilutės r.</text:p>
            <text:p text:style-name="P93">Klaipėdos aps</text:p>
          </table:table-cell>
          <table:table-cell table:style-name="TableCell94">
            <text:p text:style-name="P95">Miesto centr. dalis</text:p>
          </table:table-cell>
          <table:table-cell table:style-name="TableCell96">
            <text:p text:style-name="P97">87,4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005-01-10 Nr. Į-08</text:p>
          </table:table-cell>
        </table:table-row>
        <table:table-row table:style-name="TableRow102">
          <table:table-cell table:style-name="TableCell103">
            <text:p text:style-name="P104">46.</text:p>
          </table:table-cell>
          <table:table-cell table:style-name="TableCell105">
            <text:p text:style-name="P106">Rusnės miesto istorinė dalis</text:p>
            <text:p text:style-name="P107">U46</text:p>
          </table:table-cell>
          <table:table-cell table:style-name="TableCell108">
            <text:p text:style-name="P109">Urbanistinė, architektūrinė, istorinė vertė</text:p>
            <text:p text:style-name="P110">XIV a.–XX a.</text:p>
          </table:table-cell>
          <table:table-cell table:style-name="TableCell111">
            <text:p text:style-name="P112">Rusnė</text:p>
            <text:p text:style-name="P113">Šilutės r.<text:s/></text:p>
            <text:p text:style-name="P114">Klaipėdos aps.</text:p>
          </table:table-cell>
          <table:table-cell table:style-name="TableCell115">
            <text:p text:style-name="P116">Miesto centr.<text:s/>dalis, tarp Skirvytėlės ir Atmatos upių</text:p>
          </table:table-cell>
          <table:table-cell table:style-name="TableCell117">
            <text:p text:style-name="P118">60,2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005-01-10 Nr. Į-08</text:p>
          </table:table-cell>
        </table:table-row>
        <table:table-row table:style-name="TableRow123">
          <table:table-cell table:style-name="TableCell124">
            <text:p text:style-name="P125">47.</text:p>
          </table:table-cell>
          <table:table-cell table:style-name="TableCell126">
            <text:p text:style-name="P127">Rusnės miesto dalis, vad. Skirvytėle</text:p>
            <text:p text:style-name="P128">U47</text:p>
          </table:table-cell>
          <table:table-cell table:style-name="TableCell129">
            <text:p text:style-name="P130">Urbanistinė, architektūrinė, istorinė, kraštovaizdinė vertė</text:p>
            <text:p text:style-name="P131">XIX a. II p.–XX a.</text:p>
          </table:table-cell>
          <table:table-cell table:style-name="TableCell132">
            <text:p text:style-name="P133">Rusnė</text:p>
            <text:p text:style-name="P134">Šilutės r.<text:s/></text:p>
            <text:p text:style-name="P135">Klaipėdos aps.</text:p>
          </table:table-cell>
          <table:table-cell table:style-name="TableCell136">
            <text:p text:style-name="P137">Miesto p. dalis</text:p>
          </table:table-cell>
          <table:table-cell table:style-name="TableCell138">
            <text:p text:style-name="P139">15,8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005-01-10 Nr. Į-08</text:p>
          </table:table-cell>
        </table:table-row>
        <table:table-row table:style-name="TableRow144">
          <table:table-cell table:style-name="TableCell145">
            <text:p text:style-name="P146">48.</text:p>
          </table:table-cell>
          <table:table-cell table:style-name="TableCell147">
            <text:p text:style-name="P148">Jakštaičių k. gyvenvietė</text:p>
            <text:p text:style-name="P149">U48</text:p>
          </table:table-cell>
          <table:table-cell table:style-name="TableCell150">
            <text:p text:style-name="P151">Urbanistinė, architektūrinė, istorinė, kraštovaizdinė vertė</text:p>
            <text:p text:style-name="P152">XVIII a.–XX a. pr.</text:p>
          </table:table-cell>
          <table:table-cell table:style-name="TableCell153">
            <text:p text:style-name="P154">Jakštaičių k.</text:p>
            <text:p text:style-name="P155">Imbarės sen.</text:p>
            <text:p text:style-name="P156">Kretingos r.<text:s/></text:p>
            <text:p text:style-name="P157">Klaipėdos aps.</text:p>
          </table:table-cell>
          <table:table-cell table:style-name="TableCell158">
            <text:p text:style-name="P159">Į š. nuo Daukšių–Juodupėnų kelio, prie Juodupio u.</text:p>
          </table:table-cell>
          <table:table-cell table:style-name="TableCell160">
            <text:p text:style-name="P161">25,4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005-01-10 Nr. Į-08</text:p>
          </table:table-cell>
        </table:table-row>
        <table:table-row table:style-name="TableRow166">
          <table:table-cell table:style-name="TableCell167">
            <text:p text:style-name="P168">49.</text:p>
          </table:table-cell>
          <table:table-cell table:style-name="TableCell169">
            <text:p text:style-name="P170">Lukiškių aikštė</text:p>
            <text:p text:style-name="P171">U49</text:p>
          </table:table-cell>
          <table:table-cell table:style-name="TableCell172">
            <text:p text:style-name="P173">Urbanistinė, istorinė vertė</text:p>
            <text:p text:style-name="P174">XIX a. pab.–XX a. vid.</text:p>
          </table:table-cell>
          <table:table-cell table:style-name="TableCell175">
            <text:p text:style-name="P176">Vilnius</text:p>
            <text:p text:style-name="P177">Vilniaus m.<text:s/></text:p>
            <text:p text:style-name="P178">Vilniaus aps.</text:p>
          </table:table-cell>
          <table:table-cell table:style-name="TableCell179">
            <text:p text:style-name="P180">Miesto centro v. dalis</text:p>
          </table:table-cell>
          <table:table-cell table:style-name="TableCell181">
            <text:p text:style-name="P182">17,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005-01-10 Nr. Į-08</text:p>
          </table:table-cell>
        </table:table-row>
      </table:table>
      <text:p text:style-name="P187"/>
      <text:p text:style-name="P188"><text:span text:style-name="T189">______________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32:00Z</meta:creation-date>
    <dc:date>2015-09-16T19:32:00Z</dc:date>
    <meta:template xlink:href="Normal" xlink:type="simple"/>
    <meta:editing-cycles>2</meta:editing-cycles>
    <meta:editing-duration>PT0S</meta:editing-duration>
    <meta:document-statistic meta:page-count="2" meta:paragraph-count="108" meta:word-count="309" meta:character-count="2071" meta:row-count="170" meta:non-whitespace-character-count="1870"/>
  </office:meta>
</office:document-meta>
</file>