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2" style:parent-style-name="Normal" style:family="paragraph"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RYŠIŲ IR INFORMATIKOS MINISTERIJOS</text:span></text:p>
      <text:p text:style-name="P9"/>
      <text:p text:style-name="P10">ĮSAKYMAS</text:p>
      <text:p text:style-name="P11">Dėl telekomunikacijų tarifų pakeitimo</text:p>
      <text:p text:style-name="P12"/>
      <text:p text:style-name="P13">1993 gruodžio 14 d. Nr. 22-t</text:p>
      <text:p text:style-name="P14"/>
      <text:p text:style-name="P15"/>
      <text:p text:style-name="P16"><text:span text:style-name="T17">Sumontavus papildomus įrengimus „KVARC“ stotyje ir atsiradus galimybei dalinai išlyginti apkrovimą tarptautiniuose ryšiuose, ĮSAKAU:</text:span></text:p>
      <text:p text:style-name="P18"><text:span text:style-name="T19">1</text:span><text:span text:style-name="T20">. Nuo š. m. gruodžio 21 d.</text:span></text:p>
      <text:p text:style-name="P21"><text:span text:style-name="T22">1.1</text:span><text:span text:style-name="T23">. panaikinti Ryšių ir informatikos ministerijos 1993 m. birželio 28 d. įsakymo Nr. 14-t punktu Nr. 1.3 patvirtintą priedą Nr. 2;</text:span></text:p>
      <text:p text:style-name="P24"><text:span text:style-name="T25">1.2</text:span><text:span text:style-name="T26">. Vidaus telekomunikacijų tarifų, patvirtintų Ryšių ir informatikos ministerijos 1992 m. lapkričio 27 d. įsakymu Nr. 11-t III skyr. str. Nr. 3 išdėstyti taip:</text:span></text:p>
      <text:p text:style-name="P27"><text:span text:style-name="T28">„Tarpmiestiniai pokalbiai telefonu, suteikti automatiniu ryšiu (išskyrus pokalbius iš tarpmiestinių taksofonų) apmokami:</text:span></text:p>
      <text:p text:style-name="P29"><text:span text:style-name="T30">1</text:span><text:span text:style-name="T31">. Taikant koeficientą 2 str. Nr. 1 numatytam tarifui, suteikiant pokalbius įmonėms, įstaigoms ir organizacijoms darbo dienomis</text:span></text:p>
      <text:p text:style-name="P32"><text:span text:style-name="T33">nuo 10 iki 17 val.</text:span></text:p>
      <text:p text:style-name="P34"><text:span text:style-name="T35">2</text:span><text:span text:style-name="T36">. Taikant 50% str. Nr. 1 numatyto tarifo visiems abonentams</text:span></text:p>
      <text:p text:style-name="P37">– darbo dienomis:</text:p>
      <text:p text:style-name="P38">nuo 6 iki 10 val.;</text:p>
      <text:p text:style-name="P39">nuo 22 iki 24 val.;</text:p>
      <text:p text:style-name="P40">– išeiginėmis ir švenčių dienomis</text:p>
      <text:p text:style-name="P41"><text:span text:style-name="T42">nuo 6 iki 24 val.</text:span></text:p>
      <text:p text:style-name="P43"><text:span text:style-name="T44">3</text:span><text:span text:style-name="T45">. Taikant 25% str. Nr. 1 numatyto tarifo visiems abonentams</text:span></text:p>
      <text:p text:style-name="P46">– visomis dienomis</text:p>
      <text:p text:style-name="P47"><text:span text:style-name="T48">nuo 0 iki 6 val.“</text:span></text:p>
      <text:p text:style-name="P49"><text:span text:style-name="T50">2</text:span><text:span text:style-name="T51">. Apie šiuos patikslinimus informuoti pavaldžias įmones ir vartotojus.</text:span></text:p>
      <text:p text:style-name="P52"/>
      <text:p text:style-name="P53"/>
      <text:p text:style-name="P54"/>
      <text:p text:style-name="P55"><text:span text:style-name="T56">RYŠIŲ IR INFORMATIKOS MINISTRAS</text:span><text:span text:style-name="T57"><text:tab/>G. ŽINT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11T12:52:00Z</meta:creation-date>
    <dc:date>2017-09-11T12:52:00Z</dc:date>
    <meta:template xlink:href="Normal.dotm" xlink:type="simple"/>
    <meta:editing-cycles>2</meta:editing-cycles>
    <meta:editing-duration>PT0S</meta:editing-duration>
    <meta:document-statistic meta:page-count="1" meta:paragraph-count="13" meta:word-count="151" meta:character-count="1272" meta:row-count="54" meta:non-whitespace-character-count="1134"/>
  </office:meta>
</office:document-meta>
</file>