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ETUVOS RADIJO IR TELEVIZIJOS KOMISIJA 2001 M. KOVO 21 D. SPRENDIMO NR. 33 DALINIO PAKEITIMO</text:p>
      <text:p text:style-name="P12"/>
      <text:p text:style-name="P13">2001 m. balandžio 11 d. Nr. 45</text:p>
      <text:p text:style-name="P14">Vilnius</text:p>
      <text:p text:style-name="P15"/>
      <text:p text:style-name="P16"/>
      <text:p text:style-name="P17"><text:span text:style-name="T18">Vadovaudamasi Lietuvos Respublikos visuomenės informavimo įstatymo (Žin., 2000, Nr.<text:s/></text:span><text:a xlink:href="https://www.e-tar.lt/portal/lt/legalAct/TAR.FF51C7389E77" office:target-frame-name="_blank" xlink:show="new"><text:span text:style-name="T19">75-2272</text:span></text:a><text:span text:style-name="T20">) 49 straipsnio 1 dalies 2 punktu, Lietuvos radijo ir televizijos komisija<text:s/></text:span><text:span text:style-name="T21">nusprendži</text:span><text:span text:style-name="T22">a:</text:span></text:p>
      <text:p text:style-name="P23"><text:span text:style-name="T24">Nukelti Lietuvos radijo ir televizijos komisijos 2001 m. kovo 21 d. sprendimu Nr. 33 „Dėl konkurso paskelbimo“ (Informaciniai pranešimai, 2001, Nr.<text:s/></text:span><text:a xlink:href="https://www.e-tar.lt/portal/lt/legalAct/TAR.9129AAD4E474" office:target-frame-name="_blank" xlink:show="new"><text:span text:style-name="T25">24-160</text:span></text:a><text:span text:style-name="T26">) nustatytą paraiškų pateikimo terminą iš 2001 04 06 į 2001 04 20 ir paraiškų nagrinėjimo terminą iš 2001 04 18 į 2001 04 25.<text:s/></text:span></text:p>
      <text:p text:style-name="P27"/>
      <text:p text:style-name="P28"/>
      <text:p text:style-name="P29"/>
      <text:p text:style-name="P30"><text:span text:style-name="T31">PIRMININKAS</text:span><text:span text:style-name="T32"><text:tab/>J. LINIAUSK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8T08:47:00Z</meta:creation-date>
    <dc:date>2016-09-08T08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109" meta:character-count="868" meta:row-count="11" meta:non-whitespace-character-count="761"/>
  </office:meta>
</office:document-meta>
</file>