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ĮGALIOJIMŲ SUTEIKIMO VALSTYBINIAM STUDIJŲ FONDUI</text:p>
      <text:p text:style-name="P10"/>
      <text:p text:style-name="P11">2011 m. rugpjūčio 23 d. Nr. V-1553</text:p>
      <text:p text:style-name="P12">Vilnius</text:p>
      <text:p text:style-name="P13"/>
      <text:p text:style-name="P14"><text:span text:style-name="T15">Įgyvendindamas Paramos teikimo į antrosios pakopos nuolatinės studijų formos studijų programas Lietuvos aukštosiose mokyklose priimtų užsieniečių studijoms tvarkos aprašo, patvirtinto Lietuvos Respublikos Vyriausybės 2011 m. balandžio 27 d. nutarimu Nr. 476 (Žin., 2011, Nr.<text:s/></text:span><text:a xlink:href="https://www.e-tar.lt/portal/lt/legalAct/TAR.0DE93220CF29" office:target-frame-name="_blank" xlink:show="new"><text:span text:style-name="T16">50-2440</text:span></text:a><text:span text:style-name="T17">), 4 ir 14 punktus,</text:span></text:p>
      <text:p text:style-name="P18"><text:span text:style-name="T19">įgalioju</text:span><text:span text:style-name="T20"><text:s/>Valstybinį studijų fondą administruoti paramos, teikiamos į antrosios pakopos nuolatinės studijų formos studijų programas Lietuvos aukštosiose mokyklose priimtų užsieniečių studijoms, išmokėjimą.</text:span></text:p>
      <text:p text:style-name="P21"/>
      <text:p text:style-name="P22"/>
      <text:p text:style-name="P23"><text:span text:style-name="T24">Švietimo ir mokslo ministras</text:span><text:span text:style-name="T25"><text:tab/>Gintaras Steponavičius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3-01T14:18:00Z</meta:creation-date>
    <dc:date>2016-03-01T14:18:00Z</dc:date>
    <meta:template xlink:href="Normal" xlink:type="simple"/>
    <meta:editing-cycles>2</meta:editing-cycles>
    <meta:editing-duration>PT0S</meta:editing-duration>
    <meta:document-statistic meta:page-count="1" meta:paragraph-count="11" meta:word-count="100" meta:character-count="804" meta:row-count="34" meta:non-whitespace-character-count="715"/>
  </office:meta>
</office:document-meta>
</file>