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language="en" fo:country="US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PREZIDENTAS</text:span></text:p>
      <text:p text:style-name="P6"/>
      <text:p text:style-name="P7">D E K R E T A S</text:p>
      <text:p text:style-name="P8">DĖL 2001 M. KOVO 7 D. LIETUVOS RESPUBLIKOS PREZIDENTO DEKRETO NR. 1232 DALINIO PAKEITIMO</text:p>
      <text:p text:style-name="P9"/>
      <text:p text:style-name="P10">2002 m. gegužės 20 d. Nr. 1775</text:p>
      <text:p text:style-name="P11">Vilnius</text:p>
      <text:p text:style-name="P12"/>
      <text:p text:style-name="P13"><text:span text:style-name="T14">1</text:span><text:span text:style-name="T15"><text:s/>straipsnis.</text:span><text:span text:style-name="T16"><text:s/></text:span></text:p>
      <text:p text:style-name="P17"><text:span text:style-name="T18">Keiči</text:span><text:span text:style-name="T19">u 2001 m. kovo 7 d. Lietuvos Respublikos Prezidento dekreto <text:s/>Nr. 1232 „Dėl Lietuvos Žinių visuomenės tarybos prie Lietuvos Respublikos Prezidento sudarymo“ 1 straipsnį ir išdėstau jį taip:</text:span></text:p>
      <text:p text:style-name="P20"><text:span text:style-name="T21">„Vadovaudamasis Lietuvos Respublikos Konstitucijos 77 straipsniu, siekdamas paspartinti žinių visuomenės plėtrą Lietuvoje,<text:s/></text:span><text:span text:style-name="T22">sudara</text:span><text:span text:style-name="T23">u šios sudėties Žinių visuomenės tarybą prie Lietuvos Respublikos Prezidento:</text:span></text:p>
      <text:p text:style-name="P24">Gintautas BABRAVIČIUS – Lietuvos Respublikos Seimo narys;</text:p>
      <text:p text:style-name="P25">Remigijus GAŠKA – Lietuvos Respublikos Prezidento patarėjas mokslo ir studijų klausimais;</text:p>
      <text:p text:style-name="P26">Kęstutis JUŠKEVIČIUS – Atviros Lietuvos Fondo Interneto programos direktorius;</text:p>
      <text:p text:style-name="P27">Andrius KUBILIUS – Lietuvos Respublikos Seimo narys;</text:p>
      <text:p text:style-name="P28">Juozas BERNATONIS – Lietuvos Respublikos vidaus reikalų ministras;</text:p>
      <text:p text:style-name="P29">Jonas MILERIUS – Lietuvos Respublikos Seimo Informacijos technologijos departamento direktorius;</text:p>
      <text:p text:style-name="P30">Algirdas MONKEVIČIUS – Lietuvos Respublikos švietimo ir mokslo ministras;</text:p>
      <text:p text:style-name="P31">Danguolė RUTKAUSKIENĖ – Kauno technologijos universiteto Kauno regioninio distancinio mokymo centro direktorė;</text:p>
      <text:p text:style-name="P32">Laimutis TELKSNYS – Matematikos ir informatikos instituto profesorius;</text:p>
      <text:p text:style-name="P33">Antanas ZABULIS – „Omnitel“ prezidentas;</text:p>
      <text:p text:style-name="P34">Juozas ZALATORIUS – Informacinės visuomenės plėtros komiteto prie Lietuvos Respublikos Vyriausybės direktorius;</text:p>
      <text:p text:style-name="P35">Robertas TAMULEVIČIUS – „Infobalt“ direktorius.“</text:p>
      <text:p text:style-name="P36"/>
      <text:p text:style-name="P37"><text:span text:style-name="T38">2</text:span><text:span text:style-name="T39"><text:s/>straipsnis.</text:span></text:p>
      <text:p text:style-name="P40"><text:span text:style-name="T41">Šis dekretas įsigalioja nuo jo pasirašymo dienos.</text:span></text:p>
      <text:p text:style-name="P42"/>
      <text:p text:style-name="P43"/>
      <text:p text:style-name="P44">RESPUBLIKOS PREZIDENTAS<text:tab/>VALDAS ADAMKU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text:span text:style-name="T3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09T13:32:00Z</meta:creation-date>
    <dc:date>2018-04-09T13:32:00Z</dc:date>
    <meta:template xlink:href="Normal.dotm" xlink:type="simple"/>
    <meta:editing-cycles>2</meta:editing-cycles>
    <meta:editing-duration>PT0S</meta:editing-duration>
    <meta:document-statistic meta:page-count="1" meta:paragraph-count="28" meta:word-count="207" meta:character-count="1599" meta:row-count="35" meta:non-whitespace-character-count="1420"/>
  </office:meta>
</office:document-meta>
</file>