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P179" style:parent-style-name="Normal" style:family="paragraph">
      <style:paragraph-properties fo:text-align="center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REVIZIJŲ DEPARTAMENTO PRIE FINANSŲ MINISTERIJOS NUOSTATŲ PATVIRTINIMO</text:p>
      <text:p text:style-name="P15"/>
      <text:p text:style-name="P16">1994 m. gruodžio 23 d. Nr. 131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virtinti</text:span><text:span text:style-name="T25"><text:s/>Revizijų departamento prie Finansų ministerijos nuostatus (pridedama).</text:span></text:p>
      <text:p text:style-name="P26"/>
      <text:p text:style-name="P27"/>
      <text:p text:style-name="P28"><text:span text:style-name="T29">Ministras Pirmininkas<text:s/></text:span><text:span text:style-name="T30"><text:tab/>Adolfas Šleževičius</text:span></text:p>
      <text:p text:style-name="P31"/>
      <text:p text:style-name="P32">Finansų ministras<text:s/><text:tab/>Eduardas Vilkelis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Lietuvos Respublikos Vyriausybės</text:p>
      <text:p text:style-name="P38">1994 m. gruodžio 23 d. nutarimu Nr. 1314</text:p>
      <text:p text:style-name="P39"/>
      <text:p text:style-name="P40"><text:span text:style-name="T41">Revizijų departamento prie Finansų ministerijos nuostatai</text:span></text:p>
      <text:p text:style-name="P42"/>
      <text:p text:style-name="P43"><text:span text:style-name="T44">Bendroji dalis</text:span></text:p>
      <text:p text:style-name="P45"/>
      <text:p text:style-name="P46"><text:span text:style-name="T47">1</text:span><text:span text:style-name="T48">. Revizijų departamentas prie Finansų ministerijos (toliau vadinama – Revizijų departamentas) yra valstybinė įstaiga, atliekanti revizijas pagal teismų ir teisėsaugos<text:s/></text:span><text:span text:style-name="T49">įstaigų pavedimus.</text:span></text:p>
      <text:p text:style-name="P50"><text:span text:style-name="T51">2</text:span><text:span text:style-name="T52">. Revizijų departamentas savo veiklą organizuoja vadovaudamasis Lietuvos Respublikos įstatymais ir kitais teisės aktais, taip pat šiais nuostatais.</text:span></text:p>
      <text:p text:style-name="P53"><text:span text:style-name="T54">3</text:span><text:span text:style-name="T55">. Revizijų departamentas išlaikomas Lietuvos valstybės biudžeto lėšomis, jo<text:s/></text:span><text:span text:style-name="T56">aparato darbuotojų metinį darbo užmokesčio fondą tvirtina finansų ministras.</text:span></text:p>
      <text:p text:style-name="P57"><text:span text:style-name="T58">4</text:span><text:span text:style-name="T59">. Revizijų departamento sistemoje yra teritoriniai revizijų skyriai.</text:span></text:p>
      <text:p text:style-name="P60"><text:span text:style-name="T61">5</text:span><text:span text:style-name="T62">. Revizijų departamentas yra juridinis asmuo ir turi antspaudą su Lietuvos valstybės herbu bei savo<text:s/></text:span><text:span text:style-name="T63">pavadinimu.</text:span></text:p>
      <text:p text:style-name="P64"/>
      <text:p text:style-name="P65"><text:span text:style-name="T66">Revizijų departamento uždaviniai ir funkcijos</text:span></text:p>
      <text:p text:style-name="P67"/>
      <text:p text:style-name="P68"><text:span text:style-name="T69">6</text:span><text:span text:style-name="T70">. Svarbiausieji Revizijų departamento uždaviniai yra:</text:span></text:p>
      <text:p text:style-name="P71"><text:span text:style-name="T72">6.1</text:span><text:span text:style-name="T73">. atlikti pagal teismų, teisėjų, prokurorų, tardytojų ir kvotėjų raštiškus pavedimus visų nuosavybės formų įmonių, įstaigų ir orga</text:span><text:span text:style-name="T74">nizacijų bei fizinių asmenų ūkinės-finansinės veiklos revizijas ir surinkti bylai reikalingus dokumentus, susijusius su revizijų atlikimu;</text:span></text:p>
      <text:p text:style-name="P75"><text:span text:style-name="T76">6.2</text:span><text:span text:style-name="T77">. dalyvauti kaip specialistams atliekant tardymo veiksmus ar nagrinėjant bylas teisme;</text:span></text:p>
      <text:p text:style-name="P78"><text:span text:style-name="T79">6.3</text:span><text:span text:style-name="T80">. konsultuoti te</text:span><text:span text:style-name="T81">isėjus, prokurorus, tardytojus ir kvotėjus revizijų skyrimo ir atlikimo klausimais;</text:span></text:p>
      <text:p text:style-name="P82"><text:span text:style-name="T83">6.4</text:span><text:span text:style-name="T84">. dirbti metodinį darbą revizijų skyrimo ir atlikimo klausimais.</text:span></text:p>
      <text:p text:style-name="P85"><text:span text:style-name="T86">7</text:span><text:span text:style-name="T87">. Revizijų departamentas, įgyvendindamas jam pavestus uždavinius:</text:span></text:p>
      <text:p text:style-name="P88"><text:span text:style-name="T89">7.1</text:span><text:span text:style-name="T90">. vykdo teismų ir teis</text:span><text:span text:style-name="T91">ėjų nutartis bei prokurorų, tardytojų ir kvotėjų nutarimus dėl revizijų skyrimo;</text:span></text:p>
      <text:p text:style-name="P92"><text:span text:style-name="T93">7.2</text:span><text:span text:style-name="T94">. padeda teismams, teisėjams, prokurorams, tardytojams ir kvotėjams surinkti reikiamus dokumentus ir atlikti kitus tardymo veiksmus;</text:span></text:p>
      <text:p text:style-name="P95"><text:span text:style-name="T96">7.3</text:span><text:span text:style-name="T97">. rengia revizoriams metodik</text:span><text:span text:style-name="T98">as revizijų atlikimo klausimu ir teikia teisėjams, prokurorams, tardytojams ir kvotėjams informaciją revizijų skyrimo klausimais;</text:span></text:p>
      <text:p text:style-name="P99"><text:span text:style-name="T100">7.4</text:span><text:span text:style-name="T101">. organizuoja revizorių tobulinimąsi;</text:span></text:p>
      <text:p text:style-name="P102"><text:span text:style-name="T103">7.5</text:span><text:span text:style-name="T104">. padeda teisėjams, prokurorams, tardytojams ir kvotėjams tobulintis reviz</text:span><text:span text:style-name="T105">ijų skyrimo klausimais.</text:span></text:p>
      <text:p text:style-name="P106"/>
      <text:p text:style-name="P107"><text:span text:style-name="T108">Revizijų departamento revizorių teisės ir pareigos</text:span></text:p>
      <text:p text:style-name="P109"/>
      <text:p text:style-name="P110"><text:span text:style-name="T111">8</text:span><text:span text:style-name="T112">. Revizijų departamento revizoriai, įgyvendindami departamentui pavestus uždavinius, turi teisę:</text:span></text:p>
      <text:p text:style-name="P113"><text:span text:style-name="T114">8.1</text:span><text:span text:style-name="T115">. netrukdomi įeiti į tikrinamų objektų patalpas, kuriose saugomi (</text:span><text:span text:style-name="T116">laikomi) tikrintini dokumentai, pinigai, vertybiniai popieriai ir materialinės vertybės;</text:span></text:p>
      <text:p text:style-name="P117"><text:span text:style-name="T118">8.2</text:span><text:span text:style-name="T119">. gauti dokumentus, kurių reikia revizijai atlikti;</text:span></text:p>
      <text:p text:style-name="P120"><text:span text:style-name="T121">8.3</text:span><text:span text:style-name="T122">. tikrinti dokumentus, pinigus, vertybinius popierius ir materialines vertybes;</text:span></text:p>
      <text:p text:style-name="P123"><text:span text:style-name="T124">8.4</text:span><text:span text:style-name="T125">. reikalauti<text:s/></text:span><text:span text:style-name="T126">tikrinamų objektų vadovų, kad būtų atlikta pinigų ir materialinių vertybių inventorizacija ir kiti faktiniai darbų bei paslaugų patikrinimai, dalyvauti, kai šie patikrinimai atliekami, ir patys juos atlikti;</text:span></text:p>
      <text:p text:style-name="P127"><text:span text:style-name="T128">8.5</text:span><text:span text:style-name="T129">. užantspauduoti dokumentų, pinigų, verty</text:span><text:span text:style-name="T130">binių popierių ir materialinių vertybių saugojimo vietas;</text:span></text:p>
      <text:p text:style-name="P131"><text:span text:style-name="T132">8.6</text:span><text:span text:style-name="T133">. gauti raštiškus paaiškinimus iš asmenų, kurių ūkinė- finansinė veikla tikrinama;</text:span></text:p>
      <text:p text:style-name="P134"><text:span text:style-name="T135">8.7</text:span><text:span text:style-name="T136">. atlikti visų nuosavybės formų įmonių, įstaigų ir organizacijų bei fizinių asmenų ūkinės-finansinės<text:s/></text:span><text:span text:style-name="T137">veiklos patikrinimus, jeigu tai susiję su tikrinamų objektų revizija;</text:span></text:p>
      <text:p text:style-name="P138"><text:span text:style-name="T139">8.8</text:span><text:span text:style-name="T140">. gauti iš visų nuosavybės formų įmonių, įstaigų ir organizacijų bei fizinių asmenų duomenis, pažymėjimus ir dokumentus apie ūkines-finansines operacijas, susijusias su tikrinamu<text:s/></text:span><text:span text:style-name="T141">objektu;</text:span></text:p>
      <text:p text:style-name="P142"><text:span text:style-name="T143">8.9</text:span><text:span text:style-name="T144">. gauti iš fizinių asmenų raštiškus paaiškinimus apie jų parduotas materialines vertybes, atliktus darbus, paslaugas ir gautas iš tikrinamų objektų išmokas;</text:span></text:p>
      <text:p text:style-name="P145"><text:span text:style-name="T146">8.10</text:span><text:span text:style-name="T147">. paimti pridėtinus prie bylos dokumentus, palikę paimtų dokumentų apyrašą;</text:span></text:p>
      <text:p text:style-name="P148"><text:span text:style-name="T149">8.11</text:span><text:span text:style-name="T150">. pasitelkti tardytoją ar kvotėją, paskyrusį reviziją, jeigu kliudoma įeiti į tikrinamų objektų patalpas, nustatyti jose esamas materialines vertybes arba atlikti kitus faktinius patikrinimus ir paimti dokumentus.</text:span></text:p>
      <text:p text:style-name="P151"><text:span text:style-name="T152">9</text:span><text:span text:style-name="T153">. Revizijų departamento re</text:span><text:span text:style-name="T154">vizoriai, įgyvendindami departamentui pavestus uždavinius, privalo:</text:span></text:p>
      <text:p text:style-name="P155"><text:span text:style-name="T156">9.1</text:span><text:span text:style-name="T157">. kviečiami atvykti į teismą arba pas teisėją, prokurorą, tardytoją ar kvotėją revizijų atlikimo klausimais, taip pat dalyvauti kaip specialistai atliekant tardymo veiksmus arba nagri</text:span><text:span text:style-name="T158">nėjant bylą teisme;</text:span></text:p>
      <text:p text:style-name="P159"><text:span text:style-name="T160">9.2</text:span><text:span text:style-name="T161">. nusišalinti nuo revizijos atlikimo, jeigu tam yra įstatyme numatyti pagrindai;</text:span></text:p>
      <text:p text:style-name="P162"><text:span text:style-name="T163">9.3</text:span><text:span text:style-name="T164">. supažindinti pasirašytinai su revizijos aktu asmenį, kurio veikla tikrinama;</text:span></text:p>
      <text:p text:style-name="P165"><text:span text:style-name="T166">9.4</text:span><text:span text:style-name="T167">. saugoti valstybinę, komercinę ir profesinę paslaptis,</text:span><text:span text:style-name="T168"><text:s/>būti objektyvūs ir sąžiningi, iš anksto viešai nevertinti atlikto tikrinimo rezultatų;</text:span></text:p>
      <text:p text:style-name="P169"><text:span text:style-name="T170">9.5</text:span><text:span text:style-name="T171">. neskelbti tardymo duomenų be paskyrusio reviziją pareigūno ar institucijos leidimo;</text:span></text:p>
      <text:p text:style-name="P172"><text:span text:style-name="T173">9.6</text:span><text:span text:style-name="T174">. užtikrinti, kad baudžiamųjų ar civilinių bylų, kurias tiriant ar n</text:span><text:span text:style-name="T175">agrinėjant atliekama revizija, medžiaga būtų saugiai laikoma tarnybinėse patalpose.</text:span></text:p>
      <text:p text:style-name="P176"/>
      <text:p text:style-name="P177"><text:span text:style-name="T178">Revizijų departamento darbo organizavimas</text:span></text:p>
      <text:p text:style-name="P179"/>
      <text:p text:style-name="P180"><text:span text:style-name="T181">10</text:span><text:span text:style-name="T182">. Revizijų departamento struktūrą sudaro centrinis aparatas ir teritoriniai revizijų padaliniai.</text:span></text:p>
      <text:p text:style-name="P183"><text:span text:style-name="T184">11</text:span><text:span text:style-name="T185">. Revizijų<text:s/></text:span><text:span text:style-name="T186">departamentui vadovauja direktorius, kurį skiria pareigoms ir atleidžia iš pareigų finansų ministras.</text:span></text:p>
      <text:p text:style-name="P187"><text:span text:style-name="T188">12</text:span><text:span text:style-name="T189">. Revizijų departamento direktoriaus pavaduotojus skiria pareigoms ir atleidžia iš pareigų finansų ministras Revizijų departamento direktoriaus teik</text:span><text:span text:style-name="T190">imu.</text:span></text:p>
      <text:p text:style-name="P191"><text:span text:style-name="T192">13</text:span><text:span text:style-name="T193">. Revizijų departamento struktūrą ir etatų sąrašą, neviršydamas nustatytojo metinio darbo užmokesčio fondo, tvirtina departamento direktorius, suderinęs tai su finansų ministru.</text:span></text:p>
      <text:p text:style-name="P194"><text:span text:style-name="T195">14</text:span><text:span text:style-name="T196">. Revizijų departamento direktorius:</text:span></text:p>
      <text:p text:style-name="P197"><text:span text:style-name="T198">14.1</text:span><text:span text:style-name="T199">. vadovauja depart</text:span><text:span text:style-name="T200">amento darbui ir atsako už tai, kad departamentas vykdytų jam pavestus uždavinius ir funkcijas;</text:span></text:p>
      <text:p text:style-name="P201"><text:span text:style-name="T202">14.2</text:span><text:span text:style-name="T203">. kontroliuoja, kad atliekant revizijas būtų laikomasi įstatymų ir vykdomi kiti teisės aktai;</text:span></text:p>
      <text:p text:style-name="P204"><text:span text:style-name="T205">14.3</text:span><text:span text:style-name="T206">. teikia finansų ministrui tvirtinti departamento<text:s/></text:span><text:span text:style-name="T207">teritorinių revizijų skyrių išdėstymą;</text:span></text:p>
      <text:p text:style-name="P208"><text:span text:style-name="T209">14.4</text:span><text:span text:style-name="T210">. tvirtina departamento struktūrinių padalinių ir teritorinių revizijų skyrių nuostatus;</text:span></text:p>
      <text:p text:style-name="P211"><text:span text:style-name="T212">14.5</text:span><text:span text:style-name="T213">. pagal savo kompetenciją leidžia įsakymus ir tikrina, kaip jie vykdomi;</text:span></text:p>
      <text:p text:style-name="P214"><text:span text:style-name="T215">14.6</text:span><text:span text:style-name="T216">. skiria pareigoms ir atleidžia</text:span><text:span text:style-name="T217"><text:s/>iš pareigų departamento darbuotojus;</text:span></text:p>
      <text:p text:style-name="P218"><text:span text:style-name="T219">14.7</text:span><text:span text:style-name="T220">. vykdo kitus jam suteiktus įgaliojimus.</text:span></text:p>
      <text:p text:style-name="P221"><text:span text:style-name="T222">15</text:span><text:span text:style-name="T223">. Revizijų departamente sudaroma metodinė taryba, į kurios sudėtį pagal pareigas įeina departamento direktorius, departamento direktoriaus pavaduotojai, struktūr</text:span><text:span text:style-name="T224">inių padalinių ir teritorinių revizijų skyrių vadovai. Metodinės tarybos nariais gali būti finansų, valstybės kontrolės, teisėsaugos, mokslo ir studijų institucijų atstovai, šiems sutikus.</text:span></text:p>
      <text:soft-page-break/>
      <text:p text:style-name="P225"><text:span text:style-name="T226">Metodinės tarybos pirmininkas yra departamento direktorius, kuris t</text:span><text:span text:style-name="T227">virtina personalinę tarybos sudėtį ir jos nuostatus.</text:span></text:p>
      <text:p text:style-name="P228"><text:span text:style-name="T229">16</text:span><text:span text:style-name="T230">. Revizijų departamento revizoriais gali būti Lietuvos Respublikos piliečiai, turintys aukštąjį išsimokslinimą ir (arba) didelę darbo šioje srityje patirtį.</text:span></text:p>
      <text:p text:style-name="P231"><text:span text:style-name="T232">17</text:span><text:span text:style-name="T233">. Revizijų departamento revizoriam</text:span><text:span text:style-name="T234">s draudžiama verstis komercine veikla ir dirbti kitą mokamą (išskyrus mokslinį bei pedagoginį) darbą.</text:span></text:p>
      <text:p text:style-name="P235"><text:span text:style-name="T236">18</text:span><text:span text:style-name="T237">. Revizijų departamento revizoriai atlieka revizijas ir surašo revizijos aktus Lietuvos Respublikos įstatymų ir Revizijų atlikimo nuostatų nustatyta</text:span><text:span text:style-name="T238"><text:s/>tvarka.</text:span></text:p>
      <text:p text:style-name="P239">Revizijų atlikimo nuostatus tvirtina finansų ministras, suderinęs juos su Lietuvos Respublikos generaline prokuratūra, Vidaus reikalų ministerija ir Teisingumo ministerija.</text:p>
      <text:p text:style-name="P24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17:58:00Z</meta:creation-date>
    <dc:date>2015-10-12T17:58:00Z</dc:date>
    <meta:template xlink:href="Normal" xlink:type="simple"/>
    <meta:editing-cycles>2</meta:editing-cycles>
    <meta:editing-duration>PT0S</meta:editing-duration>
    <meta:document-statistic meta:page-count="4" meta:paragraph-count="84" meta:word-count="913" meta:character-count="7506" meta:row-count="267" meta:non-whitespace-character-count="6677"/>
  </office:meta>
</office:document-meta>
</file>