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VAISTŲ KONTROLĖS TARNYBOS PRIE LIETUVOS RESPUBLIKOS SVEIKATOS APSAUGOS MINISTERIJOS VIRŠININKO</text:p>
      <text:p text:style-name="P3">ĮSAKYMAS</text:p>
      <text:p text:style-name="P4"/>
      <text:p text:style-name="P5">DĖL JURIDINIŲ ASMENŲ IŠBRAUKIMO IŠ ASMENŲ, VYKDANČIŲ VEIKLĄ SU MEDICININĖS PASKIRTIES PRODUKTAIS, SĄRAŠO</text:p>
      <text:p text:style-name="P6"/>
      <text:p text:style-name="P7">2009 m. birželio 25 d. Nr. 1A-615</text:p>
      <text:p text:style-name="P8">Vilnius</text:p>
      <text:p text:style-name="P9"/>
      <text:p text:style-name="P10">Vadovaudamasis Lietuvos Respublikos farmacijos įstatymo 1, 2, 60, 62, 74 straipsnių, penkioliktojo skirsnio pavadinimo, įstatymo priedo pakeitimo, įstatymo papildymo 24<text:span text:style-name="T11">1</text:span><text:s/>straipsniu ir tryliktojo skirsnio, 68 straipsnio pripažinimo netekusiais galios įstatymu (Žin., 2008, Nr.<text:s/><text:a xlink:href="https://www.e-tar.lt/portal/lt/legalAct/TAR.63F0DB115080" office:target-frame-name="_blank" xlink:show="new"><text:span text:style-name="T12">149-5991</text:span></text:a>):</text:p>
      <text:p text:style-name="P13">1.<text:s/><text:span text:style-name="T14">Išbraukiu</text:span><text:s/>iš Asmenų, vykdančių veiklą su medicininės paskirties produktais, sąrašo visus jame<text:s/>esančius juridinius asmenis:</text:p>
      <text:p text:style-name="P15">1.1. Uždarąją akcinę bendrovę „MEDICATA FILIA“, įmonės kodas 123432212, veiklos adresas: Žarijų g. 2, Vilniaus m., Vilniaus m. sav., sąrašo numeris MPP0001;</text:p>
      <text:p text:style-name="P16">1.2. Uždarąją akcinę bendrovę „BIOSOLA,“, įmonės kodas 124094685, veiklos adresas: Molėtų g. 16, Didžiosios Riešės k., Vilniaus r. sav., sąrašo numeris MPP0002;</text:p>
      <text:p text:style-name="P17">1.3. Uždarąją akcinę bendrovę „Valentis“, įmonės kodas 135896640, veiklos adresas: Taikos pr. 102, Kauno m., Kauno m. sav., sąrašo numeris MPP0003;</text:p>
      <text:p text:style-name="P18">1.4. Uždarąją akcinę bendrovę „Valentis“, įmonės kodas 135896640, veiklos adresas: Molėtų pl. 11, Vilniaus m., Vilniaus m. sav., sąrašo numeris MPP0004;</text:p>
      <text:p text:style-name="P19">1.5. Uždarąją akcinę bendrovę „Litfas“, įmonės kodas 135446974, veiklos adresas: Raudondvario pl. 76,<text:s/>Kauno m., Kauno m. sav., sąrašo numeris MPP0005.</text:p>
      <text:p text:style-name="P20">2.<text:s/><text:span text:style-name="T21">Nustata</text:span>u, kad šis įsakymas įsigalioja nuo 2009 m. liepos 1 d.</text:p>
      <text:p text:style-name="P22">3. 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3">13-308</text:span></text:a>; 2000, Nr.<text:s/><text:a xlink:href="https://www.e-tar.lt/portal/lt/legalAct/TAR.78FAC7B20AD8" office:target-frame-name="_blank" xlink:show="new"><text:span text:style-name="T24">85-2566</text:span></text:a>) nustatyta tvarka.</text:p>
      <text:p text:style-name="P25"/>
      <text:p text:style-name="P26"/>
      <text:p text:style-name="P27">VIRŠININKAS<text:tab/>MINDAUGAS BŪTA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Rima</meta:initial-creator>
    <dc:creator>Adlib User</dc:creator>
    <meta:creation-date>2015-07-03T19:48:00Z</meta:creation-date>
    <dc:date>2015-07-03T19:48:00Z</dc:date>
    <meta:template xlink:href="Normal" xlink:type="simple"/>
    <meta:editing-cycles>2</meta:editing-cycles>
    <meta:editing-duration>PT0S</meta:editing-duration>
    <meta:document-statistic meta:page-count="1" meta:paragraph-count="21" meta:word-count="265" meta:character-count="1980" meta:row-count="69" meta:non-whitespace-character-count="1736"/>
  </office:meta>
</office:document-meta>
</file>