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TEISĖS PASIRAŠYTI LIETUVOS RESPUBLIKOS IR EUROPOS TARYBOS SOCIALINIO VYSTYMO FONDO SUTARTĮ DĖL PASKOLOS GRĮŽTANČIŲ TREMTINIŲ APRŪPINIMO GYVENAMUOJU PLOTU PROGRAMOS PROJEKTUI FINANSUOTI</text:p>
      <text:p text:style-name="P12"/>
      <text:p text:style-name="P13">1996 m. rugpjūčio 12 d. Nr. I-1488</text:p>
      <text:p text:style-name="P14">Vilnius</text:p>
      <text:p text:style-name="P15"/>
      <text:p text:style-name="P16"><text:span text:style-name="T17">Lietuvos Respublikos Seimas, vadovaudamasis Lietuvos Respublikos Konstitucijos 128 straipsniu ir atsižvelgdamas į Lietuvos Respublikos Vyriausybės 1996 m. liepos 19 d. nutarimą Nr. 858 „Dėl teisės</text:span><text:span text:style-name="T18"><text:s/>pasirašyti Lietuvos Respublikos ir Europos Tarybos socialinio vystymo fondo paskolos sutartį Grįžtančių tremtinių aprūpinimo gyvenamuoju plotu programos projektui finansuoti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Pritarti Grįžtančių tremtinių aprūpinimo gyvenamuoj</text:span><text:span text:style-name="T28">u plotu programos finansavimui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siūlyti Lietuvos Respublikos Vyriausybei parengti ir pasirašyti Lietuvos Respublikos ir Europos Tarybos socialinio vystymo fondo sutartį dėl 12,5 mln. JAV dolerių paskolos Grįžtančių tremtinių aprūpini</text:span><text:span text:style-name="T35">mo gyvenamuoju plotu programos projektui finansuoti.</text:span></text:p>
      <text:p text:style-name="P36"/>
      <text:p text:style-name="P37"/>
      <text:p text:style-name="P38">LIETUVOS RESPUBLIKOS<text:s/></text:p>
      <text:p text:style-name="P39">SEIMO PIRMININKAS<text:tab/>ČESLOVAS JURŠĖN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1:00Z</meta:creation-date>
    <dc:date>2015-09-30T15:11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111" meta:row-count="44" meta:non-whitespace-character-count="987"/>
  </office:meta>
</office:document-meta>
</file>