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sėjo 17 d. Nr. 1A-290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rovei „KVĖDARSTA“ (adresas: Šilalės r., Kvėdarnos mstl., Jauniaus g. 13, įmonės kodas 7659705) leidimą verstis šia veiklos rūšimi:</text:span></text:p>
      <text:p text:style-name="P29"><text:span text:style-name="T30">mažmenine prekyba kombinuotaisiais pašarais su premiksais ir (ar) pašarinėmis žaliavomis, turinčiomis<text:s/></text:span><text:span text:style-name="T31">kenksmingų (nepageidautinų) medžiagų, produktų ir augalinių priemaišų likučių, taip pat baltymingomis pašarinėmis medžiagomis ir nebaltyminėmis azotinėmis bei gyvūninės kilmės žaliavomis, t. y. visaverčiais pašarais paukščiams, kiaulėms, arkliams, atrajoto</text:span><text:span text:style-name="T32">jams, žuvims, kailiniams žvėreliams ir naminiams gyvūnėliams (leidimo registracijos Nr. KPT 0219) stacionariose prekybos vietose: Šilalės r., Kvėdarnos mstl., Taikos g. 2; Šilalės r., Pajūralis.</text:span></text:p>
      <text:p text:style-name="P33"><text:span text:style-name="T34">2</text:span><text:span text:style-name="T35">.<text:s/></text:span><text:span text:style-name="T36">Pavedu</text:span><text:span text:style-name="T37"><text:s/>viršininko pavaduotojai Irenai Adomaitytei orga</text:span><text:span text:style-name="T38">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20:33:00Z</meta:creation-date>
    <dc:date>2015-10-15T20:33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593" meta:row-count="43" meta:non-whitespace-character-count="1399"/>
  </office:meta>
</office:document-meta>
</file>