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text:s/></text:p>
      <text:p text:style-name="P2">IR VETERINARIJOS TARNYBOS DIREKTORIAUS</text:p>
      <text:p text:style-name="P3">ĮSAKYMAS</text:p>
      <text:p text:style-name="P4"/>
      <text:p text:style-name="P5">DĖL VALSTYBINĖS MAISTO IR VETERINARIJOS TARNYBOS DIREKTORIAUS 2007 M. GEGUŽĖS 10 D. ĮSAKYMO NR. B1-461 „DĖL LEIDIMO LAISVUOSIUOSE SANDĖLIUOSE, MUITINĖS SANDĖLIUOSE, LAIKINOJO PREKIŲ SAUGOJIMO SANDĖLIUOSE (IMPORTO IR EKSPORTO TERMINALUOSE) LAIKYTI TRANZITU VEŽAMUS EUROPOS SĄJUNGOS TEISĖS AKTŲ REIKALAVIMŲ NEATITINKANČIUS GYVŪNINIUS PRODUKTUS IŠDAVIMO“ PAKEITIMO</text:p>
      <text:p text:style-name="P6"/>
      <text:p text:style-name="P7">2008 m. liepos 24 d. Nr. B1-398</text:p>
      <text:p text:style-name="P8">Vilnius</text:p>
      <text:p text:style-name="Normal"/>
      <text:p text:style-name="P9">Vadovaudamasis Lietuvos Respublikos veterinarijos įstatymu (Žin., 1992, Nr.<text:s/><text:a xlink:href="https://www.e-tar.lt/portal/lt/legalAct/TAR.97BDCD719E57" office:target-frame-name="_blank" xlink:show="new"><text:span text:style-name="T10">2-15</text:span></text:a>) ir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1">11-482</text:span></text:a>), 15 punktu:</text:p>
      <text:p text:style-name="P12">1.<text:s/><text:span text:style-name="T13">Pakeiči</text:span>u:</text:p>
      <text:p text:style-name="P14">1.1. Valstybinės maisto ir veterinarijos tarnybos direktoriaus 2007 m. gegužės 10 d. įsakymo Nr. B1-461 „Dėl leidimo laisvuosiuose sandėliuose, muitinės sandėliuose, laikinojo prekių saugojimo sandėliuose (importo ir eksporto terminaluose) laikyti tranzitu vežamus Europos Sąjungos teisės aktų reikalavimų neatitinkančius gyvūninius produktus išdavimo“ 2.1 punktą įrašydamas vietoj žodžių „Klaipėdos miesto“ žodžius „Klaipėdos apskrities“;</text:p>
      <text:p text:style-name="P15">1.2. Leidimo laikyti tranzitu vežamus neatitinkančius Europos Sąjungos reikalavimų gyvūninius produktus, išduoto Valstybinės maisto ir veterinarijos tarnybos direktoriaus 2007 m. gegužės 10 d. įsakymu Nr. B1-461 UAB „Baltlanta“ A tipo muitinės sandėliui (Liepų g. 79B, 92195 Klaipėda), 11 pastraipą įrašydamas vietoj žodžių „Klaipėdos miesto“ žodžius „Klaipėdos apskrities“.</text:p>
      <text:p text:style-name="P16">2.<text:s/><text:span text:style-name="T17">Pavedu</text:span><text:s/>įsakymo vykdymą kontroliuoti Maisto ir veterinarijos vidaus audito tarnybai.</text:p>
      <text:p text:style-name="Normal"/>
      <text:p text:style-name="Normal"/>
      <text:p text:style-name="Normal">DIREKTORIAUS PAVADUOTOJAS,</text:p>
      <text:p text:style-name="P18">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6-04-18T11:00:00Z</meta:creation-date>
    <dc:date>2016-04-18T11:00:00Z</dc:date>
    <meta:template xlink:href="Normal" xlink:type="simple"/>
    <meta:editing-cycles>2</meta:editing-cycles>
    <meta:editing-duration>PT0S</meta:editing-duration>
    <meta:document-statistic meta:page-count="1" meta:paragraph-count="16" meta:word-count="256" meta:character-count="2146" meta:row-count="56" meta:non-whitespace-character-count="1906"/>
  </office:meta>
</office:document-meta>
</file>