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master-page-name="MPF1" style:family="paragraph">
      <style:paragraph-properties fo:break-before="page" fo:text-indent="3.543in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TRANSPORTO PRIEMONIŲ EKSPLOATAVIMO PRADŽIOS NUSTATYMO KRITERIJŲ PATVIRTINIMO</text:p>
      <text:p text:style-name="P15"/>
      <text:p text:style-name="P16">2004 m. kovo 2 d. Nr. 1K-066</text:p>
      <text:p text:style-name="P17">Vilnius</text:p>
      <text:p text:style-name="P18"/>
      <text:p text:style-name="P19"><text:span text:style-name="T20">Vadovaudamasi Lietuvos Respublikos Vyriausybės 2004 m. vasario 23 d. nutarimo Nr. 189 „Dėl įgaliojimų suteikimo įgyvendinant Lietuvos Respublikos pridėtinės vertės mokesčio įstatymo pakeitimo ir papildymo įstatymą“ (Žin., 2004, Nr.<text:s/></text:span><text:a xlink:href="https://www.e-tar.lt/portal/lt/legalAct/TAR.E11B09B685D4" office:target-frame-name="_blank" xlink:show="new"><text:span text:style-name="T21">30-975</text:span></text:a><text:span text:style-name="T22">) 1.1 punktu,</text:span></text:p>
      <text:p text:style-name="P23"><text:span text:style-name="T24">1</text:span><text:span text:style-name="T25">.<text:s/></text:span><text:span text:style-name="T26">Tvirtinu</text:span><text:span text:style-name="T27"><text:s/>Transporto priemonių eksploatavimo pradžios nustatymo kriterijus (pridedama).</text:span></text:p>
      <text:p text:style-name="P28"><text:span text:style-name="T29">2</text:span><text:span text:style-name="T30">. Šis įsakymas įsigalioja nuo 2004 m. gegužės 1 dienos.</text:span></text:p>
      <text:p text:style-name="P31"/>
      <text:p text:style-name="P32"/>
      <text:p text:style-name="P33"/>
      <text:p text:style-name="P34"><text:span text:style-name="T35">FINANSŲ MINISTRĖ</text:span><text:span text:style-name="T36"><text:tab/>DALIA GRYBAUSKAITĖ</text:span></text:p>
      <text:soft-page-break/>
      <text:p text:style-name="P37"><text:span text:style-name="T45">PATVIRTINTA</text:span></text:p>
      <text:p text:style-name="P46"><text:span text:style-name="T47">Lietuvos Respublikos finansų ministro</text:span></text:p>
      <text:p text:style-name="P48"><text:span text:style-name="T49">2004 m. kovo 2 d. įsakymu Nr. 1K-066</text:span></text:p>
      <text:p text:style-name="P50"/>
      <text:p text:style-name="P51"><text:span text:style-name="T52">TRANSPORTO PRIEMONIŲ EKSPLOATAVIMO PRADŽIOS NUSTATYMO KRITERIJAI</text:span></text:p>
      <text:p text:style-name="P53"/>
      <text:p text:style-name="P54"><text:span text:style-name="T55">1</text:span><text:span text:style-name="T56">. Transporto priemonių eksploatavimo pradžios nustatymo kriterijai (toliau – kriterijai) reglamentuoja, pagal kokius kriterijus nustatomas transporto priemonių, nurodytų Lietuvos Respublikos pridėtinės vertės mokesčio įstatymo (Žin., 2002, Nr.<text:s/></text:span><text:a xlink:href="https://www.e-tar.lt/portal/lt/legalAct/TAR.ED68997709F5" office:target-frame-name="_blank" xlink:show="new"><text:span text:style-name="T57">35-1271</text:span></text:a><text:span text:style-name="T58">; 2004, Nr.<text:s/></text:span><text:a xlink:href="https://www.e-tar.lt/portal/lt/legalAct/TAR.AC724525A9B9" office:target-frame-name="_blank" xlink:show="new"><text:span text:style-name="T59">17-505</text:span></text:a><text:span text:style-name="T60">) 2 straipsnio 35 dalyje (toliau – transporto priemonės), eksploatavimo pradžios momentas tam, kad būtų nustatyta šių transporto priemonių atitiktis Įstatymo 2 straipsnio 16 dalies 1 punkte nustatytai sąlygai.<text:s/></text:span></text:p>
      <text:p text:style-name="P61"><text:span text:style-name="T62">2</text:span><text:span text:style-name="T63">. Eksploatavimo pradžios momentas yra įvykis, įvykęs anksčiau:<text:s/></text:span></text:p>
      <text:p text:style-name="P64"><text:span text:style-name="T65">2.1</text:span><text:span text:style-name="T66">. transporto priemonės pirmasis įregistravimas kurios nors valstybės oficialiame transporto priemonių registre;</text:span></text:p>
      <text:p text:style-name="P67"><text:span text:style-name="T68">2.2</text:span><text:span text:style-name="T69">. transporto priemonės pirmasis tiekimas nuo jos pagaminimo datos;</text:span></text:p>
      <text:p text:style-name="P70"><text:span text:style-name="T71">2.3</text:span><text:span text:style-name="T72">. transporto priemonės pirmas viešas demonstravimas, kai šio demonstravimo metu transporto priemonė eksploatuojama (išbandoma);</text:span></text:p>
      <text:p text:style-name="P73"><text:span text:style-name="T74">2.4</text:span><text:span text:style-name="T75">. PVM sąskaitos faktūros, kuria įforminamas transporto priemonės tiekimas, išrašymas.</text:span></text:p>
      <text:p text:style-name="P76"><text:span text:style-name="T77">3</text:span><text:span text:style-name="T78">. Jeigu mokesčio administratoriui nepateikiami įrodymai, pagrindžiantys šių kriterijų 2.1–2.3 punktuose nurodytus įvykius, mokesčio administratorius turi teisę eksploatavimo pradžios momentu laikyti šių kriterijų 2.4 punkte nurodytą įvykį.<text:s/></text:span></text:p>
      <text:p text:style-name="P79">______________</text:p>
      <text:p text:style-name="P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0T08:16:00Z</meta:creation-date>
    <dc:date>2016-05-10T08:16:00Z</dc:date>
    <meta:template xlink:href="Normal" xlink:type="simple"/>
    <meta:editing-cycles>2</meta:editing-cycles>
    <meta:editing-duration>PT0S</meta:editing-duration>
    <meta:document-statistic meta:page-count="2" meta:paragraph-count="35" meta:word-count="297" meta:character-count="2247" meta:row-count="68" meta:non-whitespace-character-count="1985"/>
  </office:meta>
</office:document-meta>
</file>