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font-weight="bold" style:font-weight-asian="bold" style:font-weight-complex="bold" fo:color="#000000" fo:letter-spacing="-0.0034in"/>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style:font-weight-complex="bold" fo:text-transform="uppercase"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office:automatic-styles>
  <office:body>
    <office:text text:use-soft-page-breaks="true">
      <text:p text:style-name="P1"><text:span text:style-name="T4"/><text:span text:style-name="T5">EUROPOS SOCIALINIO FONDO AGENTŪROS DIREKTORIAUS</text:span></text:p>
      <text:p text:style-name="P6">ĮSAKYMAS</text:p>
      <text:p text:style-name="P7"/>
      <text:p text:style-name="P8">DĖL PROJEKTŲ VYKDYTOJŲ (AR PARTNERIŲ), KURIE NĖRA PERKANČIOSIOS ORGANIZACIJOS IR ĮGYVENDINA NACIONALINĖS 2010-ŲJŲ EUROPOS KOVOS SU SKURDU IR SOCIALINE ATSKIRTIMI METŲ PROGRAMOS PROJEKTUS, PIRKIMŲ DOKUMENTŲ PATEIKIMO TVARKOS APRAŠO PATVIRTINIMO</text:p>
      <text:p text:style-name="P9"/>
      <text:p text:style-name="P10">2010 m. gegužės 26 d. Nr. 2010-0083</text:p>
      <text:p text:style-name="P11">Vilnius</text:p>
      <text:p text:style-name="P12"/>
      <text:p text:style-name="P13"><text:span text:style-name="T14">Tvirtinu</text:span><text:span text:style-name="T15"><text:s/>Projektų vykdytojų (ar partnerių), kurie nėra perkančiosios organizacijos ir įgyvendina Nacionalinės 2010-ųjų Europos ko</text:span><text:span text:style-name="T16">vos su skurdu ir socialine atskirtimi metų programos projektus, pirkimų dokumentų pateikimo tvarkos aprašą (pridedama).</text:span></text:p>
      <text:p text:style-name="P17"/>
      <text:p text:style-name="P18"/>
      <text:p text:style-name="P19"><text:span text:style-name="T20">DIREKTORIUS<text:s/></text:span><text:span text:style-name="T21"><text:tab/>Povilas Česonis</text:span></text:p>
      <text:p text:style-name="P22"/>
      <text:p text:style-name="P23"><text:span text:style-name="T24">_________________</text:span></text:p>
      <text:p text:style-name="P25"/>
      <text:soft-page-break/>
      <text:p text:style-name="P26"><text:span text:style-name="T27">PATVIRTINTA</text:span></text:p>
      <text:p text:style-name="P28">Europos socialinio<text:s/></text:p>
      <text:p text:style-name="P29">fondo agentūros direktoriaus<text:s/></text:p>
      <text:p text:style-name="P30">2010 m. gegužės 26 d. įsakymu Nr. 0083</text:p>
      <text:p text:style-name="P31"/>
      <text:p text:style-name="P32"><text:span text:style-name="T33">PROJEKTŲ VYKDYTOJŲ (AR PARTNERIŲ), KURIE NĖRA PERKANČIOSIOS ORGANIZACIJOS ir ĮGYVENDINA NACIONALINĖS 2010-ŲJŲ EUROPOS KOVOS SU SKURDU IR SOCIALINE ATSKIRTIMI METŲ PROGRAMOS PROJEKTUS, PIRKIMŲ DOKUMENTŲ PATEIK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Projektų vykdytojų (ir partnerių), kurie nėra perkančiosios organizacijos ir įgyvendina Nacionalinės 2010-ųjų Europos kovos su skurdu ir socialine atskirtimi metų programos projektus, pirkimų dokumentų pateikimo tvarkos a</text:span><text:span text:style-name="T43">prašas (toliau vadinama – Aprašas) nustato reikalavimus projektų vykdytojų (ir partnerių), kurie nėra perkančiosios organizacijos pagal Lietuvos Respublikos viešųjų pirkimų įstatymą (toliau – Viešųjų pirkimų įstatymas) ir įgyvendina Nacionalinės 2010-ųjų E</text:span><text:span text:style-name="T44">uropos kovos su skurdu ir socialine atskirtimi metų programos projektus, pirkimo dokumentų išankstinei ir paskesnei priežiūrai atlikti pateikimo Europos socialinio fondo agentūrai (toliau – Agentūra) tvarką. Aprašas reglamentuoja tvarką, kai vykdomi viešie</text:span><text:span text:style-name="T45">ji pirkimai (toliau – pirkimai) yra apmokami iš tiesioginių projektų išlaidų.</text:span></text:p>
      <text:p text:style-name="P46"><text:span text:style-name="T47">2</text:span><text:span text:style-name="T48">. Už Juridinių asmenų, kurie nėra perkančiosios organizacijos pagal Lietuvos Respublikos viešųjų pirkimų įstatymą, pirkimų, įgyvendinant Nacionalinės 2010-ųjų Europos kovos<text:s/></text:span><text:span text:style-name="T49">su skurdu ir socialine atskirtimi metų programos projektus, vykdymo ir priežiūros tvarkos aprašo, patvirtinto socialinės apsaugos ir darbo ministro 2010 m. balandžio 12 d. įsakymu Nr. A1-140 (toliau – Pirkimų tvarkos aprašas) nuostatų laikymąsi vykdant pir</text:span><text:span text:style-name="T50">kimus projekte, atsakingas Projekto vykdytojas (ar partneris).</text:span></text:p>
      <text:p text:style-name="P51"><text:span text:style-name="T52">3</text:span><text:span text:style-name="T53">. Projekto vykdytojas (ar partneris) užtikrina, kad vykdant projekto pirkimus būtų laikomasi Pirkimų tvarkos aprašo, Nacionalinės 2010-ųjų Europos kovos su skurdu ir socialine atskirtimi<text:s/></text:span><text:span text:style-name="T54">metų programos įgyvendinimo Nacionalinio projekto finansavimų sąlygų aprašo, patvirtino socialinės apsaugos ir darbo ministro 2010 m. vasario 18 d. įsakymu Nr. A1-77, Projektų, įgyvendinant Nacionalinę 2010-ųjų Europos kovos su skurdu ir socialine atskirti</text:span><text:span text:style-name="T55">mi metų programą, finansavimo ir administravimo sutarčių įgyvendinimo stebėsenos taisyklių, patvirtintų socialinės apsaugos ir darbo ministro 2010 m. gegužės 25 d. įsakymu Nr. A1-205 (toliau – Stebėsenos taisyklės) ir kitų teisės aktų.</text:span></text:p>
      <text:p text:style-name="P56"><text:span text:style-name="T57">4</text:span><text:span text:style-name="T58">. Vartojamos są</text:span><text:span text:style-name="T59">vokos:</text:span></text:p>
      <text:p text:style-name="P60"><text:span text:style-name="T61">4.1</text:span><text:span text:style-name="T62">.<text:s/></text:span><text:span text:style-name="T63">Išankstinė priežiūra<text:s/></text:span><text:span text:style-name="T64">– tai Agentūros vykdoma Projektų vykdytojų (ar partnerių) vykdomų pirkimų priežiūra, kai pirkimo dokumentai su Agentūra derinami iki pirkimo pradžios.</text:span></text:p>
      <text:p text:style-name="P65"><text:span text:style-name="T66">4.2</text:span><text:span text:style-name="T67">.<text:s/></text:span><text:span text:style-name="T68">Paskesnė priežiūra<text:s/></text:span><text:span text:style-name="T69">– tai Agentūros vykdoma Projektų vykdytojų</text:span><text:span text:style-name="T70"><text:s/>(ar partnerių) įvykdytų pirkimų priežiūra, kai, pasibaigus pirkimui, Agentūrai pateikiami atliktų pirkimų procedūrų dokumentai, siekiant nustatyti išlaidų atitiktį finansavimo reikalavimams.</text:span></text:p>
      <text:p text:style-name="P71"><text:span text:style-name="T72">4.3</text:span><text:span text:style-name="T73">.<text:s/></text:span><text:span text:style-name="T74">Pirkimo dokumentai<text:s/></text:span><text:span text:style-name="T75">– tai skelbiami ar pateikiami tiekėj</text:span><text:span text:style-name="T76">ams dokumentai, apibūdinantys perkamą objektą ir pirkimo sąlygas: skelbimas, kvietimas, techninė specifikacija, aprašomieji dokumentai, pirkimo sutarties projektas, kiti dokumentai ir dokumentų paaiškinimai (patikslinimai).</text:span></text:p>
      <text:p text:style-name="P77"><text:span text:style-name="T78">4.4</text:span><text:span text:style-name="T79">.<text:s/></text:span><text:span text:style-name="T80">Pirkimo procedūrų dokum</text:span><text:span text:style-name="T81">entai<text:s/></text:span><text:span text:style-name="T82">– tai dokumentai, nurodyti Aprašo 12–13 punktuose.</text:span></text:p>
      <text:p text:style-name="P83"><text:span text:style-name="T84">4.5</text:span><text:span text:style-name="T85">. Kitų šiame Apraše vartojamų sąvokų reikšmė yra tokia kaip Pirkimų tvarkos apraše.</text:span></text:p>
      <text:p text:style-name="P86"/>
      <text:p text:style-name="P87"><text:span text:style-name="T88">II</text:span><text:span text:style-name="T89">.<text:s/></text:span><text:span text:style-name="T90">IŠANKSTINĖS PRIEŽIŪROS VYKDYMAS</text:span></text:p>
      <text:p text:style-name="P91"/>
      <text:p text:style-name="P92"><text:span text:style-name="T93">5</text:span><text:span text:style-name="T94">. Išankstinė priežiūra vykdoma pirkimuose, kuriems Pirkim</text:span><text:span text:style-name="T95">ų plano derinimo metu Agentūra nusprendė taikyti išankstinę priežiūrą. Išankstinė pirkimų priežiūra nevykdoma pirkimuose, kuriuos iki pirkimų pradžios tikrina kitos kontroliuojančios institucijos. Tokių pirkimų procedūrų dokumentų patikrinimo išvadų kopija</text:span><text:span text:style-name="T96">s Projekto vykdytojas privalo pateikti Agentūrai per 5 darbo dienas nuo išvadų gavimo dienos.</text:span></text:p>
      <text:p text:style-name="P97"><text:span text:style-name="T98">6</text:span><text:span text:style-name="T99">. Projekto vykdytojas (ar partneris) pirkimo, kuriam taikoma išankstinė priežiūra, pirkimo dokumentus privalo pateikti Agentūrai derinti ne vėliau kaip prieš</text:span><text:span text:style-name="T100"><text:s/>15 darbo dienų iki pirkimo pradžios.</text:span></text:p>
      <text:p text:style-name="P101"><text:span text:style-name="T102">7</text:span><text:span text:style-name="T103">. Agentūra per 15 darbo dienų nuo pirkimo dokumentų gavimo dienos juos įvertina ir informuoja Projekto vykdytoją (ar partnerį) dėl pirkimo dokumentų tinkamumo. Projekto vykdytojas (ar partneris) Agentūrai privalo<text:s/></text:span><text:span text:style-name="T104">pateikti pakoreguotus pirkimo dokumentus (išskyrus atvejus, kai Agentūra rašte nurodo neteikti pakoreguotų pirkimo dokumentų).</text:span></text:p>
      <text:p text:style-name="P105"/>
      <text:p text:style-name="P106"><text:span text:style-name="T107">III</text:span><text:span text:style-name="T108">.<text:s/></text:span><text:span text:style-name="T109">PASKESNĖS PRIEŽIŪROS VYKDYMAS</text:span></text:p>
      <text:p text:style-name="P110"/>
      <text:p text:style-name="P111"><text:span text:style-name="T112">8</text:span><text:span text:style-name="T113">. Paskesnė priežiūra vykdoma tikrinant Projekto vykdytojo (ar partnerio)<text:s/></text:span><text:span text:style-name="T114">įvykdytus pirkimus. Paskesnė priežiūra nevykdoma pirkimuose, kurių procedūrų dokumentus tikrino kitos kontroliuojančios institucijos. Tokių pirkimų procedūrų dokumentų patikrinimo išvadų kopijas Projekto vykdytojas privalo pateikti Agentūrai iki išlaidų de</text:span><text:span text:style-name="T115">klaravimo dienos arba per 5 darbo dienas nuo išvadų gavimo dienos.</text:span></text:p>
      <text:p text:style-name="P116"><text:span text:style-name="T117">9</text:span><text:span text:style-name="T118">. Paskesnei priežiūrai atlikti Projekto vykdytojas (ar partneris) iki išlaidų deklaravimo dienos pateikia Agentūrai visų Projekto vykdytojo (ar partnerio) įvykdytų pirkimų procedūrų do</text:span><text:span text:style-name="T119">kumentus, nurodytus Aprašo 12–13 punktuose.</text:span></text:p>
      <text:p text:style-name="P120"><text:span text:style-name="T121">10</text:span><text:span text:style-name="T122">. Įvykdytų pirkimo procedūrų dokumentai turi būti pateikiami ne vėliau kaip su mokėjimo prašymu, kuriame deklaruojamos su įvykdytais pirkimais susijusios išlaidos.</text:span></text:p>
      <text:p text:style-name="P123"><text:span text:style-name="T124">11</text:span><text:span text:style-name="T125">. Agentūra pirkimo procedūrų dokumen</text:span><text:span text:style-name="T126">tus išnagrinėja ir informuoja Projekto vykdytoją (ar partnerį):</text:span></text:p>
      <text:p text:style-name="P127"><text:span text:style-name="T128">11.1</text:span><text:span text:style-name="T129">. per 20 darbo dienų nuo gavimo Agentūroje dienos, jeigu pirkimo procedūrų dokumentai pateikiami ne su mokėjimo prašymu;</text:span></text:p>
      <text:p text:style-name="P130"><text:span text:style-name="T131">11.2</text:span><text:span text:style-name="T132">. per Stebėsenos taisyklėse nustatytą mokėjimo prašymų<text:s/></text:span><text:span text:style-name="T133">nagrinėjimo terminą, jeigu pirkimo procedūrų dokumentai pateikiami su mokėjimo prašymu.</text:span></text:p>
      <text:p text:style-name="P134"><text:span text:style-name="T135">12</text:span><text:span text:style-name="T136">. Kai pirkimas vykdomas apklausos būdu, Projekto vykdytojas (ar partneris) Agentūrai pateikia šiuos dokumentus:</text:span></text:p>
      <text:p text:style-name="P137"><text:span text:style-name="T138">12.1</text:span><text:span text:style-name="T139">. pirkimo dokumentų (įskaitant kvietimą te</text:span><text:span text:style-name="T140">ikti pasiūlymus) kopijas (jei taikoma);</text:span></text:p>
      <text:p text:style-name="P141"><text:span text:style-name="T142">12.2</text:span><text:span text:style-name="T143">. susirašinėjimo su tiekėjais raštų kopijas (jei taikoma);</text:span></text:p>
      <text:p text:style-name="P144"><text:span text:style-name="T145">12.3</text:span><text:span text:style-name="T146">. laimėtojo pasiūlymo kopiją (jei taikoma);</text:span></text:p>
      <text:p text:style-name="P147"><text:span text:style-name="T148">12.4</text:span><text:span text:style-name="T149">. protokolų ir/ar kitų vertinimo dokumentų kopijas (jei taikoma);</text:span></text:p>
      <text:p text:style-name="P150"><text:span text:style-name="T151">12.5</text:span><text:span text:style-name="T152">. tiekėjų apkla</text:span><text:span text:style-name="T153">usos pažymos kopiją (jei taikoma);</text:span></text:p>
      <text:p text:style-name="P154"><text:span text:style-name="T155">12.6</text:span><text:span text:style-name="T156">. pirkimo sutarties kopiją (jei taikoma).</text:span></text:p>
      <text:p text:style-name="P157"><text:span text:style-name="T158">13</text:span><text:span text:style-name="T159">. Kai pirkimai vykdomi konkurso būdu, Projekto vykdytojas (ar partneris) Agentūrai pateikia šiuos dokumentus:</text:span></text:p>
      <text:p text:style-name="P160"><text:span text:style-name="T161">13.1</text:span><text:span text:style-name="T162">. įsakymo dėl komisijos sudarymo kopiją;</text:span></text:p>
      <text:p text:style-name="P163"><text:span text:style-name="T164">13.2</text:span><text:span text:style-name="T165">. pirkimo dokumentų (įskaitant skelbimą) kopijas;</text:span></text:p>
      <text:p text:style-name="P166"><text:span text:style-name="T167">13.3</text:span><text:span text:style-name="T168">. protokolų ir/ar kitų vertinimo dokumentų kopijas;</text:span></text:p>
      <text:p text:style-name="P169"><text:span text:style-name="T170">13.4</text:span><text:span text:style-name="T171">. susirašinėjimo su tiekėjais raštų kopijas (jei taikoma);</text:span></text:p>
      <text:p text:style-name="P172"><text:span text:style-name="T173">13.5</text:span><text:span text:style-name="T174">. laimėtojo pasiūlymo kopiją;</text:span></text:p>
      <text:p text:style-name="P175"><text:span text:style-name="T176">13.6</text:span><text:span text:style-name="T177">. tiekėjų pretenzijų ir<text:s/></text:span><text:span text:style-name="T178">atsakymo į jas kopijas (jei taikoma);</text:span></text:p>
      <text:p text:style-name="P179"><text:span text:style-name="T180">13.7</text:span><text:span text:style-name="T181">. pirkimo sutarties kopiją (jei taikoma).</text:span></text:p>
      <text:p text:style-name="P182"><text:span text:style-name="T183">14</text:span><text:span text:style-name="T184">. Agentūrai pritarus Projekto vykdytojas (ar partneris) gali teikti didelės apimties 12.3 ir 13.5 punktuose nurodytų dokumentų originalus pirkimo procedūrų doku</text:span><text:span text:style-name="T185">mentų tikrinimo<text:s/></text:span><text:soft-page-break/><text:span text:style-name="T186">laikotarpiui.</text:span></text:p>
      <text:p text:style-name="P187"><text:span text:style-name="T188">15</text:span><text:span text:style-name="T189">. Jeigu Agentūrai nepakanka Projekto vykdytojo (ar partnerio) pateiktos informacijos įsitikinti, ar įvykdyti pirkimai neprieštarauja Pirkimų tvarkos aprašo nuostatoms, ar perkamos prekės/paslaugos pagal Projekto finansav</text:span><text:span text:style-name="T190">imo ir administravimo sutartį ar kitų duomenų, Projekto vykdytojas (ar partneris) per Agentūros nustatytą papildomą terminą privalo patikslinti ir/arba papildyti pateiktą informaciją.</text:span></text:p>
      <text:p text:style-name="P191"/>
      <text:p text:style-name="P192"><text:span text:style-name="T193">IV</text:span><text:span text:style-name="T194">.<text:s/></text:span><text:span text:style-name="T195">BAIGIAMOSIOS NUOSTATOS</text:span></text:p>
      <text:p text:style-name="P196"/>
      <text:p text:style-name="P197"><text:span text:style-name="T198">16</text:span><text:span text:style-name="T199">. Visais atvejais Agentūra turi</text:span><text:span text:style-name="T200"><text:s/>teisę prašyti pateikti pirkimų procedūrų, susijusių su projekto įgyvendinimu, dokumentus, siekdama užtikrinti vykdytų pirkimų atitikimą teisės aktų reikalavimams.</text:span></text:p>
      <text:p text:style-name="P201"><text:span text:style-name="T202">17</text:span><text:span text:style-name="T203">. Projekto vykdytojo teikiamos dokumentų kopijos turi būti patvirtintos tikrumo žyma,<text:s/></text:span><text:span text:style-name="T204">kaip tai nustatyta Lietuvos archyvų departamento prie Lietuvos Respublikos Vyriausybės generalinio direktoriaus 2001 m. kovo 30 d. įsakymu Nr. 19 patvirtintose Dokumentų rengimo taisyklėse.</text:span></text:p>
      <text:p text:style-name="P205"><text:span text:style-name="T206">18</text:span><text:span text:style-name="T207">. Projekto vykdytojas (ar partneris) visus dokumentus Agentū</text:span><text:span text:style-name="T208">rai privalo pateikti lietuvių kalba. Tuo atveju, kai dokumentai parengti užsienio kalba, Projekto vykdytojas (ar partneris) šiuos dokumentus Agentūrai privalo pateikti išverstus ir patvirtintus Projekto vykdytojo (ar partnerio) įstaigos vadovo (jo įgalioto</text:span><text:span text:style-name="T209"><text:s/>asmens) arba vertimų biuro.</text:span></text:p>
      <text:p text:style-name="P210"/>
      <text:p text:style-name="P211"><text:span text:style-name="T2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SOCIALINIO FONDO AGENTŪROS DIREKTORIAUS</dc:title>
    <meta:initial-creator>Sandra</meta:initial-creator>
    <dc:creator>Adlib User</dc:creator>
    <meta:creation-date>2015-09-23T16:31:00Z</meta:creation-date>
    <dc:date>2015-09-23T16:31:00Z</dc:date>
    <meta:template xlink:href="Normal" xlink:type="simple"/>
    <meta:editing-cycles>2</meta:editing-cycles>
    <meta:editing-duration>PT0S</meta:editing-duration>
    <meta:document-statistic meta:page-count="4" meta:paragraph-count="64" meta:word-count="1060" meta:character-count="8645" meta:row-count="246" meta:non-whitespace-character-count="7649"/>
  </office:meta>
</office:document-meta>
</file>