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style:tab-stops>
          <style:tab-stop style:type="right" style:position="6.6937in"/>
        </style:tab-stops>
      </style:paragraph-properties>
      <style:text-properties fo:text-transform="uppercase" style:font-size-complex="12pt"/>
    </style:style>
    <style:style style:name="P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GERIAMOJO VANDENS TIEKIMO IR NUOTEKŲ TVARKYMO ĮSTATYMO 6, 16 STRAIPSNIŲ PAKEITIMO BEI 17 STRAIPSNIO 2 DALIES IR 19 STRAIPSNIO 2 DALIES PAKEITIMO<text:s/>ĮSTATYMO PROJEKTO NR. XP-1885 IR LIETUVOS RESPUBLIKOS GERIAMOJO VANDENS TIEKIMO IR NUOTEKŲ TVARKYMO ĮSTATYMO ĮSIGALIOJIMO IR ĮGYVENDINIMO ĮSTATYMO 2 STRAIPSNIO PAKEITIMO ĮSTATYMO PROJEKTO NR. XP-1886</text:p>
      <text:p text:style-name="P11"/>
      <text:p text:style-name="P12">2007 m. birželio 27 d. Nr. 629</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dalimi ir atsižvelgdama į Lietuvos Respublikos Seimo valdybos 2007 m. gegužės 16 d. sprendimo Nr. 1594 1 ir 2 punktus, Lietuvos Respublikos Vyriausybė<text:span text:style-name="T20"><text:s/></text:span><text:span text:style-name="T21">nutari</text:span><text:span text:style-name="T22">a</text:span>:</text:p>
      <text:p text:style-name="P23">Pasiūlyti Lietuvos Respublikos Seimui nesvarstyti Lietuvos Respublikos geriamojo vandens tiekimo ir nuotekų tvarkymo įstatymo 6, 16 straipsnių pakeitimo bei 17<text:s/>straipsnio 2 dalies ir 19 straipsnio 2 dalies pakeitimo įstatymo projekto Nr. XP-1885 ir Lietuvos Respublikos geriamojo vandens tiekimo ir nuotekų tvarkymo įstatymo įsigaliojimo ir įgyvendinimo įstatymo 2 straipsnio pakeitimo įstatymo projekto Nr. XP-1886, nes Aplinkos ministerija, kompleksiškai išnagrinėjusi geriamojo vandens tiekimo ir nuotekų tvarkymo klausimus ir atsižvelgdama į Lietuvos Respublikos geriamojo vandens tiekimo ir nuotekų tvarkymo įstatymo taikymo praktikoje iškilusias problemas, parengė<text:s/>ir pateikė Lietuvos Respublikos Vyriausybei Lietuvos Respublikos geriamojo vandens tiekimo ir nuotekų tvarkymo įstatymo pakeitimo ir papildymo įstatymo ir Lietuvos Respublikos geriamojo vandens tiekimo ir nuotekų tvarkymo įstatymo įsigaliojimo ir įgyvendinimo įstatymo papildymo įstatymo projektus, kurių nuostatos reglamentuoja ir keliamus viešojo vandens tiekėjo parinkimo konkursų organizavimo klausimus. Projektai, apsvarsčius juos Lietuvos Respublikos Vyriausybės posėdyje, bus teikiami Lietuvos Respublikos<text:s/>Seimui.</text:p>
      <text:p text:style-name="P24"/>
      <text:p text:style-name="P25"/>
      <text:p text:style-name="P26"><text:span text:style-name="T27">Ministras Pirmininkas</text:span><text:span text:style-name="T28"><text:tab/>Gediminas Kirkilas</text:span></text:p>
      <text:p text:style-name="P29"/>
      <text:p text:style-name="P30">Aplinkos ministras<text:tab/>Arūnas Kundrotas</text:p>
      <text:p text:style-name="P31">______________</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0:38:00Z</meta:creation-date>
    <dc:date>2015-09-11T20:38:00Z</dc:date>
    <meta:print-date>2007-06-29T07:03:00Z</meta:print-date>
    <meta:template xlink:href="Normal" xlink:type="simple"/>
    <meta:editing-cycles>2</meta:editing-cycles>
    <meta:editing-duration>PT0S</meta:editing-duration>
    <meta:document-statistic meta:page-count="1" meta:paragraph-count="13" meta:word-count="309" meta:character-count="2369" meta:row-count="54" meta:non-whitespace-character-count="2073"/>
  </office:meta>
</office:document-meta>
</file>