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0 m. lapkričio 12 d. 272p</text:p>
      <text:p text:style-name="P13">Vilnius</text:p>
      <text:p text:style-name="P14"/>
      <text:p text:style-name="P15"><text:span text:style-name="T16">Patvirtinti Lietuvos Respublikos Vyriausybės aparato etatuose Vyriausybės patarėjo Baltijos rinkos klausimams etatinį vienetą su ta</text:span><text:span text:style-name="T17">rnybiniu atlyginimu – 580 rublių mėnesiui.</text:span></text:p>
      <text:p text:style-name="P18"/>
      <text:p text:style-name="P19"/>
      <text:p text:style-name="P20"><text:span text:style-name="T21">LIETUVOS RESPUBLIKOS MINISTRĖ PIRMININKĖ</text:span><text:span text:style-name="T22"><text:tab/>K. PRUNSKIENĖ<text:s/>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3T09:08:00Z</meta:creation-date>
    <dc:date>2018-10-03T09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44" meta:character-count="341" meta:row-count="9" meta:non-whitespace-character-count="301"/>
  </office:meta>
</office:document-meta>
</file>