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text-transform="uppercase"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RUGSĖJO 26 D. ĮSAKYMO NR. ISAK-1360 „DĖL LEIDIMO TĘSTI PROFILINĮ MOKYMĄ KAUNO MIESTO SAVIVALDYBĖS MOKYKLOSE“ PAKEITIMO</text:p>
      <text:p text:style-name="P12"/>
      <text:p text:style-name="P13">2005 m. lapkričio 24 d. Nr. ISAK-2363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3 m. rugsėjo 26 d. įsakymą Nr. ISAK-1360 „Dėl leidimo tęsti profilinį mokymą Kauno miesto savivaldybės mokyklose“ (Žin., 2003, Nr.<text:s/></text:span><text:a xlink:href="https://www.e-tar.lt/portal/lt/legalAct/TAR.16BAF6F076CE" office:target-frame-name="_blank" xlink:show="new"><text:span text:style-name="T19">92-4177</text:span></text:a><text:span text:style-name="T20">):</text:span></text:p>
      <text:p text:style-name="P21"><text:span text:style-name="T22">1</text:span><text:span text:style-name="T23">. Išdėstau 1.8 punktą taip:</text:span></text:p>
      <text:p text:style-name="P24"><text:span text:style-name="T25">„</text:span><text:span text:style-name="T26">1.8</text:span><text:span text:style-name="T27">. Viešojoje įstaigoje Kauno<text:s/></text:span><text:span text:style-name="T28">š</text:span><text:span text:style-name="T29">v. Mato vidurinėje mokykloje;“.</text:span></text:p>
      <text:p text:style-name="P30"><text:span text:style-name="T31">2</text:span><text:span text:style-name="T32">. Išdėstau 1.36 punktą taip:</text:span></text:p>
      <text:p text:style-name="P33"><text:span text:style-name="T34">„</text:span><text:span text:style-name="T35">1.36</text:span><text:span text:style-name="T36">. Viešojoje įstaigoje Kauno „Ąžuolo“ katalikiškoje vidurinėje mokykloje;“.</text:span></text:p>
      <text:p text:style-name="P37"/>
      <text:p text:style-name="P38"/>
      <text:p text:style-name="P39"><text:span text:style-name="T40">Švietimo ir mokslo ministras</text:span><text:span text:style-name="T41"><text:tab/>Remigijus Motuz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6T09:01:00Z</meta:creation-date>
    <dc:date>2016-05-16T09:01:00Z</dc:date>
    <meta:template xlink:href="Normal" xlink:type="simple"/>
    <meta:editing-cycles>2</meta:editing-cycles>
    <meta:editing-duration>PT0S</meta:editing-duration>
    <meta:document-statistic meta:page-count="1" meta:paragraph-count="14" meta:word-count="122" meta:character-count="830" meta:row-count="48" meta:non-whitespace-character-count="722"/>
  </office:meta>
</office:document-meta>
</file>