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EIMO NUTARIMO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 PROJEKTO NR. IXP-2428</text:p>
      <text:p text:style-name="P12"/>
      <text:p text:style-name="P13">2003 m. balandžio 25 d. Nr. 525</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text:span><text:span text:style-name="T19">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text:span><text:span text:style-name="T25">kos Seimo valdybos 2003 m. kovo 26 d. sprendimą Nr. 1408 „Dėl įstatymų ir Seimo nutarimų projektų išvadų“, Lietuvos Respublikos Vyriausybė<text:s/></text:span><text:span text:style-name="T26">nutari</text:span><text:span text:style-name="T27">a:</text:span></text:p>
      <text:p text:style-name="P28"><text:span text:style-name="T29">1</text:span><text:span text:style-name="T30">. Iš esmės pritarti Lietuvos Respublikos Seimo nutarimo „Dėl Seimo nutarimo „Dėl Seimo politinio (asmen</text:span><text:span text:style-name="T31">inio) pasitikėjimo valstybės tarnautojų pareigybių, Seimo kanceliarijos ir Seimui atskaitingų institucijų, Respublikos Prezidento institucijos ir Respublikos Prezidentui atskaitingų institucijų, Nacionalinės teismų administracijos, teismų, prokuratūros ir<text:s/></text:span><text:span text:style-name="T32">savivaldybių institucijų valstybės tarnautojų suvienodintų pareigybių sąrašo patvirtinimo“ priedėlio pakeitimo ir papildymo“ projektui Nr. IXP-2428 (toliau vadinama – Lietuvos Respublikos Seimo nutarimo projektas).</text:span></text:p>
      <text:p text:style-name="P33"><text:span text:style-name="T34">2</text:span><text:span text:style-name="T35">. Pasiūlyti Lietuvos Respublikos Sei</text:span><text:span text:style-name="T36">mui:</text:span></text:p>
      <text:p text:style-name="P37"><text:span text:style-name="T38">2.1</text:span><text:span text:style-name="T39">. Lietuvos Respublikos Seimo nutarimo projekto 1 straipsniu keičiamame Seimo politinio (asmeninio) pasitikėjimo valstybės tarnautojų pareigybių, Seimo kanceliarijos ir Seimui atskaitingų institucijų, Respublikos Prezidento institucijos ir Respubl</text:span><text:span text:style-name="T40">ikos Prezidentui atskaitingų institucijų, Nacionalinės teismų administracijos, teismų, prokuratūros ir savivaldybių institucijų valstybės tarnautojų suvienodintų pareigybių sąraše (toliau vadinama – sąrašas) Generalinės prokuratūros vyriausiojo prokuroro p</text:span><text:span text:style-name="T41">adėjėjo pareigybę, jos lygį ir kategoriją dėstyti atskira eilute prieš eilutę „Seimo nario padėjėjas-sekretorius“ arba patikslinti Generalinės prokuratūros vyriausiojo prokuroro padėjėjo pareigybės kategorijas, nes valstybės tarnautojo pareigybės kategorij</text:span><text:span text:style-name="T42">a valstybės ar savivaldybės institucijoje ar įstaigoje, priskirtoje II valstybės ir savivaldybių institucijų ir įstaigų grupei, turėtų būti žemesnė už valstybės tarnautojo pareigybės kategoriją valstybės ar savivaldybės institucijoje ar įstaigoje, priskirt</text:span><text:span text:style-name="T43">oje I valstybės ir savivaldybių institucijų ir įstaigų grupei.</text:span></text:p>
      <text:p text:style-name="P44"><text:span text:style-name="T45">2.2</text:span><text:span text:style-name="T46">. Sąraše ir sąrašo priede išbraukti teismo antstolių pareigybes ir teismo antstolių kontoras prie apylinkių teismų, nes pagal Lietuvos Respublikos antstolių įstatymo (Žin., 2002, Nr.<text:s/></text:span><text:a xlink:href="https://www.e-tar.lt/portal/lt/legalAct/TAR.94F5702CA0F1" office:target-frame-name="_blank" xlink:show="new"><text:span text:style-name="T47">53-2042</text:span></text:a><text:span text:style-name="T48">) nuostatas antstoliai nėra valstybės tarnautojai.</text:span></text:p>
      <text:p text:style-name="P49"/>
      <text:p text:style-name="P50"/>
      <text:p text:style-name="P51">MINISTRAS PIRMININKAS<text:tab/>ALGIRDAS BRAZAUSKAS</text:p>
      <text:p text:style-name="P52"/>
      <text:p text:style-name="P53">VIDAUS REIKALŲ MINISTRAS<text:tab/>JUOZAS BERNATONI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47:00Z</meta:creation-date>
    <dc:date>2015-08-11T02:47:00Z</dc:date>
    <meta:template xlink:href="Normal" xlink:type="simple"/>
    <meta:editing-cycles>2</meta:editing-cycles>
    <meta:editing-duration>PT0S</meta:editing-duration>
    <meta:document-statistic meta:page-count="1" meta:paragraph-count="16" meta:word-count="379" meta:character-count="3268" meta:row-count="70" meta:non-whitespace-character-count="2905"/>
  </office:meta>
</office:document-meta>
</file>