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6 m. birželio 22 d. „Valstybės žiniose“ (Žin., 2006, Nr. 70-2599) paskelbto Leidimų vykdyti studijas išdavimo ir registravimo tvarkos aprašo, patvirtinto Lietuvos Respublikos švietimo ir mokslo ministro 20</text:span><text:span text:style-name="T12">03 m. spalio 30 d. įsakymu Nr. ISAK-1503 (Lietuvos Respublikos švietimo ir mokslo ministro 2006 m. birželio 12 d. įsakymo Nr. ISAK-1173 redakcija), tvirtinimo žymoje nurodyto įsakymo Nr. ISAK-1733 pakeisti į Nr. ISAK-</text:span><text:span text:style-name="T13">1173</text:span><text:span text:style-name="T14">.</text:span></text:p>
      <text:p text:style-name="P15"><text:span text:style-name="T16">Lietuvos Respublikos švietimo i</text:span><text:span text:style-name="T17">r mokslo ministro 2006 m. birželio 12 d. įsakymo Nr. ISAK-1173 „Dėl švietimo ir mokslo ministro 2003 m. spalio 30 d. įsakymo Nr. ISAK-1503 „Dėl Leidimų vykdyti studijas išdavimo ir registravimo tvarkos patvirtinimo“ pakeitimo“ pakartotinį paskelbimą 2006 m</text:span><text:span text:style-name="T18">. rugpjūčio 5 d. „Valstybės žiniose“ (Žin., 2006, Nr.<text:s/></text:span><text:a xlink:href="https://www.e-tar.lt/portal/lt/legalAct/TAR.BAF4A2BF6483" office:target-frame-name="_blank" xlink:show="new"><text:span text:style-name="T19">86-3364</text:span></text:a><text:span text:style-name="T20">) laikyti negaliojančiu.</text:span></text:p>
      <text:p text:style-name="P21"/>
      <text:p text:style-name="P22"/>
      <text:p text:style-name="P23"><text:span text:style-name="T24">MINISTERIJOS VALSTYBĖS SEKRETORIUS</text:span><text:span text:style-name="T25"><text:tab/>DAINIUS NUMGAUDI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01:00Z</meta:creation-date>
    <dc:date>2015-07-02T21:01:00Z</dc:date>
    <meta:template xlink:href="Normal" xlink:type="simple"/>
    <meta:editing-cycles>2</meta:editing-cycles>
    <meta:editing-duration>PT0S</meta:editing-duration>
    <meta:document-statistic meta:page-count="1" meta:paragraph-count="6" meta:word-count="131" meta:character-count="970" meta:row-count="28" meta:non-whitespace-character-count="845"/>
  </office:meta>
</office:document-meta>
</file>