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0416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NUOMREMA“ LIKVIDAVIMO</text:p>
      <text:p text:style-name="P12"/>
      <text:p text:style-name="P13">1997 m. gegužės 12 d. Nr. 461</text:p>
      <text:p text:style-name="P14">Vilnius</text:p>
      <text:p text:style-name="P15"/>
      <text:p text:style-name="P16"><text:span text:style-name="T17">Vadovaudamasi Lietuvos Respublikos Vyriausybės 1995 m. kovo 31 d. nutarimu</text:span><text:span text:style-name="T18"><text:s/>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; 1997, Nr.<text:s/></text:span><text:a xlink:href="https://www.e-tar.lt/portal/lt/legalAct/TAR.FC9C210CB820" office:target-frame-name="_blank" xlink:show="new"><text:span text:style-name="T25">11-217</text:span></text:a><text:span text:style-name="T26">) ir atsižvelgdama į Panevėžio miesto</text:span><text:span text:style-name="T27"><text:s/>savivaldybės prašym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galioti Panevėžio miesto savivaldybės atstovą balsuoti visuotiniame uždarosios akcinės bendrovės „Nuomrema“ akcininkų susirinkime už tai, kad ši bendrovė būtų likviduota.</text:span></text:p>
      <text:p text:style-name="P33"><text:span text:style-name="T34">2</text:span><text:span text:style-name="T35">. Perduo</text:span><text:span text:style-name="T36">ti Panevėžio apskrities viršininko administracijai, sumokėjus mokesčius į biudžetą ir atsiskaičius su kreditoriais bei darbuotojais, likviduotos uždarosios akcinės bendrovės „Nuomrema“ likusį turtą, atitinkantį valstybei priklausančias akcijas.</text:span></text:p>
      <text:p text:style-name="P37"/>
      <text:p text:style-name="P38"/>
      <text:p text:style-name="P39">MINISTRAS PIRMININKAS<text:tab/>GEDIMINAS VAGNORIUS</text:p>
      <text:p text:style-name="P40"/>
      <text:p text:style-name="P41">RYŠIŲ IR INFORMATIKOS MINISTRAS,</text:p>
      <text:p text:style-name="P42">PAVADUOJANTIS VALDYMO REFORMŲ IR</text:p>
      <text:p text:style-name="P43">SAVIVALDYBIŲ REIKALŲ MINISTRĄ<text:tab/>RIMANTAS PLEIKY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24:00Z</meta:creation-date>
    <dc:date>2015-09-29T20:24:00Z</dc:date>
    <meta:template xlink:href="Normal" xlink:type="simple"/>
    <meta:editing-cycles>2</meta:editing-cycles>
    <meta:editing-duration>PT0S</meta:editing-duration>
    <meta:document-statistic meta:page-count="1" meta:paragraph-count="19" meta:word-count="177" meta:character-count="1395" meta:row-count="47" meta:non-whitespace-character-count="1237"/>
  </office:meta>
</office:document-meta>
</file>