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fo:text-indent="3.543in"/>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break-before="page" fo:text-indent="3.543in"/>
    </style:style>
    <style:style style:name="T263" style:parent-style-name="DefaultParagraphFont" style:family="text">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text-properties fo:color="#000000"/>
    </style:style>
    <style:style style:name="P266" style:parent-style-name="Normal" style:family="paragraph">
      <style:paragraph-properties fo:text-indent="3.543in"/>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indent="0.4923in"/>
      <style:text-properties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TableColumn284" style:family="table-column">
      <style:table-column-properties style:column-width="0.4312in" style:use-optimal-column-width="false"/>
    </style:style>
    <style:style style:name="TableColumn285" style:family="table-column">
      <style:table-column-properties style:column-width="0.5041in" style:use-optimal-column-width="false"/>
    </style:style>
    <style:style style:name="TableColumn286" style:family="table-column">
      <style:table-column-properties style:column-width="1.102in" style:use-optimal-column-width="false"/>
    </style:style>
    <style:style style:name="TableColumn287" style:family="table-column">
      <style:table-column-properties style:column-width="0.8576in" style:use-optimal-column-width="false"/>
    </style:style>
    <style:style style:name="TableColumn288" style:family="table-column">
      <style:table-column-properties style:column-width="0.9798in" style:use-optimal-column-width="false"/>
    </style:style>
    <style:style style:name="TableColumn289" style:family="table-column">
      <style:table-column-properties style:column-width="0.6138in" style:use-optimal-column-width="false"/>
    </style:style>
    <style:style style:name="TableColumn290" style:family="table-column">
      <style:table-column-properties style:column-width="0.6138in" style:use-optimal-column-width="false"/>
    </style:style>
    <style:style style:name="TableColumn291" style:family="table-column">
      <style:table-column-properties style:column-width="1.5895in" style:use-optimal-column-width="false"/>
    </style:style>
    <style:style style:name="Table283" style:family="table">
      <style:table-properties style:width="6.6923in"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break-before="page" fo:text-indent="3.543in"/>
    </style:style>
    <style:style style:name="T329" style:parent-style-name="DefaultParagraphFont" style:family="text">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text-indent="3.543in"/>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break-before="page" fo:text-indent="3.543in"/>
    </style:style>
    <style:style style:name="T350" style:parent-style-name="DefaultParagraphFont" style:family="text">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2" style:parent-style-name="Normal" style:family="paragraph">
      <style:paragraph-properties fo:text-align="center"/>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ab-stops>
          <style:tab-stop style:type="right" style:leader-style="dotted" style:leader-text="." style:position="3.6361in"/>
        </style:tab-stops>
      </style:paragraph-properties>
      <style:text-properties fo:color="#000000"/>
    </style:style>
    <style:style style:name="P365" style:parent-style-name="Normal" style:family="paragraph">
      <style:paragraph-properties fo:text-indent="1.818in">
        <style:tab-stops>
          <style:tab-stop style:type="left" style:position="1.818in"/>
        </style:tab-stops>
      </style:paragraph-properties>
      <style:text-properties fo:color="#000000" fo:font-size="10pt" style:font-size-asian="10pt"/>
    </style:style>
    <style:style style:name="P366" style:parent-style-name="Normal" style:family="paragraph">
      <style:paragraph-properties fo:text-indent="0.4923in">
        <style:tab-stops>
          <style:tab-stop style:type="right" style:leader-style="dotted" style:leader-text="." style:position="3.6361in"/>
        </style:tab-stops>
      </style:paragraph-properties>
      <style:text-properties fo:color="#000000"/>
    </style:style>
    <style:style style:name="P367"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368" style:parent-style-name="Normal" style:family="paragraph">
      <style:paragraph-properties fo:text-indent="0.4923in">
        <style:tab-stops>
          <style:tab-stop style:type="right" style:leader-style="dotted" style:leader-text="." style:position="3.6361in"/>
        </style:tab-stops>
      </style:paragraph-properties>
      <style:text-properties fo:color="#000000"/>
    </style:style>
    <style:style style:name="P369"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paragraph-properties fo:break-before="page" fo:text-indent="3.543in"/>
    </style:style>
    <style:style style:name="T373" style:parent-style-name="DefaultParagraphFont" style:family="text">
      <style:text-properties fo:color="#000000"/>
    </style:style>
    <style:style style:name="P374" style:parent-style-name="Normal" style:family="paragraph">
      <style:paragraph-properties fo:text-indent="3.543in"/>
      <style:text-properties fo:color="#000000"/>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TableColumn384" style:family="table-column">
      <style:table-column-properties style:column-width="0.4083in" style:use-optimal-column-width="false"/>
    </style:style>
    <style:style style:name="TableColumn385" style:family="table-column">
      <style:table-column-properties style:column-width="0.9895in" style:use-optimal-column-width="false"/>
    </style:style>
    <style:style style:name="TableColumn386" style:family="table-column">
      <style:table-column-properties style:column-width="0.4833in" style:use-optimal-column-width="false"/>
    </style:style>
    <style:style style:name="TableColumn387" style:family="table-column">
      <style:table-column-properties style:column-width="0.9541in" style:use-optimal-column-width="false"/>
    </style:style>
    <style:style style:name="TableColumn388" style:family="table-column">
      <style:table-column-properties style:column-width="0.6097in" style:use-optimal-column-width="false"/>
    </style:style>
    <style:style style:name="TableColumn389" style:family="table-column">
      <style:table-column-properties style:column-width="0.7159in" style:use-optimal-column-width="false"/>
    </style:style>
    <style:style style:name="TableColumn390" style:family="table-column">
      <style:table-column-properties style:column-width="0.7416in" style:use-optimal-column-width="false"/>
    </style:style>
    <style:style style:name="TableColumn391" style:family="table-column">
      <style:table-column-properties style:column-width="0.7416in" style:use-optimal-column-width="false"/>
    </style:style>
    <style:style style:name="TableColumn392" style:family="table-column">
      <style:table-column-properties style:column-width="1.0479in" style:use-optimal-column-width="false"/>
    </style:style>
    <style:style style:name="Table383" style:family="table">
      <style:table-properties style:width="6.6923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use-optimal-row-height="false"/>
    </style:style>
    <style:style style:name="P413" style:parent-style-name="Normal" style:family="paragraph">
      <style:text-properties fo:font-size="10pt" style:font-size-asian="10pt" style:font-size-complex="12pt" style:language-asian="lt" style:country-asian="LT"/>
    </style:style>
    <style:style style:name="P414" style:parent-style-name="Normal" style:family="paragraph">
      <style:text-properties fo:font-size="10pt" style:font-size-asian="10pt" style:font-size-complex="12pt" style:language-asian="lt" style:country-asian="LT"/>
    </style:style>
    <style:style style:name="P415" style:parent-style-name="Normal" style:family="paragraph">
      <style:text-properties fo:font-size="10pt" style:font-size-asian="10pt" style:font-size-complex="12pt" style:language-asian="lt" style:country-asian="LT"/>
    </style:style>
    <style:style style:name="P416" style:parent-style-name="Normal" style:family="paragraph">
      <style:text-properties fo:font-size="10pt" style:font-size-asian="10pt" style:font-size-complex="12pt" style:language-asian="lt" style:country-asian="LT"/>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text-properties fo:font-size="10pt" style:font-size-asian="10pt" style:font-size-complex="12pt"/>
    </style:style>
    <style:style style:name="P419" style:parent-style-name="Normal" style:family="paragraph">
      <style:text-properties fo:font-size="10pt" style:font-size-asian="10pt" style:font-size-complex="12pt"/>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fo:text-indent="3.543in"/>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break-before="page" fo:text-indent="3.543in"/>
    </style:style>
    <style:style style:name="T474" style:parent-style-name="DefaultParagraphFont" style:family="text">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align="center"/>
      <style:text-properties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color="#000000" fo:font-size="10pt" style:font-size-asian="10pt"/>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text-properties fo:color="#000000"/>
    </style:style>
    <style:style style:name="TableColumn495" style:family="table-column">
      <style:table-column-properties style:column-width="0.425in" style:use-optimal-column-width="false"/>
    </style:style>
    <style:style style:name="TableColumn496" style:family="table-column">
      <style:table-column-properties style:column-width="0.7361in" style:use-optimal-column-width="false"/>
    </style:style>
    <style:style style:name="TableColumn497" style:family="table-column">
      <style:table-column-properties style:column-width="1.3194in" style:use-optimal-column-width="false"/>
    </style:style>
    <style:style style:name="TableColumn498" style:family="table-column">
      <style:table-column-properties style:column-width="0.8423in" style:use-optimal-column-width="false"/>
    </style:style>
    <style:style style:name="TableColumn499" style:family="table-column">
      <style:table-column-properties style:column-width="0.7229in" style:use-optimal-column-width="false"/>
    </style:style>
    <style:style style:name="TableColumn500" style:family="table-column">
      <style:table-column-properties style:column-width="0.7229in" style:use-optimal-column-width="false"/>
    </style:style>
    <style:style style:name="TableColumn501" style:family="table-column">
      <style:table-column-properties style:column-width="1.175in" style:use-optimal-column-width="false"/>
    </style:style>
    <style:style style:name="TableColumn502" style:family="table-column">
      <style:table-column-properties style:column-width="0.7486in" style:use-optimal-column-width="false"/>
    </style:style>
    <style:style style:name="Table494" style:family="table">
      <style:table-properties style:width="6.6923in" fo:margin-left="0in" table:align="lef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text-indent="3.543in"/>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text-properties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TableColumn561" style:family="table-column">
      <style:table-column-properties style:column-width="0.7791in"/>
    </style:style>
    <style:style style:name="TableColumn562" style:family="table-column">
      <style:table-column-properties style:column-width="3.1569in"/>
    </style:style>
    <style:style style:name="TableColumn563" style:family="table-column">
      <style:table-column-properties style:column-width="0.8583in"/>
    </style:style>
    <style:style style:name="TableColumn564" style:family="table-column">
      <style:table-column-properties style:column-width="1.8979in"/>
    </style:style>
    <style:style style:name="Table560" style:family="table">
      <style:table-properties style:width="6.6923in" fo:margin-left="0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paragraph-properties fo:text-indent="0.4923in"/>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text-properties fo:color="#000000"/>
    </style:style>
  </office:automatic-styles>
  <office:body>
    <office:text text:use-soft-page-breaks="true">
      <text:p text:style-name="P1"/>
      <text:p text:style-name="P9"><text:span text:style-name="T10"/><text:span text:style-name="T11">LIETUVOS RESPUBLIKA VIDAUS REIKALŲ MINISTERIJA</text:span></text:p>
      <text:p text:style-name="P12"/>
      <text:p text:style-name="P13">Į S A K Y M A S</text:p>
      <text:p text:style-name="P14">DĖL PAREIŠKIMŲ IR PRANEŠIMŲ APIE NUSIKALTIMUS PRIĖMIMO, REGISTRAVIMO, APSKAITOS IR NAGRINĖJIMO TVARKOS POLICIJOS KOMISARIATUOSE, NUOVADOSE BEI KITOSE VIDAUS<text:s/>TARNYBOS ĮSTAIGOSE LAIKINOSIOS INSTRUKCIJOS PATVIRTINIMO IR ĮSIGALIOJIMO</text:p>
      <text:p text:style-name="P15"/>
      <text:p text:style-name="P16">1992 m. kovo 13 d. Nr. 162</text:p>
      <text:p text:style-name="P17">Vilnius</text:p>
      <text:p text:style-name="P18"/>
      <text:p text:style-name="P19"><text:span text:style-name="T20">Siekiant užtikrinti policijos komisariatuose, nuovadose bei kitose vidaus tarnybos įstaigose teisėtumą priimant, registruojant, vykdant apskaitą i</text:span><text:span text:style-name="T21">r nagrinėjant pareiškimus bei pranešimus apie nusikaltimus,</text:span></text:p>
      <text:p text:style-name="P22"><text:span text:style-name="T23">ĮSAKA</text:span><text:span text:style-name="T24">U:</text:span></text:p>
      <text:p text:style-name="P25"><text:span text:style-name="T26">1</text:span><text:span text:style-name="T27">. Patvirtinti pareiškimų ir pranešimų apie nusikaltimus priėmimo, registravimo, apskaitos ir nagrinėjimo tvarkos policijos komisariatuose, nuovadose bei kitose vidaus tarnybos įstai</text:span><text:span text:style-name="T28">gose laikinąją instrukciją (priedas Nr. 1).</text:span></text:p>
      <text:p text:style-name="P29"><text:span text:style-name="T30">2</text:span><text:span text:style-name="T31">. Policijos ir vidaus tarnybos įstaigų vadovams:</text:span></text:p>
      <text:p text:style-name="P32"><text:span text:style-name="T33">2.1</text:span><text:span text:style-name="T34">. Aprūpinti policijos ir vidaus tarnybos įstaigas specialiomis knygomis, žurnalais ir vaizdinėmis priemonėmis, būtinomis pareiškimų bei pranešimų apie nu</text:span><text:span text:style-name="T35">sikaltimus apskaitai.</text:span></text:p>
      <text:p text:style-name="P36"><text:span text:style-name="T37">2.2</text:span><text:span text:style-name="T38">. Policijos ir vidaus tarnybos įstaigų budėtojų dalyse ir kitose tarnybinėse patalpose, kur priimami piliečiai, paruošti stendus apie pareiškimų ir pranešimų apie nusikaltimus priėmimo tvarką.</text:span></text:p>
      <text:p text:style-name="P39"><text:span text:style-name="T40">3</text:span><text:span text:style-name="T41">. VRM Operatyvaus valdymo s</text:span><text:span text:style-name="T42">kyriui (V. Trinkūnas) ir Materialinio-techninio aprūpinimo bei kapitalinės statybos valdybai (Č. Daškevičius) užtikrinti reikiamo kiekio knygų, žurnalų ir plakatų užsakymą bei jų atspausdinimą.</text:span></text:p>
      <text:p text:style-name="P43"><text:span text:style-name="T44">4</text:span><text:span text:style-name="T45">. Laikinosios instrukcijos vykdymo kontrolę pavesti VRM O</text:span><text:span text:style-name="T46">peratyvaus valdymo skyriui (V. Trinkūnui, B. Aranauskui).</text:span></text:p>
      <text:p text:style-name="P47"><text:span text:style-name="T48">5</text:span><text:span text:style-name="T49">. Ši laikinoji instrukcija įsigalioja nuo jos patvirtinimo dienos.</text:span></text:p>
      <text:p text:style-name="P50"/>
      <text:p text:style-name="P51"/>
      <text:p text:style-name="P52"><text:span text:style-name="T53">MINISTRAS GENEROLAS</text:span><text:span text:style-name="T54"><text:tab/>P. VALIUKAS</text:span></text:p>
      <text:p text:style-name="P55"><text:span text:style-name="T56">______________</text:span></text:p>
      <text:soft-page-break/>
      <text:p text:style-name="P57"><text:span text:style-name="T58">PRIEDAS Nr. 1</text:span></text:p>
      <text:p text:style-name="P59">prie Lietuvos Respublikos VRM</text:p>
      <text:p text:style-name="P60">1992 m. kovo mėn. 13 d.<text:s/>įsakymo Nr. 162</text:p>
      <text:p text:style-name="P61"/>
      <text:p text:style-name="P62"><text:span text:style-name="T63">Pareiškimų ir pranešimų apie nusikaltimus priėmimo, registravimo, apskaitos ir nagrinėjimo tvarkos policijos komisariatuose, nuovadose bei kitose vidaus tarnybos įstaigose</text:span></text:p>
      <text:p text:style-name="P64"><text:span text:style-name="T65">LAIKINOJI INSTRUKCIJA</text:span></text:p>
      <text:p text:style-name="P66"/>
      <text:p text:style-name="P67"><text:span text:style-name="T68">I</text:span><text:span text:style-name="T69">.<text:s/></text:span><text:span text:style-name="T70">Bendrieji nuostatai</text:span></text:p>
      <text:p text:style-name="P71"/>
      <text:p text:style-name="P72"><text:span text:style-name="T73">1.1</text:span><text:span text:style-name="T74">. Policij</text:span><text:span text:style-name="T75">os komisariatai, nuovados bei kitos vidaus tarnybos įstaigos (toliau „policijos įstaigos“) privalo priimti, registruoti, įrašyti į įskaitą ir išnagrinėti:</text:span></text:p>
      <text:p text:style-name="P76"><text:span text:style-name="T77">1.1.1</text:span><text:span text:style-name="T78">. Žodinius arba rašytinius piliečių pareiškimus, įstaigų, įmonių, bendrų ir uždarų akcinių ben</text:span><text:span text:style-name="T79">drovių, organizacijų arba pareigūnų pranešimus, pateiktus įstatymo numatyta tvarka, kuriuose yra duomenų apie padarytus arba rengiamus nusikaltimus.</text:span></text:p>
      <text:p text:style-name="P80"><text:span text:style-name="T81">1.1.2</text:span><text:span text:style-name="T82">. Informaciją, gautą telefonu, telegrafu, telefaksu, per radiją, televiziją, spaudą, suveikus sign</text:span><text:span text:style-name="T83">aliniams apsaugos prietaisams, anoniminius laiškus apie nusikaltimus, įvykius ir kitus signalus apie įvykius, faktus, susijusius su nusikalstamumu ir viešosios tvarkos pažeidimais, kuriuos policijos įstaigos privalo patikrinti (toliau – „kita informacija“)</text:span><text:span text:style-name="T84">. Tokia informacija gali būti pagrindas išvykti į įvykio vietą, atlikti patikrinimą, bet ji nepriskiriama prie pareiškimų ir pranešimų apie nusikaltimus.</text:span></text:p>
      <text:p text:style-name="P85"><text:span text:style-name="T86">1.2</text:span><text:span text:style-name="T87">. Pareiškimų, pranešimų, taip pat kitos informacijos apie nusikaltimus priėmimas ir reagavima</text:span><text:span text:style-name="T88">s į juos nustatyta tvarka tiek betarpiškai tarnybinėse patalpose, tiek už jų ribų – yra kiekvieno policijos ir kitų vidaus tarnybos įstaigų darbuotojų pareiga.</text:span></text:p>
      <text:p text:style-name="P89"><text:span text:style-name="T90">Pastaba: vadovaujantis Lietuvos Respublikos BPK 127 str. žodinius pareiškimus kvotėjas, tardytoj</text:span><text:span text:style-name="T91">as įrašo į protokolą, kurį pasirašo pareiškėjas ir pareiškimą priėmęs asmuo. Rašytiniai pareiškimai turi būti pasirašyti to asmens, kuris juos pateikia. Valstybinių bei visuomeninių įmonių, įstaigų, organizacijų ir pareigūnų pranešimai apie nusikaltimus tu</text:span><text:span text:style-name="T92">ri būti pateikiami raštu. Kaltininko atvykimas ir prisipažinimas padarius nusikaltimą įforminamas protokolu, vadovaujantis Lietuvos Respublikos BPK 129 str.</text:span></text:p>
      <text:p text:style-name="P93"><text:span text:style-name="T94">1.3</text:span><text:span text:style-name="T95">. Pareiškimai ir pranešimai apie visus nusikaltimus ir kita informacija registruojama ir aps</text:span><text:span text:style-name="T96">kaitoma miestų, rajonų policijos įstaigų budėtojų dalyse bei transporto policijos įstaigose.</text:span></text:p>
      <text:p text:style-name="P97"><text:span text:style-name="T98">1.4</text:span><text:span text:style-name="T99">. Pareiškimų ir pranešimų apie nusikaltimus apskaitos knygoje (priedas Nr. 1) įstatymo nustatyta tvarka registruojami:</text:span></text:p>
      <text:p text:style-name="P100">- piliečių pareiškimai ir laiškai;</text:p>
      <text:p text:style-name="P101">-<text:s/>visuomeninių organizacijų, įmonių, įstaigų, organizacijų bei pareigūnų pranešimai;</text:p>
      <text:p text:style-name="P102"><text:span text:style-name="T103">- kaltininko atvykimas ir prisipažinimas padarius nusikaltimą.</text:span></text:p>
      <text:p text:style-name="P104"><text:span text:style-name="T105">1.5</text:span><text:span text:style-name="T106">. Informacija, nurodyta Instrukcijos 1.1.2. punkte, registruojama budėtojų dalies informacijos žurnale.</text:span><text:span text:style-name="T107"><text:s/>(Priedas Nr. 6).</text:span></text:p>
      <text:p text:style-name="P108"><text:span text:style-name="T109">Šiame žurnale taip pat registruojami pranešimai apie avarijas gamyboje, nelaimingus atsitikimus žmonėms, gaisrus, stichines nelaimes ir kitus ypatingus atsitikimus.</text:span></text:p>
      <text:p text:style-name="P110"><text:span text:style-name="T111">1.6</text:span><text:span text:style-name="T112">. Pareiškimus ir pranešimus apie nusikaltimus ir kitą informaciją<text:s/></text:span><text:span text:style-name="T113">registruoja juos gavusi policijos įstaiga.</text:span></text:p>
      <text:p text:style-name="P114"/>
      <text:p text:style-name="P115"><text:span text:style-name="T116">II</text:span><text:span text:style-name="T117">.<text:s/></text:span><text:span text:style-name="T118">Pareiškimų ir pranešimų apie nusikaltimus ir kitos informacijos registravimo ir apskaitos tvarka policijos įstaigose</text:span></text:p>
      <text:p text:style-name="P119"/>
      <text:p text:style-name="P120"><text:span text:style-name="T121">2.1</text:span><text:span text:style-name="T122">. Gautus policijos įstaigoje pareiškimus, pranešimus, išvardintus šios Instru</text:span><text:span text:style-name="T123">kcijos 1.4. punkte, budėtojų dalies darbuotojas registruoja pareiškimų ir pranešimų apie nusikaltimus apskaitos knygoje, skirdamas jiems eilės numerį. Visi knygos rekvizitai išsamiai užpildomi pagal šioje Instrukcijoje numatytas taisykles. (Priedas Nr. 2).</text:span><text:span text:style-name="T124"><text:s/>Dokumentas pažymimas antspaudu (priedas Nr. 3) nurodant registravimo datą ir numerį.</text:span></text:p>
      <text:soft-page-break/>
      <text:p text:style-name="P125"><text:span text:style-name="T126">Gauti paštu dokumentai registruojami budėtojų dalyje pareiškimų ir pranešimų apie nusikaltimus apskaitos knygoje, prieš tai įrašius juos į gaunamos korespondencijos<text:s/></text:span><text:span text:style-name="T127">žurnalą arba abėcėlinį pareiškimų apskaitos žurnalą. Draudžiama perduoti tyrimui policijos darbuotojams neužregistruotus apskaitos knygoje pareiškimus arba pranešimus apie nusikaltimus.</text:span></text:p>
      <text:p text:style-name="P128"><text:span text:style-name="T129">2.2</text:span><text:span text:style-name="T130">. Informaciją, gautą telefonu, telegrafu, telefaksu, suveikus a</text:span><text:span text:style-name="T131">psaugos signalizacijai, nurodytą Instrukcijos 1.1.2. punkte, budėtojų dalies darbuotojas eilės tvarka registruoja informacijos žurnale. (Priedas Nr. 6).</text:span></text:p>
      <text:p text:style-name="P132"><text:span text:style-name="T133">2.3</text:span><text:span text:style-name="T134">. Raštiški pareiškimai, pranešimai apie nusikaltimus, kuriuos policijos darbuotojas gavo<text:s/></text:span><text:span text:style-name="T135">netarnybinėje patalpoje, nedelsiant perduodami registruoti į budėtojų dalį, o žodiniai, jeigu nėra galimybės įforminti juos pagal šios Instrukcijos 1.4 punkto reikalavimus, perduodami budėtojų dalies darbuotojui telefonu arba kitomis ryšių priemonėmis.</text:span></text:p>
      <text:p text:style-name="P136"><text:span text:style-name="T137">Vis</text:span><text:span text:style-name="T138">ais atvejais policijos darbuotojai imasi neatidėliotinų priemonių užkirsti kelią nusikaltimų padarymui arba vykdomiems nusikaltimams.</text:span></text:p>
      <text:p text:style-name="P139"><text:span text:style-name="T140">2.4</text:span><text:span text:style-name="T141">. Pareiškimai arba pranešimai apie nusikaltimus, persiųsti pagal tardyminį priklausomumą (LR BPK 128 str. 2 p.), tu</text:span><text:span text:style-name="T142">ri būti pakartotinai įregistruoti juos gavusioje policijos įstaigoje bei išregistruoti iš įskaitos juos išsiuntusioje.</text:span></text:p>
      <text:p text:style-name="P143"><text:span text:style-name="T144">2.5</text:span><text:span text:style-name="T145">. Pareiškimų ir pranešimų, nurodytų šios Instrukcijos 1.1.1. ir 1.4. punktuose kiekio apskaita bei statistinė ataskaita apie jų iš</text:span><text:span text:style-name="T146">nagrinėjimą paruošiamos pagal pareiškimų ir pranešimų apie nusikaltimus apskaitos knygą.</text:span></text:p>
      <text:p text:style-name="P147"/>
      <text:p text:style-name="P148"><text:span text:style-name="T149">III</text:span><text:span text:style-name="T150">.<text:s/></text:span><text:span text:style-name="T151">Pareiškimų ir pranešimų apie nusikaltimus ir kitos informacijos policijos įstaigose nagrinėjimo tvarka</text:span></text:p>
      <text:p text:style-name="P152"/>
      <text:p text:style-name="P153"><text:span text:style-name="T154">3.1</text:span><text:span text:style-name="T155">. Apie užregistruotus pareiškimus ir praneši</text:span><text:span text:style-name="T156">mus apie nusikaltimus ir priimtas neatidėliotinas priemones budėtojų dalies darbuotojas praneša policijos įstaigos vadovui arba jį pavaduojančiam asmeniui.</text:span></text:p>
      <text:p text:style-name="P157"><text:span text:style-name="T158">Dėl kiekvieno pareiškimo, pranešimo apie nusikaltimą gali būti priimtas tik vienas sprendimas, iš nu</text:span><text:span text:style-name="T159">matytų LR BPK 128 str. 3 p. Tokius pareiškimus ir pranešimus draudžiama nurašyti „į bylą“ jų nepatikrinus ir nepriėmus konkretaus sprendimo.</text:span></text:p>
      <text:p text:style-name="P160"><text:span text:style-name="T161">3.2</text:span><text:span text:style-name="T162">. Budėtojų dalies darbuotojas organizuoja neatidėliotiną kitos informacijos patikrinimą. Gavęs nukentėjusioj</text:span><text:span text:style-name="T163">o ar kito asmens, pranešusio apie teisės pažeidimą, oficialų pareiškimą, o taip pat valstybinių, bendrų ir uždarų akcinių bendrovių, visuomeninių organizacijų, įstaigų, įmonių, jų pareigūnų rašytinį pranešimą, jį perrašo į pareiškimų ir pranešimų apie nusi</text:span><text:span text:style-name="T164">kaltimus apskaitos knygą. (Priedas Nr. 1). Šiuo atveju budinčios dalies informacijos žurnale daromos atitinkamos atžymos.</text:span></text:p>
      <text:p text:style-name="P165"><text:span text:style-name="T166">3.3</text:span><text:span text:style-name="T167">. Jeigu tikrinant pareiškimus (pranešimus) ar kitą informaciją, bus nustatytas administracinis teisės pažeidimas, policijos įst</text:span><text:span text:style-name="T168">aigos vadovas ar jį pavaduojantis asmuo, vadovaudamasis įstatymu, taiko pažeidėjui administracinio poveikio priemones arba siunčia medžiagą dėl tokių priemonių taikymo į atitinkamas valstybines ar visuomenines organizacijas.</text:span></text:p>
      <text:p text:style-name="P169"><text:span text:style-name="T170">3.4</text:span><text:span text:style-name="T171">. Medžiagos, dėl kurių t</text:span><text:span text:style-name="T172">ardytojas ar kvotėjas pagal gautą pareiškimą ar pranešimą atsisakė kelti baudžiamąją bylą, registruojamos specialiame žurnale. (Priedas Nr. 4). Pastarąjį dokumentą tvarko policijos įstaigos registracijos, apskaitos ir statistikos inspektorius arba asmuo, k</text:span><text:span text:style-name="T173">uriam pavesta tai atlikti.</text:span></text:p>
      <text:p text:style-name="P174"><text:span text:style-name="T175">3.5</text:span><text:span text:style-name="T176">. Tardytojams draudžiama perduoti kvotėjui įvykio vietos apžiūros medžiagą (apžiūros protokolą, planus, schemas, fotonuotraukas, paimtus daiktinius įrodymus), kai joje yra išsami informacija apie esamus nusikaltimo požymiu</text:span><text:span text:style-name="T177">s bei pagrindas priimti sprendimą vadovaujantis LR BPK 128 str., išskyrus atvejus, numatytus Lietuvos Respublikos Aukščiausios Tarybos 1991 m. gruodžio 10 d. priimto Įstatymo „Dėl Lietuvos Respublikos Baudžiamojo proceso kodekso pakeitimo ir papildymo“ 442</text:span><text:span text:style-name="T178"><text:s/>straipsnyje.</text:span></text:p>
      <text:p text:style-name="P179"/>
      <text:p text:style-name="P180"><text:span text:style-name="T181">IV</text:span><text:span text:style-name="T182">.<text:s/></text:span><text:span text:style-name="T183">Policijos įstaigų pareigūnų pareigos priimant, registruojant, įskaičiuojant ir nagrinėjant pareiškimus ir pranešimus apie nusikaltimus</text:span></text:p>
      <text:p text:style-name="P184"/>
      <text:p text:style-name="P185"><text:span text:style-name="T186">4.1</text:span><text:span text:style-name="T187">. Policijos įstaigos vadovas (transporto policijos vadovas) asmeniškai atsako už pareišk</text:span><text:span text:style-name="T188">imų, pranešimų bei kitos informacijos priėmimą ištisą parą, jų registraciją ir priimamų sprendimų teisėtumą.</text:span></text:p>
      <text:p text:style-name="P189">Jis privalo:</text:p>
      <text:p text:style-name="P190">- duoti raštišką nurodymą konkrečiam vykdytojui dėl kiekvieno gauto pareiškimo arba pranešimo apie nusikaltimą;</text:p>
      <text:p text:style-name="P191">- kasdien tikrinti pareiškimų ir pranešimų apie nusikaltimus apskaitos knygą ir kitos informacijos žurnalą bei daryti juose atitinkamas atžymas;</text:p>
      <text:p text:style-name="P192">- tvirtinti kvotos darbuotojų priimtus nutarimus dėl atsisakymo kelti baudžiamąją bylą, atkreipiant dėmesį į atlikto tyrimo savalaikiškumą, objektyvumą, pilnumą bei teisėtumą;</text:p>
      <text:p text:style-name="P193"><text:span text:style-name="T194">- nustačius, jog buvo nepagrįstai priimtas nutarimas atsisakyti iškelti baudžiamąją bylą, nedelsiant siūlyti prokurorui panaikinti tokį nutarimą.</text:span></text:p>
      <text:p text:style-name="P195"><text:span text:style-name="T196">4.2</text:span><text:span text:style-name="T197">. Policijos įstaigos budėtojų dalies pareigūnas ištisą parą<text:s/></text:span><text:span text:style-name="T198">priima, įformina ir registruoja pareiškimus ir pranešimus apie nusikaltimus bei kitą informaciją. Už šį darbą jis atsako asmeniškai.</text:span></text:p>
      <text:p text:style-name="P199"><text:span text:style-name="T200">4.3</text:span><text:span text:style-name="T201">. Policijos įstaigos budėtojų dalies darbuotojas privalo:</text:span></text:p>
      <text:p text:style-name="P202"><text:span text:style-name="T203">4.3.1</text:span><text:span text:style-name="T204">. Remdamasis baudžiamojo proceso įstatymu bei kitai</text:span><text:span text:style-name="T205">s norminiais aktais, organizuoti operatyvinės grupės išvykimą į įvykio vietą, būtinų operatyvių paieškos ir kitų priemonių vykdymą, kai, gavus pareiškimą ar pranešimą, reikia imtis neatidėliotinų veiksmų – surasti ir sulaikyti asmenis, padariusius nusikalt</text:span><text:span text:style-name="T206">imą, viešajai tvarkai palaikyti, suteikti pagalbą nukentėjusiems ir pan.</text:span></text:p>
      <text:p text:style-name="P207"><text:span text:style-name="T208">4.3.2</text:span><text:span text:style-name="T209">. Vadovaujantis galiojančiomis taisyklėmis, užregistruoti visus pareiškimus ar pranešimus apie nusikaltimus, gautus policijos įstaigoje budėjimo metu.</text:span></text:p>
      <text:p text:style-name="P210"><text:span text:style-name="T211">4.3.3</text:span><text:span text:style-name="T212">. Priimti,<text:s/></text:span><text:span text:style-name="T213">registruoti ir patikrinti informaciją, gautą:</text:span></text:p>
      <text:p text:style-name="P214">- iš piliečių, įmonių, įstaigų, bendrų ir uždarų akcinių bendrovių, visuomeninių organizacijų bei pareigūnų;</text:p>
      <text:p text:style-name="P215">- iš gydymo įstaigų personalo apie piliečių su kriminalinio pobūdžio kūno sužalojimais kreipimąsi;</text:p>
      <text:p text:style-name="P216">-<text:s/>iš centralizuotų stebėjimo pultų budinčiųjų inspektorių ir policijos padalinių pagal „pavojaus“ signalą, gautą iš saugomų objektų;</text:p>
      <text:p text:style-name="P217">- iš kelių policijos patrulių tarnybos rikiuotės padalinių budinčiųjų ar kitų policijos patrulių tarnybos rikiuotės padalinių<text:s/>darbuotojų apie kelių – transporto įvykius ir jų pasekmes.</text:p>
      <text:p text:style-name="P218"/>
      <text:p text:style-name="P219"><text:span text:style-name="T220">V</text:span><text:span text:style-name="T221">.<text:s/></text:span><text:span text:style-name="T222">Pareiškimų ir pranešimų apie nusikaltimus ir kitos informacijos, gaunamų policijos įstaigose, registravimo kontrolė ir aiškinamasis darbas gyventojams</text:span></text:p>
      <text:p text:style-name="P223"/>
      <text:p text:style-name="P224"><text:span text:style-name="T225">5.1</text:span><text:span text:style-name="T226">. Turint tikslą išaiškint</text:span><text:span text:style-name="T227">i gyventojams pareiškimų ir pranešimų apie nusikaltimus padavimo, priėmimo, nagrinėjimo tvarką, policijos įstaigų budėtojų dalyse ir kitose tarnybinėse patalpose, kur yra priimami piliečiai, turi būti iškabintos taisyklės, kuriose nurodomos pareiškėjo teis</text:span><text:span text:style-name="T228">ės bei policijos darbuotojų pareigos, priimant ir nagrinėjant pareiškimus ir pranešimus apie nusikaltimus (Priedas Nr. 5).</text:span></text:p>
      <text:p text:style-name="P229"><text:span text:style-name="T230">5.2</text:span><text:span text:style-name="T231">. Siekiant turėti informacijos, gautos telefonu, teisingus įrašus, policijos įstaigų budėtojų dalyse daromi magnetiniai įrašai</text:span><text:span text:style-name="T232">.</text:span></text:p>
      <text:p text:style-name="P233">Magnetines juostas reguliariai perklauso policijos įstaigos vadovas arba jo pavedimu kitas policijos darbuotojas, sulygindamas magnetinės juostos įrašus su įrašais pareiškimų ir pranešimų apie nusikaltimus apskaitos knygoje ir informacijos žurnale.</text:p>
      <text:p text:style-name="P234"><text:span text:style-name="T235">Infor</text:span><text:span text:style-name="T236">macija, įrašyta į magnetinę juostą, budėtojų dalyje saugoma 30 parų, po to sunaikinama nustatyta tvarka.</text:span></text:p>
      <text:p text:style-name="P237"><text:span text:style-name="T238">5.3</text:span><text:span text:style-name="T239">. Per parą užregistruotų pareiškimų ir pranešimų apie nusikaltimus operatyvinę suvestinę policijos įstaigos vadovas siunčia miesto, rajono proku</text:span><text:span text:style-name="T240">rorui. (Priedas Nr. 7).</text:span></text:p>
      <text:p text:style-name="P241"/>
      <text:p text:style-name="P242"><text:span text:style-name="T243">VI</text:span><text:span text:style-name="T244">.<text:s/></text:span><text:span text:style-name="T245">Tardytojų ir kvotos organų veiklos kontrolė registruojant, apskaitant ir nagrinėjant pareiškimus ir pranešimus</text:span></text:p>
      <text:p text:style-name="P246"/>
      <text:p text:style-name="P247"><text:span text:style-name="T248">6.1</text:span><text:span text:style-name="T249">. Tardytojų ir kvotos organų veiklą, registruojant, apskaitant ir nagrinėjant pareiškimus ir pranešimu</text:span><text:span text:style-name="T250">s apie nusikaltimus bei priimant pagal juos sprendimus savo kompetencijos ribose kontroliuoja VRM Štabas, Tardymo ir Policijos departamentai, Operatyvaus valdybos skyrius, Vyriausiųjų policijos komisariatų štabai, kitų policijos komisariatų informaciniai a</text:span><text:span text:style-name="T251">nalitiniai padaliniai arba tam tikslui paskirti darbuotojai, taip pat baudžiamojo proceso įstatymo įgalioti asmenys.</text:span></text:p>
      <text:p text:style-name="P252"/>
      <text:p text:style-name="P253">Suderinta su Lietuvos Respublikos</text:p>
      <text:p text:style-name="P254">generaline prokuratūra</text:p>
      <text:p text:style-name="P255"/>
      <text:p text:style-name="P256"/>
      <text:p text:style-name="P257">LIETUVOS RESPUBLIKOS VRM ŠTABAS</text:p>
      <text:p text:style-name="P258"/>
      <text:p text:style-name="P259">1992 m. kovo 10 d.</text:p>
      <text:p text:style-name="P260"><text:span text:style-name="T261">______________</text:span></text:p>
      <text:soft-page-break/>
      <text:p text:style-name="P262"><text:span text:style-name="T263">PRIEDAS Nr. 1</text:span></text:p>
      <text:p text:style-name="P264">prie Laikinosios instrukcijos, patvirtintos LR<text:s/></text:p>
      <text:p text:style-name="P265">VRM<text:s/></text:p>
      <text:p text:style-name="P266">1992 m. kovo 13 d. įsakymu Nr. 162</text:p>
      <text:p text:style-name="P267">Tarnybiniam naudojimui</text:p>
      <text:p text:style-name="P268"/>
      <text:p text:style-name="P269"><text:span text:style-name="T270">PAREIŠKIMŲ IR PRANEŠIMŲ APIE NUSIKALTIMUS APSKAITOS KNYGA</text:span></text:p>
      <text:p text:style-name="P271"/>
      <text:p text:style-name="P272">............................................... policijos (vidaus tarnybos) įstaigos pavadinimas</text:p>
      <text:p text:style-name="P273"/>
      <text:p text:style-name="P274">Pradėta: 199 m....... mėn.... d.</text:p>
      <text:p text:style-name="P275">Baigta: 199 m....... mėn.... d.</text:p>
      <text:p text:style-name="P276"/>
      <text:p text:style-name="P277"/>
      <text:p text:style-name="P278">prie priedo Nr. 1</text:p>
      <text:p text:style-name="P279"/>
      <text:p text:style-name="P280"><text:span text:style-name="T281">Pareiškimų ir pranešimų apie nusikaltimus apskaitos knygos skilčių turiny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Pareiškimo, pranešimo apie nusikaltimą gavimo data<text:s/>(nurodyti val., min.)</text:p>
          </table:table-cell>
          <table:table-cell table:style-name="TableCell297">
            <text:p text:style-name="P298">Kas pranešė apie nusikaltimą (pranešusiojo pavardė, vardas, tėvo vardas, adresas, telefonas įmonės, įstaigos, organizacijos pavadinimas, adresas ir telefonas</text:p>
          </table:table-cell>
          <table:table-cell table:style-name="TableCell299">
            <text:p text:style-name="P300">Trumpas pareiškimo, pranešimo apie nusikaltimą turinys (laikas, vieta, aplinkybės) Lietuvos BK straipsnis</text:p>
          </table:table-cell>
          <table:table-cell table:style-name="TableCell301">
            <text:p text:style-name="P302">Priemonės, kurių ėmėsi budintis pagal pareiškimą, pranešimą: operatyvinės-tardyminės grupės sudėtis ir išvykimo į įvykio vietą laikas</text:p>
          </table:table-cell>
          <table:table-cell table:style-name="TableCell303">
            <text:p text:style-name="P304">Kas, kam ir kada pavedė išnagrinėti pareiškimą, pranešimą</text:p>
          </table:table-cell>
          <table:table-cell table:style-name="TableCell305">
            <text:p text:style-name="P306">Asmens, gavusio pareiškimą, pranešimą vykdymui, parašas, gavimo data ir laikas</text:p>
          </table:table-cell>
          <table:table-cell table:style-name="TableCell307">
            <text:p text:style-name="P308">Pareiškimo, pranešimo patikrinimo rezultatai: baudžiamosios bylos Nr. ir iškėlimo data; nutarimo atsisakyti kelti baudž. bylą priėmimo data (reg. Nr.), pareiškimo, pranešimo perdavimo pagal tardyminį<text:s/>priklausomumą arba medžiagos persiuntimo visuomeninio poveikio priemonių taikymui data ir siuntimo Nr.</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cell table:style-name="TableCell322">
            <text:p text:style-name="P323">7</text:p>
          </table:table-cell>
          <table:table-cell table:style-name="TableCell324">
            <text:p text:style-name="Normal"><text:span text:style-name="T325">8</text:span></text:p>
          </table:table-cell>
        </table:table-row>
      </table:table>
      <text:p text:style-name="P326"><text:span text:style-name="T327">______________</text:span></text:p>
      <text:soft-page-break/>
      <text:p text:style-name="P328"><text:span text:style-name="T329">PRIEDAS Nr. 2</text:span></text:p>
      <text:p text:style-name="P330">prie Laikinosios instrukcijos, patvirtintos LR<text:s/></text:p>
      <text:p text:style-name="P331">VRM<text:s/></text:p>
      <text:p text:style-name="P332">1992 m. kovo 13 d. įsakymu Nr. 162</text:p>
      <text:p text:style-name="P333"/>
      <text:p text:style-name="P334"><text:span text:style-name="T335">Pareiškimų ir pranešimų apie nusikaltimus apskaitos knygos tvarkymo</text:span></text:p>
      <text:p text:style-name="P336"><text:span text:style-name="T337">TAISYKLĖS</text:span></text:p>
      <text:p text:style-name="P338">Pareiškimų ir pranešimų apie nusikaltimus apskaitos knyga yra bendra visoms policijos (vidaus tarnybos) įstaigoms.</text:p>
      <text:p text:style-name="P339">Policijos įstaigos budėtojas asmeniškai atsako už teisingą knygos tvarkymą. Knyga yra griežtos apskaitos dokumentas, jos lapai turi būti sunumeruoti, persiūti ir patvirtinti antspaudu. Įrašai turi būti aiškūs, tvarkingi ir parašyti rašalu (pasta), juos taisyti ir trinti draudžiama. Pataisytus klaidingus įrašus budėtojas patvirtina parašu.</text:p>
      <text:p text:style-name="P340">Remiantis šios Instrukcijos 1.4 punktu, pareiškimų, pranešimų apie nusikaltimus apskaitos knygoje registruojami pagal įstatymą pateikti dokumentai, kuriuose yra duomenų apie padarytą ar rengiamą nusikaltimą:</text:p>
      <text:p text:style-name="P341">- piliečių pareiškimai ir laiškai;</text:p>
      <text:p text:style-name="P342">- visuomeninių organizacijų pranešimai;</text:p>
      <text:p text:style-name="P343">- bendrų ir uždarų akcinių bendrovių, įmonių, įstaigų, organizacijų ir pareigūnų pranešimai;</text:p>
      <text:p text:style-name="P344">- kaltininko atvykimas ir prisipažinimas padarius nusikaltimą.</text:p>
      <text:p text:style-name="P345">Žodinius pareiškimus kvotėjas, tardytojas įrašo į<text:s/>protokolą, kurį pasirašo pareiškėjas ir priėmęs dokumentą pareigūnas. Rašytiniai pareiškimai turi būti pasirašyti to asmens, kuris juos pateikia.</text:p>
      <text:p text:style-name="P346">Bendrų ir uždarų akcinių bendrovių, įmonių, įstaigų, organizacijų bei pareigūnų pranešimai turi būti pateikiami raštu ir patvirtinti atitinkamu antspaudu.</text:p>
      <text:p text:style-name="P347"><text:span text:style-name="T348">______________</text:span></text:p>
      <text:soft-page-break/>
      <text:p text:style-name="P349"><text:span text:style-name="T350">PRIEDAS Nr. 3</text:span></text:p>
      <text:p text:style-name="P351">prie Laikinosios instrukcijos, patvirtintos LR<text:s/></text:p>
      <text:p text:style-name="P352">VRM<text:s/></text:p>
      <text:p text:style-name="P353">1992 m. kovo 13 d. įsakymu Nr. 162</text:p>
      <text:p text:style-name="P354"/>
      <text:p text:style-name="P355"><text:span text:style-name="T356">Pareiškimo ir pranešimo apie nusikaltimą registravimo</text:span></text:p>
      <text:p text:style-name="P357">ANTSPAUDAS</text:p>
      <text:p text:style-name="P358">199<text:s/>m.................... mėn...... d.</text:p>
      <text:p text:style-name="P359"><text:tab/></text:p>
      <text:p text:style-name="P360">policijos įstaigos pavadinimas</text:p>
      <text:p text:style-name="P361"><text:tab/></text:p>
      <text:p text:style-name="P362">užregistruotas pareiškimų ir pranešimų apskaitos knygoje</text:p>
      <text:p text:style-name="P363">Nr..</text:p>
      <text:p text:style-name="P364">Budintis darbuotojas<text:tab/></text:p>
      <text:p text:style-name="P365">(pareigybinis laipsnis, pavardė,</text:p>
      <text:p text:style-name="P366"><text:tab/></text:p>
      <text:p text:style-name="P367"><text:tab/>vardas)</text:p>
      <text:p text:style-name="P368"><text:tab/></text:p>
      <text:p text:style-name="P369"><text:tab/>(parašas)</text:p>
      <text:p text:style-name="P370"><text:span text:style-name="T371">______________</text:span></text:p>
      <text:soft-page-break/>
      <text:p text:style-name="P372"><text:span text:style-name="T373">PRIEDAS Nr. 4</text:span></text:p>
      <text:p text:style-name="P374">prie Laikinosios instrukcijos, patvirtintos LR<text:s/></text:p>
      <text:p text:style-name="P375">VRM<text:s/></text:p>
      <text:p text:style-name="P376">1992 m. kovo 13 d. įsakymu Nr. 162</text:p>
      <text:p text:style-name="P377"/>
      <text:p text:style-name="P378"><text:span text:style-name="T379">Medžiagų, dėl kurių atsisakyta iškelti baudžiamąsias bylas, registracijos</text:span></text:p>
      <text:p text:style-name="P380"><text:span text:style-name="T381">ŽURNALA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Eil. Nr.</text:p>
          </table:table-cell>
          <table:table-cell table:style-name="TableCell396" table:number-rows-spanned="2">
            <text:p text:style-name="P397">Pareiškimų ir pranešimų apie nusikaltimus registracijos apskaitos knygoje Nr.</text:p>
          </table:table-cell>
          <table:table-cell table:style-name="TableCell398" table:number-rows-spanned="2">
            <text:p text:style-name="P399">Nutarimo priėmimo data</text:p>
          </table:table-cell>
          <table:table-cell table:style-name="TableCell400" table:number-rows-spanned="2">
            <text:p text:style-name="P401">Pareiškėjo pavardė ir inicialai: įstaigos, įmonės, organizacijos pateikusios pareiškimą (pranešimą) pavadinimas</text:p>
          </table:table-cell>
          <table:table-cell table:style-name="TableCell402" table:number-rows-spanned="2">
            <text:p text:style-name="P403">Trumpas įvykio aprašymas</text:p>
          </table:table-cell>
          <table:table-cell table:style-name="TableCell404" table:number-rows-spanned="2">
            <text:p text:style-name="P405">Atisakymo motyvai nurodant LR BPK straipsnius</text:p>
          </table:table-cell>
          <table:table-cell table:style-name="TableCell406" table:number-rows-spanned="2">
            <text:p text:style-name="P407">Pareigūnas, priėmęs nutarimą (pavardė ir<text:s/>inicialai, pareigos)</text:p>
          </table:table-cell>
          <table:table-cell table:style-name="TableCell408" table:number-rows-spanned="2">
            <text:p text:style-name="P409">Pareigūnas, patvirtinęs nutarimą (pavardė ir inicialai, pareigos)</text:p>
          </table:table-cell>
          <table:table-cell table:style-name="TableCell410">
            <text:p text:style-name="P411">Medžiagos eiga</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Nutarimas panaikintas, iškelta baudž. byla Nr.... Persiųsta (bylos ir lapo, kur yra lydraštis, numeriai)</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cell table:style-name="TableCell438">
            <text:p text:style-name="P439">8</text:p>
          </table:table-cell>
          <table:table-cell table:style-name="TableCell440">
            <text:p text:style-name="P441">9</text:p>
          </table:table-cell>
        </table:table-row>
      </table:table>
      <text:p text:style-name="P442"><text:span text:style-name="T443">______________</text:span></text:p>
      <text:soft-page-break/>
      <text:p text:style-name="P444"><text:span text:style-name="T445">PRIEDAS Nr. 5</text:span></text:p>
      <text:p text:style-name="P446">prie Laikinosios instrukcijos, patvirtintos LR<text:s/></text:p>
      <text:p text:style-name="P447">VRM<text:s/></text:p>
      <text:p text:style-name="P448">1992 m. kovo 13 d. įsakymu Nr. 162</text:p>
      <text:p text:style-name="P449"/>
      <text:p text:style-name="P450"><text:span text:style-name="T451">Piliečių pareiškimų ir pranešimų apie nusikaltimus priėmimo ir išnagrinėjimo</text:span></text:p>
      <text:p text:style-name="P452"><text:span text:style-name="T453">TVARKA</text:span></text:p>
      <text:p text:style-name="P454">Piliečių pareiškimai ir pranešimai apie padarytą, rengiamą nusikaltimą priimami policijos įstaigų budėtojų dalyje ištisą parą.</text:p>
      <text:p text:style-name="P455">Piliečių pareiškimai apie nusikaltimą gali būti rašytiniai ir žodiniai.</text:p>
      <text:p text:style-name="P456">Rašytiniai pareiškimai turi būti pasirašyti to asmens, kuris juos pateikia. Žodiniai pareiškimai įrašomi į protokolą, kurį pasirašo pareiškėjas ir priėmęs pareiškimą asmuo. Pareiškėjui išaiškinama jo atsakomybė už melagingą pareiškimą, pažymint tai protokole ir patvirtinant pareiškėjo parašu.</text:p>
      <text:p text:style-name="P457">Dėl pareiškimo policijos įstaigoje per tris dienas, o išimtinais atvejais per dešimt dienų, priimamas vienas iš sprendimų:</text:p>
      <text:p text:style-name="P458"><text:span text:style-name="T459">1</text:span><text:span text:style-name="T460">. Iškelti baudžiamąją bylą.</text:span></text:p>
      <text:p text:style-name="P461"><text:span text:style-name="T462">2</text:span><text:span text:style-name="T463">. Atsisakyti iškelti baudžiamąją bylą.</text:span></text:p>
      <text:p text:style-name="P464"><text:span text:style-name="T465">3</text:span><text:span text:style-name="T466">. Perduoti pareiškimą pagal priklausomumą.</text:span></text:p>
      <text:p text:style-name="P467">Apie priimtą sprendimą pranešama pareiškėjui raštiškai.</text:p>
      <text:p text:style-name="P468">Jei pareiškime yra administracinio,<text:s/>drausminio nusižengimo ar kitokio viešosios tvarkos pažeidimo požymiai, jis gali būti perduotas nagrinėti atitinkamos žinybos vadovui, visuomeninei organizacijai, pranešant apie tai pareiškėjui.</text:p>
      <text:p text:style-name="P469">Atsisakymas iškelti baudžiamąją bylą gali būti apskundžiamas<text:s/>prokurorui.</text:p>
      <text:p text:style-name="P470">Žinomai melagingas pranešimas apie nusikaltimo padarymą baudžiamas įstatymo nustatyta tvarka.</text:p>
      <text:p text:style-name="P471"><text:span text:style-name="T472">______________</text:span></text:p>
      <text:soft-page-break/>
      <text:p text:style-name="P473"><text:span text:style-name="T474">PRIEDAS Nr. 6</text:span></text:p>
      <text:p text:style-name="P475">prie Laikinosios instrukcijos, patvirtintos LR<text:s/></text:p>
      <text:p text:style-name="P476">VRM<text:s/></text:p>
      <text:p text:style-name="P477">1992 m. kovo 13 d. įsakymu Nr. 262</text:p>
      <text:p text:style-name="P478">Tarnybiniam naudojimui</text:p>
      <text:p text:style-name="P479"/>
      <text:p text:style-name="P480">................................................................................</text:p>
      <text:p text:style-name="P481">(policijos įstaigos pavadinimas)</text:p>
      <text:p text:style-name="P482"/>
      <text:p text:style-name="P483"><text:span text:style-name="T484">Gautos policijos įstaigoje telefonu, telegrafu, suveikus apsauginės signalizacijos prietaisams ir kitos informacijos apie įvykius apskaitos</text:span></text:p>
      <text:p text:style-name="P485"><text:span text:style-name="T486">Ž</text:span><text:span text:style-name="T487">URNALAS</text:span></text:p>
      <text:p text:style-name="P488"/>
      <text:p text:style-name="P489">Pradėtas: 199 m....... mėn... d.</text:p>
      <text:p text:style-name="P490">Baigtas: 199 m....... mėn... d.</text:p>
      <text:p text:style-name="P491"/>
      <text:p text:style-name="P492">prie priedo Nr. 6</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Kada gauta informacija (data, val. min.)</text:p>
          </table:table-cell>
          <table:table-cell table:style-name="TableCell508">
            <text:p text:style-name="P509">Kas pranešė: pranešusio pavardė, vardas tėvavardis, adresas, telefonas; darbovietės pavadinimas, adresas,<text:s/>telefonas; centralizuotos apsaugos pulto budėtojo pavardė, vardas, t. v.</text:p>
          </table:table-cell>
          <table:table-cell table:style-name="TableCell510">
            <text:p text:style-name="P511">Informacijos turinys (laikas, vieta, aplinkybės)</text:p>
          </table:table-cell>
          <table:table-cell table:style-name="TableCell512">
            <text:p text:style-name="P513">Priemonės, kurių ėmėsi budėto- jas pagal gautą informaciją</text:p>
          </table:table-cell>
          <table:table-cell table:style-name="TableCell514">
            <text:p text:style-name="P515">Informacija pasitvirtino</text:p>
          </table:table-cell>
          <table:table-cell table:style-name="TableCell516">
            <text:p text:style-name="P517">Įstatymo nustatyta tvarka gautas pareiškimas (pranešimas), kuris užregistruotas pareiškimų ir pranešimų apie nusikaltimus apskaitos knygoje</text:p>
          </table:table-cell>
          <table:table-cell table:style-name="TableCell518">
            <text:p text:style-name="P519">Informacija nepasitvirtino (pareigūno, PK budėtojo, tikrinusio informaciją, įrašas)</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cell table:style-name="TableCell527">
            <text:p text:style-name="P528">4</text:p>
          </table:table-cell>
          <table:table-cell table:style-name="TableCell529">
            <text:p text:style-name="P530">5</text:p>
          </table:table-cell>
          <table:table-cell table:style-name="TableCell531">
            <text:p text:style-name="P532">6</text:p>
          </table:table-cell>
          <table:table-cell table:style-name="TableCell533">
            <text:p text:style-name="P534">7</text:p>
          </table:table-cell>
          <table:table-cell table:style-name="TableCell535">
            <text:p text:style-name="P536">8</text:p>
          </table:table-cell>
        </table:table-row>
      </table:table>
      <text:p text:style-name="P537"/>
      <text:p text:style-name="P538">prie priedo Nr. 6</text:p>
      <text:p text:style-name="P539"/>
      <text:p text:style-name="P540"><text:span text:style-name="T541">Gautos policijos įstaigoje telefonu,<text:s/></text:span><text:span text:style-name="T542">telegrafu, suveikus apsauginės signalizacijos prietaisams, anoniminis laiškas ir kitos informacijos apie įvykius apskaitos žurnalo tvarkymo</text:span></text:p>
      <text:p text:style-name="P543"><text:span text:style-name="T544">TAISYKLĖS</text:span></text:p>
      <text:p text:style-name="P545"/>
      <text:p text:style-name="P546">Gautos policijos įstaigoje telefonu, telegrafu, suveikus apsauginės signalizacijos prietaisams ir kitos<text:s/>informacijos žurnalas yra bendras visoms policijos įstaigoms.</text:p>
      <text:p text:style-name="P547">Už teisingą žurnalo vedimą asmeniškai atsako policijos įstaigos budėtojas. Žurnalas yra griežtos apskaitos dokumentas, lapai turi būti sunumeruoti, persiūti ir patvirtinti antspaudu. Įrašai turi būti aiškūs, tvarkingi ir parašyti rašalu (pasta), pataisymai ir ištrynimai neleidžiami. Klaidingi įrašai paaiškinami ir patvirtinami budėtojo parašu.</text:p>
      <text:p text:style-name="P548">Žurnale registruojama informacija, gauta policijos įstaigoje telefonu, telegrafu, suveikus apsauginės signalizacijos įrengimams ir kiti pranešimai apie įvykius bei faktus, susijusius su teisėtvarkos apsauga, kurią policijos pareigūnai privalo patikrinti.</text:p>
      <text:p text:style-name="P549"><text:span text:style-name="T550">______________</text:span></text:p>
      <text:soft-page-break/>
      <text:p text:style-name="P551"><text:span text:style-name="T552">PRIEDAS Nr. 7</text:span></text:p>
      <text:p text:style-name="P553">prie Laikinosios instrukcijos, patvirtintos LR<text:s/></text:p>
      <text:p text:style-name="P554">VRM<text:s/></text:p>
      <text:p text:style-name="P555">1992 m. kovo 13<text:s/>d. įsakymu Nr. 162</text:p>
      <text:p text:style-name="P556"/>
      <text:p text:style-name="P557"><text:span text:style-name="T558">Užregistruotų pareiškimų ir pranešimų apie nusikaltimus 199 m............................... SUVESTINĖ</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Eil. Nr.</text:p>
          </table:table-cell>
          <table:table-cell table:style-name="TableCell568">
            <text:p text:style-name="P569">Teisės pažeidimo pobūdis</text:p>
          </table:table-cell>
          <table:table-cell table:style-name="TableCell570">
            <text:p text:style-name="P571">Skaičius</text:p>
          </table:table-cell>
          <table:table-cell table:style-name="TableCell572">
            <text:p text:style-name="P573">Išaiškinta nusikaltimų</text:p>
          </table:table-cell>
        </table:table-row>
        <table:table-row table:style-name="TableRow574">
          <table:table-cell table:style-name="TableCell575">
            <text:p text:style-name="P576">1.</text:p>
          </table:table-cell>
          <table:table-cell table:style-name="TableCell577">
            <text:p text:style-name="P578">Iš viso nusikaltimų</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nužudymai (su pasikėsinimai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sunkūs kūno sužalojimai</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išžaginimai (su pasikėsinimai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plėšimai</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atviros vagystės</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valstybinio, visuomeninio turto</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vagystės</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asmeninio turto vagystė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autotransporto priemonių nuvaryma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kiti</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Sulaikyta už<text:s/>smulkią spekuliaciją</text:p>
          </table:table-cell>
          <table:table-cell table:style-name="TableCell678">
            <text:p text:style-name="P679"/>
          </table:table-cell>
          <table:table-cell table:style-name="TableCell680">
            <text:p text:style-name="P681">x</text:p>
          </table:table-cell>
        </table:table-row>
        <table:table-row table:style-name="TableRow682">
          <table:table-cell table:style-name="TableCell683">
            <text:p text:style-name="P684">3.</text:p>
          </table:table-cell>
          <table:table-cell table:style-name="TableCell685">
            <text:p text:style-name="P686">Sulaikyta už nedidelį chuliganizmą</text:p>
          </table:table-cell>
          <table:table-cell table:style-name="TableCell687">
            <text:p text:style-name="P688"/>
          </table:table-cell>
          <table:table-cell table:style-name="TableCell689">
            <text:p text:style-name="P690">x</text:p>
          </table:table-cell>
        </table:table-row>
        <table:table-row table:style-name="TableRow691">
          <table:table-cell table:style-name="TableCell692">
            <text:p text:style-name="P693">4.</text:p>
          </table:table-cell>
          <table:table-cell table:style-name="TableCell694">
            <text:p text:style-name="P695">Pristatyta į med. išblaivinimo įstaigą</text:p>
          </table:table-cell>
          <table:table-cell table:style-name="TableCell696">
            <text:p text:style-name="P697"/>
          </table:table-cell>
          <table:table-cell table:style-name="TableCell698">
            <text:p text:style-name="P699">x</text:p>
          </table:table-cell>
        </table:table-row>
      </table:table>
      <text:p text:style-name="P700"/>
      <text:p text:style-name="P701">Ypač sunkių nusikaltimų padarymo aplinkybės</text:p>
      <text:p text:style-name="P702"/>
      <text:p text:style-name="P703">Policijos įstaigos vadovas<text:tab/></text:p>
      <text:p text:style-name="P704">199 m. ......... d.</text:p>
      <text:p text:style-name="P705">Reg. Nr. .........</text:p>
      <text:p text:style-name="P706">______________</text:p>
      <text:p text:style-name="P7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2:31:00Z</meta:creation-date>
    <dc:date>2015-09-07T22:31:00Z</dc:date>
    <meta:template xlink:href="Normal" xlink:type="simple"/>
    <meta:editing-cycles>2</meta:editing-cycles>
    <meta:editing-duration>PT0S</meta:editing-duration>
    <meta:document-statistic meta:page-count="12" meta:paragraph-count="292" meta:word-count="2635" meta:character-count="21323" meta:row-count="825" meta:non-whitespace-character-count="18980"/>
  </office:meta>
</office:document-meta>
</file>