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42"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43" style:parent-style-name="Normal" style:family="paragraph">
      <style:paragraph-properties fo:text-align="center"/>
      <style:text-properties fo:font-size="10pt" style:font-size-asian="10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fo:letter-spacing="0.0416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51" style:parent-style-name="Normal" style:family="paragraph">
      <style:paragraph-properties fo:text-align="center"/>
      <style:text-properties fo:font-size="10pt" style:font-size-asian="10pt"/>
    </style:style>
    <style:style style:name="P52"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indent="0.4923in">
        <style:tab-stops>
          <style:tab-stop style:type="right" style:leader-style="dash" style:leader-text="-" style:position="6.6937in"/>
        </style:tab-stops>
      </style:paragraph-properties>
    </style:style>
    <style:style style:name="P55"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indent="0.4923in">
        <style:tab-stops>
          <style:tab-stop style:type="left" style:position="3.5437in"/>
        </style:tab-stops>
      </style:paragraph-properties>
    </style:style>
    <style:style style:name="P58" style:parent-style-name="Normal" style:family="paragraph">
      <style:paragraph-properties fo:text-indent="3.5437in">
        <style:tab-stops>
          <style:tab-stop style:type="left" style:position="3.5437in"/>
        </style:tab-stops>
      </style:paragraph-properties>
    </style:style>
    <style:style style:name="P59" style:parent-style-name="Normal" style:family="paragraph">
      <style:paragraph-properties fo:text-indent="0.4923in">
        <style:tab-stops>
          <style:tab-stop style:type="left" style:position="3.5437in"/>
        </style:tab-stops>
      </style:paragraph-properties>
    </style:style>
    <style:style style:name="P60" style:parent-style-name="Normal" style:family="paragraph">
      <style:paragraph-properties fo:text-indent="0.4923in">
        <style:tab-stops>
          <style:tab-stop style:type="right" style:leader-style="dash" style:leader-text="-" style:position="6.6937in"/>
        </style:tab-stops>
      </style:paragraph-properties>
    </style:style>
    <style:style style:name="P61" style:parent-style-name="Normal" style:family="paragraph">
      <style:paragraph-properties>
        <style:tab-stops>
          <style:tab-stop style:type="center" style:position="4.675in"/>
        </style:tab-stops>
      </style:paragraph-properties>
      <style:text-properties fo:font-size="10pt" style:font-size-asian="10pt"/>
    </style:style>
    <style:style style:name="P62" style:parent-style-name="Normal" style:family="paragraph">
      <style:paragraph-properties fo:text-indent="0.4923in">
        <style:tab-stops>
          <style:tab-stop style:type="left" style:position="3.5437in"/>
          <style:tab-stop style:type="right" style:leader-style="dash" style:leader-text="-" style:position="6.6937in"/>
        </style:tab-stops>
      </style:paragraph-properties>
    </style:style>
    <style:style style:name="P63" style:parent-style-name="Normal" style:family="paragraph">
      <style:paragraph-properties fo:text-indent="0.4923in">
        <style:tab-stops>
          <style:tab-stop style:type="center" style:position="5.0645in"/>
          <style:tab-stop style:type="right" style:leader-style="dash" style:leader-text="-" style:position="6.6937in"/>
        </style:tab-stops>
      </style:paragraph-properties>
    </style:style>
    <style:style style:name="T64" style:parent-style-name="DefaultParagraphFont" style:family="text">
      <style:text-properties fo:font-size="10pt" style:font-size-asian="10pt"/>
    </style:style>
    <style:style style:name="P65" style:parent-style-name="Normal" style:family="paragraph">
      <style:paragraph-properties fo:text-indent="3.5437in">
        <style:tab-stops>
          <style:tab-stop style:type="left" style:position="3.5437in"/>
          <style:tab-stop style:type="right" style:leader-style="dash" style:leader-text="-" style:position="6.6937in"/>
        </style:tab-stops>
      </style:paragraph-properties>
      <style:text-properties style:font-size-complex="12pt"/>
    </style:style>
    <style:style style:name="P66" style:parent-style-name="Normal" style:family="paragraph">
      <style:paragraph-properties>
        <style:tab-stops>
          <style:tab-stop style:type="center" style:position="5.0645in"/>
        </style:tab-stops>
      </style:paragraph-properties>
      <style:text-properties fo:font-size="10pt" style:font-size-asian="10pt"/>
    </style:style>
    <style:style style:name="P67" style:parent-style-name="Normal" style:family="paragraph">
      <style:paragraph-properties fo:text-indent="3.5437in">
        <style:tab-stops>
          <style:tab-stop style:type="left" style:position="3.5437in"/>
          <style:tab-stop style:type="right" style:leader-style="dash" style:leader-text="-" style:position="6.6937in"/>
        </style:tab-stops>
      </style:paragraph-properties>
    </style:style>
    <style:style style:name="P68" style:parent-style-name="Normal" style:family="paragraph">
      <style:paragraph-properties>
        <style:tab-stops>
          <style:tab-stop style:type="center" style:position="5.0645in"/>
        </style:tab-stops>
      </style:paragraph-properties>
      <style:text-properties fo:font-size="10pt" style:font-size-asian="10pt"/>
    </style:style>
    <style:style style:name="P69" style:parent-style-name="Normal" style:family="paragraph">
      <style:paragraph-properties fo:text-align="center">
        <style:tab-stops>
          <style:tab-stop style:type="center" style:leader-style="dash" style:leader-text="-" style:position="1.1812in"/>
        </style:tab-stops>
      </style:paragraph-properties>
    </style:style>
    <style:style style:name="P70" style:parent-style-name="Normal" style:family="paragraph">
      <style:paragraph-properties fo:text-align="center">
        <style:tab-stops>
          <style:tab-stop style:type="center" style:position="2.8541in"/>
          <style:tab-stop style:type="left" style:position="4.0555in"/>
        </style:tab-stops>
      </style:paragraph-properties>
      <style:text-properties fo:font-size="10pt" style:font-size-asian="10pt"/>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margin-left="-0.0833in" fo:text-indent="0.4923in">
        <style:tab-stops>
          <style:tab-stop style:type="left" style:position="0.0833in"/>
          <style:tab-stop style:type="left" style:position="0.4166in"/>
        </style:tab-stops>
      </style:paragraph-properties>
    </style:style>
    <style:style style:name="P87"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88" style:parent-style-name="Normal" style:family="paragraph">
      <style:paragraph-properties fo:text-align="justify" fo:text-indent="0.4923in">
        <style:tab-stops>
          <style:tab-stop style:type="left" style:position="0in"/>
          <style:tab-stop style:type="left" style:position="0.1666in"/>
          <style:tab-stop style:type="left" style:position="0.3333in"/>
        </style:tab-stops>
      </style:paragraph-properties>
    </style:style>
    <style:style style:name="P89"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90"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91"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92"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93"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94"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95"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96" style:parent-style-name="Normal" style:family="paragraph">
      <style:paragraph-properties fo:text-align="justify" fo:margin-left="-0.0833in" fo:text-indent="0.4923in">
        <style:tab-stops>
          <style:tab-stop style:type="left" style:position="0.0833in"/>
          <style:tab-stop style:type="left" style:position="0.25in"/>
          <style:tab-stop style:type="left" style:position="0.4166in"/>
        </style:tab-stops>
      </style:paragraph-properties>
    </style:style>
    <style:style style:name="P97" style:parent-style-name="Normal" style:family="paragraph">
      <style:paragraph-properties fo:text-align="center" fo:margin-right="-0.0562in"/>
    </style:style>
    <style:style style:name="P98" style:parent-style-name="Normal" style:family="paragraph">
      <style:paragraph-properties fo:margin-right="-0.0562in"/>
    </style:style>
    <style:style style:name="P99" style:parent-style-name="Normal" style:family="paragraph">
      <style:paragraph-properties fo:break-before="page" fo:margin-right="-0.0562in" fo:text-indent="3.543in"/>
    </style:style>
    <style:style style:name="P100" style:parent-style-name="Normal" style:family="paragraph">
      <style:paragraph-properties fo:margin-right="-0.0562in" fo:text-indent="3.543in"/>
    </style:style>
    <style:style style:name="P101" style:parent-style-name="Normal" style:family="paragraph">
      <style:paragraph-properties fo:margin-right="-0.0562in" fo:text-indent="3.543in"/>
    </style:style>
    <style:style style:name="P102" style:parent-style-name="Normal" style:family="paragraph">
      <style:paragraph-properties fo:margin-right="-0.0562in" fo:text-indent="3.543in"/>
    </style:style>
    <style:style style:name="P103" style:parent-style-name="Normal" style:family="paragraph">
      <style:paragraph-properties fo:margin-right="-0.0562in" fo:text-indent="3.543in"/>
    </style:style>
    <style:style style:name="P104" style:parent-style-name="Normal" style:family="paragraph">
      <style:paragraph-properties fo:margin-right="-0.0562in" fo:text-indent="3.543in"/>
    </style:style>
    <style:style style:name="P105" style:parent-style-name="Normal" style:family="paragraph">
      <style:paragraph-properties fo:margin-right="-0.0562in" fo:text-indent="3.543in"/>
    </style:style>
    <style:style style:name="P106" style:parent-style-name="Normal" style:family="paragraph">
      <style:paragraph-properties fo:margin-right="-0.0562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TableColumn112" style:family="table-column">
      <style:table-column-properties style:column-width="0.4951in" style:use-optimal-column-width="false"/>
    </style:style>
    <style:style style:name="TableColumn113" style:family="table-column">
      <style:table-column-properties style:column-width="2.6041in" style:use-optimal-column-width="false"/>
    </style:style>
    <style:style style:name="TableColumn114" style:family="table-column">
      <style:table-column-properties style:column-width="1.5125in" style:use-optimal-column-width="false"/>
    </style:style>
    <style:style style:name="TableColumn115" style:family="table-column">
      <style:table-column-properties style:column-width="1.2604in" style:use-optimal-column-width="false"/>
    </style:style>
    <style:style style:name="TableColumn116" style:family="table-column">
      <style:table-column-properties style:column-width="0.8201in" style:use-optimal-column-width="false"/>
    </style:style>
    <style:style style:name="Table111" style:family="table">
      <style:table-properties style:width="6.6923in" fo:margin-left="0in" table:align="left"/>
    </style:style>
    <style:style style:name="TableRow117" style:family="table-row">
      <style:table-row-properties style:use-optimal-row-height="false"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text-properties fo:font-size="10pt" style:font-size-asian="10pt"/>
    </style:style>
    <style:style style:name="TableRow129" style:family="table-row">
      <style:table-row-properties style:min-row-height="0.2583in" style:use-optimal-row-height="false" fo:keep-together="always"/>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align="center"/>
      <style:text-properties fo:font-weight="bold" style:font-weight-asian="bold" fo:font-size="10pt" style:font-size-asian="10pt"/>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0pt" style:font-size-asian="10pt" style:font-size-complex="9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9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9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9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9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9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9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9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9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9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9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9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9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9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9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9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9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break-before="page"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tab-stops>
          <style:tab-stop style:type="left" style:position="2.5972in"/>
          <style:tab-stop style:type="center" style:position="3.2479in"/>
          <style:tab-stop style:type="left" style:position="4.895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351" style:parent-style-name="Normal" style:family="paragraph">
      <style:paragraph-properties fo:text-align="justify">
        <style:tab-stops>
          <style:tab-stop style:type="center" style:position="4.4152in"/>
        </style:tab-stops>
      </style:paragraph-properties>
      <style:text-properties fo:font-size="10pt" style:font-size-asian="10pt"/>
    </style:style>
    <style:style style:name="P352"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353" style:parent-style-name="Normal" style:family="paragraph">
      <style:paragraph-properties fo:text-align="justify">
        <style:tab-stops>
          <style:tab-stop style:type="center" style:position="3.8958in"/>
        </style:tab-stops>
      </style:paragraph-properties>
      <style:text-properties fo:font-size="10pt" style:font-size-asian="10pt"/>
    </style:style>
    <style:style style:name="P354"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355"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358" style:parent-style-name="Normal" style:family="paragraph">
      <style:paragraph-properties fo:text-align="justify"/>
    </style:style>
    <style:style style:name="P359"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360" style:parent-style-name="Normal" style:family="paragraph">
      <style:paragraph-properties fo:text-align="justify" fo:text-indent="0.4923in">
        <style:tab-stops>
          <style:tab-stop style:type="center" style:position="3.8958in"/>
        </style:tab-stops>
      </style:paragraph-properties>
      <style:text-properties fo:font-size="10pt" style:font-size-asian="10pt"/>
    </style:style>
    <style:style style:name="P361"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362" style:parent-style-name="Normal" style:family="paragraph">
      <style:paragraph-properties fo:text-align="justify">
        <style:tab-stops>
          <style:tab-stop style:type="center" style:position="3.8958in"/>
        </style:tab-stops>
      </style:paragraph-properties>
      <style:text-properties fo:font-size="10pt" style:font-size-asian="10pt"/>
    </style:style>
    <style:style style:name="P363"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364"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367" style:parent-style-name="Normal" style:family="paragraph">
      <style:paragraph-properties fo:text-align="justify"/>
    </style:style>
    <style:style style:name="P368"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369" style:parent-style-name="Normal" style:family="paragraph">
      <style:paragraph-properties fo:text-align="justify" fo:text-indent="0.4923in">
        <style:tab-stops>
          <style:tab-stop style:type="center" style:position="3.8958in"/>
        </style:tab-stops>
      </style:paragraph-properties>
      <style:text-properties fo:font-size="10pt" style:font-size-asian="10pt"/>
    </style:style>
    <style:style style:name="P370"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371" style:parent-style-name="Normal" style:family="paragraph">
      <style:paragraph-properties fo:text-align="justify" fo:text-indent="0.4923in">
        <style:tab-stops>
          <style:tab-stop style:type="center" style:position="3.8958in"/>
        </style:tab-stops>
      </style:paragraph-properties>
      <style:text-properties fo:font-size="10pt" style:font-size-asian="10pt"/>
    </style:style>
    <style:style style:name="P372"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373"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374" style:parent-style-name="Normal" style:family="paragraph">
      <style:paragraph-properties fo:text-align="justify" fo:text-indent="0.4923in">
        <style:tab-stops>
          <style:tab-stop style:type="center" style:position="4.5451in"/>
        </style:tab-stops>
      </style:paragraph-properties>
      <style:text-properties fo:font-size="10pt" style:font-size-asian="10pt"/>
    </style:style>
    <style:style style:name="P375"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tab-stops>
          <style:tab-stop style:type="right" style:leader-style="dash" style:leader-text="-" style:position="2.3375in"/>
          <style:tab-stop style:type="right" style:leader-style="dash" style:leader-text="-" style:position="3.9375in"/>
          <style:tab-stop style:type="right" style:leader-style="dash" style:leader-text="-" style:position="4.725in"/>
        </style:tab-stops>
      </style:paragraph-properties>
    </style:style>
    <style:style style:name="P378" style:parent-style-name="Normal" style:family="paragraph">
      <style:paragraph-properties fo:text-align="center"/>
    </style:style>
    <style:style style:name="P379" style:parent-style-name="Normal" style:family="paragraph">
      <style:paragraph-properties fo:break-before="page"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ableColumn390" style:family="table-column">
      <style:table-column-properties style:column-width="0.6791in"/>
    </style:style>
    <style:style style:name="TableColumn391" style:family="table-column">
      <style:table-column-properties style:column-width="0.8069in"/>
    </style:style>
    <style:style style:name="TableColumn392" style:family="table-column">
      <style:table-column-properties style:column-width="1.225in"/>
    </style:style>
    <style:style style:name="TableColumn393" style:family="table-column">
      <style:table-column-properties style:column-width="1.2986in"/>
    </style:style>
    <style:style style:name="TableColumn394" style:family="table-column">
      <style:table-column-properties style:column-width="1.5534in"/>
    </style:style>
    <style:style style:name="TableColumn395" style:family="table-column">
      <style:table-column-properties style:column-width="1.1291in"/>
    </style:style>
    <style:style style:name="Table389" style:family="table">
      <style:table-properties style:width="6.6923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TableRow411" style:family="table-row">
      <style:table-row-properties style:min-row-height="0.1972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min-row-height="0.1972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min-row-height="0.1972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min-row-height="0.1972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min-row-height="0.1972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1972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min-row-height="0.1972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min-row-height="0.1972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min-row-height="0.1972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min-row-height="0.1972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min-row-height="0.1972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min-row-height="0.1972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min-row-height="0.1972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min-row-height="0.1972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min-row-height="0.1972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break-before="page"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P616" style:parent-style-name="Normal" style:family="paragraph">
      <style:paragraph-properties fo:text-indent="0.4923in"/>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indent="0.4923in"/>
    </style:style>
    <style:style style:name="TableColumn620" style:family="table-column">
      <style:table-column-properties style:column-width="1.409in"/>
    </style:style>
    <style:style style:name="TableColumn621" style:family="table-column">
      <style:table-column-properties style:column-width="3.434in"/>
    </style:style>
    <style:style style:name="TableColumn622" style:family="table-column">
      <style:table-column-properties style:column-width="1.8493in"/>
    </style:style>
    <style:style style:name="Table619" style:family="table">
      <style:table-properties style:width="6.6923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2361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0pt" style:font-size-asian="10pt"/>
    </style:style>
    <style:style style:name="TableRow640" style:family="table-row">
      <style:table-row-properties style:min-row-height="0.2361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style>
    <style:style style:name="TableRow647" style:family="table-row">
      <style:table-row-properties style:min-row-height="0.2361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style>
    <style:style style:name="TableRow654" style:family="table-row">
      <style:table-row-properties style:min-row-height="0.2361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0pt" style:font-size-asian="10pt"/>
    </style:style>
    <style:style style:name="TableRow661" style:family="table-row">
      <style:table-row-properties style:min-row-height="0.2361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0pt" style:font-size-asian="10pt"/>
    </style:style>
    <style:style style:name="TableRow668" style:family="table-row">
      <style:table-row-properties style:min-row-height="0.2361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style>
    <style:style style:name="TableRow675" style:family="table-row">
      <style:table-row-properties style:min-row-height="0.2361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fo:text-indent="0.4923in"/>
      <style:text-properties fo:font-weight="bold" style:font-weight-asian="bold"/>
    </style:style>
    <style:style style:name="P684" style:parent-style-name="Normal" style:family="paragraph">
      <style:paragraph-properties>
        <style:tab-stops>
          <style:tab-stop style:type="right" style:leader-style="dash" style:leader-text="-" style:position="6.6937in"/>
        </style:tab-stops>
      </style:paragraph-properties>
    </style:style>
    <style:style style:name="P685" style:parent-style-name="Normal" style:family="paragraph">
      <style:paragraph-properties>
        <style:tab-stops>
          <style:tab-stop style:type="right" style:leader-style="dash" style:leader-text="-" style:position="6.6937in"/>
        </style:tab-stops>
      </style:paragraph-properties>
    </style:style>
    <style:style style:name="P686" style:parent-style-name="Normal" style:family="paragraph">
      <style:paragraph-properties>
        <style:tab-stops>
          <style:tab-stop style:type="right" style:leader-style="dash" style:leader-text="-" style:position="6.6937in"/>
        </style:tab-stops>
      </style:paragraph-properties>
    </style:style>
    <style:style style:name="P687" style:parent-style-name="Normal" style:family="paragraph">
      <style:paragraph-properties>
        <style:tab-stops>
          <style:tab-stop style:type="right" style:leader-style="dash" style:leader-text="-" style:position="6.6937in"/>
        </style:tab-stops>
      </style:paragraph-properties>
    </style:style>
    <style:style style:name="P688" style:parent-style-name="Normal" style:family="paragraph">
      <style:paragraph-properties fo:text-indent="1.6881in">
        <style:tab-stops>
          <style:tab-stop style:type="right" style:leader-style="dash" style:leader-text="-" style:position="6.6937in"/>
        </style:tab-stops>
      </style:paragraph-properties>
      <style:text-properties fo:font-weight="bold" style:font-weight-asian="bold" style:font-weight-complex="bold"/>
    </style:style>
    <style:style style:name="P689" style:parent-style-name="Normal" style:family="paragraph">
      <style:paragraph-properties fo:text-align="center">
        <style:tab-stops>
          <style:tab-stop style:type="left" style:position="0in"/>
          <style:tab-stop style:type="left" style:position="0.1666in"/>
          <style:tab-stop style:type="left" style:position="0.3333in"/>
        </style:tab-stops>
      </style:paragraph-properties>
    </style:style>
    <style:style style:name="P690" style:parent-style-name="Normal" style:family="paragraph">
      <style:paragraph-properties fo:break-before="page"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text-properties fo:font-weight="bold" style:font-weight-asian="bold" style:font-weight-complex="bold"/>
    </style:style>
    <style:style style:name="P700" style:parent-style-name="Normal" style:family="paragraph">
      <style:paragraph-properties fo:text-align="center" fo:text-indent="0.4923in"/>
      <style:text-properties fo:font-weight="bold" style:font-weight-asian="bold" style:font-weight-complex="bold"/>
    </style:style>
    <style:style style:name="P701" style:parent-style-name="Normal" style:family="paragraph">
      <style:paragraph-properties fo:text-align="justify" fo:text-indent="0.4923in"/>
      <style:text-properties fo:font-weight="bold" style:font-weight-asian="bold" style:font-weight-complex="bold"/>
    </style:style>
    <style:style style:name="P702" style:parent-style-name="Normal" style:family="paragraph">
      <style:paragraph-properties fo:text-align="justify" fo:text-indent="0.4923in"/>
      <style:text-properties style:font-weight-complex="bold"/>
    </style:style>
    <style:style style:name="P703"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704"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705"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706"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707"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708"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709" style:parent-style-name="Normal" style:family="paragraph">
      <style:paragraph-properties fo:text-indent="0.4923in">
        <style:tab-stops>
          <style:tab-stop style:type="right" style:leader-style="dash" style:leader-text="-" style:position="6.6937in"/>
        </style:tab-stops>
      </style:paragraph-properties>
      <style:text-properties style:font-weight-complex="bold"/>
    </style:style>
    <style:style style:name="P710" style:parent-style-name="Normal" style:family="paragraph">
      <style:paragraph-properties fo:text-indent="0.4923in"/>
      <style:text-properties style:font-weight-complex="bold"/>
    </style:style>
    <style:style style:name="P711"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712"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713"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714"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715"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716" style:parent-style-name="Normal" style:family="paragraph">
      <style:paragraph-properties fo:text-align="justify" fo:text-indent="0.4923in">
        <style:tab-stops>
          <style:tab-stop style:type="right" style:leader-style="dash" style:leader-text="-" style:position="6.6937in"/>
        </style:tab-stops>
      </style:paragraph-properties>
      <style:text-properties style:font-weight-complex="bold"/>
    </style:style>
    <style:style style:name="P717" style:parent-style-name="Normal" style:family="paragraph">
      <style:paragraph-properties fo:text-indent="0.4923in">
        <style:tab-stops>
          <style:tab-stop style:type="right" style:leader-style="dash" style:leader-text="-" style:position="6.6937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indent="0.4923in">
        <style:tab-stops>
          <style:tab-stop style:type="center" style:position="4.5451in"/>
        </style:tab-stops>
      </style:paragraph-properties>
      <style:text-properties style:font-weight-complex="bold" fo:font-size="10pt" style:font-size-asian="10pt"/>
    </style:style>
    <style:style style:name="P721" style:parent-style-name="Normal" style:family="paragraph">
      <style:paragraph-properties fo:text-indent="0.4923in"/>
      <style:text-properties style:font-weight-complex="bold" fo:font-size="10pt" style:font-size-asian="10pt"/>
    </style:style>
    <style:style style:name="P722"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723" style:parent-style-name="Normal" style:family="paragraph">
      <style:paragraph-properties fo:text-indent="0.4923in"/>
      <style:text-properties fo:font-weight="bold" style:font-weight-asian="bold" style:font-weight-complex="bold"/>
    </style:style>
    <style:style style:name="P724" style:parent-style-name="Normal" style:family="paragraph">
      <style:paragraph-properties fo:text-indent="0.4923in">
        <style:tab-stops>
          <style:tab-stop style:type="right" style:leader-style="dash" style:leader-text="-" style:position="6.6937in"/>
        </style:tab-stops>
      </style:paragraph-properties>
    </style:style>
    <style:style style:name="T725" style:parent-style-name="DefaultParagraphFont" style:family="text">
      <style:text-properties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indent="0.4923in">
        <style:tab-stops>
          <style:tab-stop style:type="center" style:position="4.675in"/>
        </style:tab-stops>
      </style:paragraph-properties>
      <style:text-properties style:font-weight-complex="bold" fo:font-size="10pt" style:font-size-asian="10pt"/>
    </style:style>
    <style:style style:name="P729" style:parent-style-name="Normal" style:family="paragraph">
      <style:paragraph-properties fo:text-indent="0.4923in"/>
      <style:text-properties fo:font-weight="bold" style:font-weight-asian="bold" style:font-weight-complex="bold"/>
    </style:style>
    <style:style style:name="P730"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731" style:parent-style-name="Normal" style:family="paragraph">
      <style:paragraph-properties fo:text-align="center">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732" style:parent-style-name="Normal" style:family="paragraph">
      <style:paragraph-properties fo:text-align="justify" fo:text-indent="0.4923in">
        <style:tab-stops>
          <style:tab-stop style:type="right" style:leader-style="dash" style:leader-text="-" style:position="1.4284in"/>
          <style:tab-stop style:type="right" style:leader-style="dash" style:leader-text="-" style:position="2.9868in"/>
          <style:tab-stop style:type="right" style:leader-style="dash" style:leader-text="-" style:position="3.7659in"/>
        </style:tab-stops>
      </style:paragraph-properties>
    </style:style>
    <style:style style:name="P733" style:parent-style-name="Normal" style:family="paragraph">
      <style:paragraph-properties fo:break-before="page"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43"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44"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45"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46"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47"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48"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49"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50"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51"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52"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53"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54"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55"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56" style:parent-style-name="Normal" style:family="paragraph">
      <style:paragraph-properties fo:text-align="justify" fo:text-indent="0.4923in">
        <style:tab-stops>
          <style:tab-stop style:type="right" style:leader-style="dash" style:leader-text="-" style:position="6.6937in"/>
        </style:tab-stops>
      </style:paragraph-properties>
      <style:text-properties fo:font-weight="bold" style:font-weight-asian="bold" style:font-weight-complex="bold"/>
    </style:style>
    <style:style style:name="P757" style:parent-style-name="Normal" style:family="paragraph">
      <style:paragraph-properties fo:text-align="center">
        <style:tab-stops>
          <style:tab-stop style:type="right" style:leader-style="dash" style:leader-text="-" style:position="6.6937in"/>
        </style:tab-stops>
      </style:paragraph-properties>
      <style:text-properties fo:font-weight="bold" style:font-weight-asian="bold" style:font-weight-complex="bold"/>
    </style:style>
    <style:style style:name="P758" style:parent-style-name="Normal" style:family="paragraph">
      <style:paragraph-properties fo:text-align="justify" fo:text-indent="0.4923in">
        <style:tab-stops>
          <style:tab-stop style:type="right" style:leader-style="dash" style:leader-text="-" style:position="6.6937in"/>
        </style:tab-stops>
      </style:paragraph-properties>
    </style:style>
  </office:automatic-styles>
  <office:body>
    <office:text text:use-soft-page-breaks="true">
      <text:p text:style-name="P1"><text:span text:style-name="T6">LIETUVOS DARBO RINKOS MOKYMO TARNYBOS PRIE LIETUVOS RESPUBLIKOS SOCIALINĖS APSAUGOS IR DARBO MINISTERIJOS DIREKTORIUS</text:span></text:p>
      <text:p text:style-name="P7"/>
      <text:p text:style-name="P8">Į S A K Y M A S</text:p>
      <text:p text:style-name="P9">DĖL 2003 M. SAUSIO 15 D. ĮSAKYMO NR. 08-03-7 „DĖL DARBO RINKOS PROFESINIO MOKYMO ORGANIZAVIMUI NAUDOJAMŲ BŪTINŲ DOKUMENTŲ FORMŲ PATVIRTINIMO“ PAPILDYMO</text:p>
      <text:p text:style-name="P10"/>
      <text:p text:style-name="P11">2005 m. sausio 20 d. Nr. V(8)-3</text:p>
      <text:p text:style-name="P12">Vilnius</text:p>
      <text:p text:style-name="P13"/>
      <text:p text:style-name="P14"/>
      <text:p text:style-name="P15"><text:span text:style-name="T16">Papildau</text:span><text:span text:style-name="T17"><text:s/>Lietuvos darbo rinkos mokymo tarnybos direktoriaus 2003 m. sausio 15 d. įsakymo Nr. 08-03-7 „Dėl darbo rinkos profesinio mokymo organizavimui naudojamų būtinų dokumentų formų patvirtinimo“ (Žin., 2003, Nr.<text:s/></text:span><text:a xlink:href="https://www.e-tar.lt/portal/lt/legalAct/TAR.43825C602462" office:target-frame-name="_blank" xlink:show="new"><text:span text:style-name="T18">9-327</text:span></text:a><text:span text:style-name="T19">) 1-ą punktą Mokinio praktikos žurnalo įmonėje formomis (pridedama).</text:span></text:p>
      <text:p text:style-name="P20"/>
      <text:p text:style-name="P21"/>
      <text:p text:style-name="P22"/>
      <text:p text:style-name="P23">DIREKTORIAUS PAVADUOTOJAS,</text:p>
      <text:p text:style-name="P24"><text:span text:style-name="T25">L. E. DIREKTORIAUS PAREIGAS</text:span><text:span text:style-name="T26"><text:tab/>SIGITAS ŽILIONIS</text:span></text:p>
      <text:p text:style-name="P27"/>
      <text:soft-page-break/>
      <text:p text:style-name="P28">PATVIRTINTA</text:p>
      <text:p text:style-name="P29">Lietuvos darbo rinkos mokymo tarnybos prie<text:s/></text:p>
      <text:p text:style-name="P30">Lietuvos Respublikos socialinės apsaugos ir<text:s/></text:p>
      <text:p text:style-name="P31">darbo ministerijos direktoriaus 2005 01 20<text:s/></text:p>
      <text:p text:style-name="P32">įsakymu Nr. V (8)-3</text:p>
      <text:p text:style-name="P33">1<text:s/>forma</text:p>
      <text:p text:style-name="P34"/>
      <text:p text:style-name="P35"><text:span text:style-name="T36">MOKINIO PRAKTIKOS ŽURNALAS<text:s/></text:span></text:p>
      <text:p text:style-name="P37">Titulinis lapas</text:p>
      <text:p text:style-name="P38"/>
      <text:p text:style-name="P39">LIETUVOS DARBO RINKOS MOKYMO TARNYBA</text:p>
      <text:p text:style-name="P40">PRIE SOCIALINĖS IR APSAUGOS DARBO MINISTERIJOS</text:p>
      <text:p text:style-name="Normal"/>
      <text:p text:style-name="P41"><text:tab/></text:p>
      <text:p text:style-name="P42"><text:tab/></text:p>
      <text:p text:style-name="P43">(mokymo įstaigos pavadinimas, kodas)</text:p>
      <text:p text:style-name="P44"/>
      <text:p text:style-name="P45"/>
      <text:p text:style-name="P46">MOKINIO PRAKTIKOS</text:p>
      <text:p text:style-name="P47">ŽURNALAS</text:p>
      <text:p text:style-name="P48"/>
      <text:p text:style-name="P49"/>
      <text:p text:style-name="P50">Mokinys<text:s/><text:tab/></text:p>
      <text:p text:style-name="P51">(vardas ir pavardė)</text:p>
      <text:p text:style-name="P52">Grupė<text:s/><text:tab/></text:p>
      <text:p text:style-name="P53"/>
      <text:p text:style-name="P54">Mokymo programos pavadinimas, kodas<text:s/><text:tab/></text:p>
      <text:p text:style-name="P55"><text:tab/></text:p>
      <text:p text:style-name="P56"/>
      <text:p text:style-name="P57">Praktikos įmonėje trukmė<text:s/><text:tab/>nuo............... m.................. mėn ............... d.</text:p>
      <text:p text:style-name="P58">iki................ m................... mėn ............... d.</text:p>
      <text:p text:style-name="P59">Grįžti į mokymo įstaigą<text:tab/>nuo ............. m................... mėn ............... d.</text:p>
      <text:p text:style-name="P60">Atsakingas už praktinį mokymą<text:s/><text:tab/></text:p>
      <text:p text:style-name="P61"><text:tab/>(vardas ir pavardė)</text:p>
      <text:p text:style-name="P62">Praktinio mokymo vadovas<text:s/><text:tab/><text:tab/></text:p>
      <text:p text:style-name="P63"><text:tab/><text:span text:style-name="T64">(vardas ir pavardė)</text:span></text:p>
      <text:p text:style-name="P65"><text:tab/></text:p>
      <text:p text:style-name="P66"><text:tab/>(vardas ir pavardė)</text:p>
      <text:p text:style-name="P67"><text:tab/></text:p>
      <text:p text:style-name="P68"><text:tab/>(vardas ir pavardė)</text:p>
      <text:p text:style-name="P69"><text:tab/></text:p>
      <text:p text:style-name="P70">(metai)</text:p>
      <text:p text:style-name="P71">______________</text:p>
      <text:p text:style-name="P72"/>
      <text:p text:style-name="P73"/>
      <text:soft-page-break/>
      <text:p text:style-name="P74">PATVIRTINTA</text:p>
      <text:p text:style-name="P75">Lietuvos darbo rinkos mokymo tarnybos prie<text:s/></text:p>
      <text:p text:style-name="P76">Lietuvos Respublikos socialinės apsaugos ir<text:s/></text:p>
      <text:p text:style-name="P77">darbo ministerijos direktoriaus 2005 01 20<text:s/></text:p>
      <text:p text:style-name="P78">įsakymu Nr. V (8)- 3</text:p>
      <text:p text:style-name="P79">2<text:s/>forma<text:s/></text:p>
      <text:p text:style-name="P80"/>
      <text:p text:style-name="P81"><text:span text:style-name="T82">NURODYMAI MOKINIO ŽURNALO PILDYMUI</text:span></text:p>
      <text:p text:style-name="P83"/>
      <text:p text:style-name="P84">1.<text:span text:style-name="T85"><text:s/></text:span>Žurnalas yra mokinio lankomumo ir praktinių darbų apskaitos dokumentas, skirtas profesinių įgūdžių plėtojimo, lavinimo ir įtvirtinimo etapui, atliekant programoje numatytas praktines užduotis darbo vietose arba mokymo vietose, atitinkančiose realias darbo sąlygas.<text:s/></text:p>
      <text:p text:style-name="P86">2. Žurnalą pildo pats mokinys ir asmenys, atsakingi už praktinį mokymą.<text:s/></text:p>
      <text:p text:style-name="P87">3. Žurnalą tikrina asmenys, atsakingi už praktinį mokymą, praktinio mokymo vadovai, mokymo priežiūrą vykdantys specialistai.<text:s/></text:p>
      <text:p text:style-name="P88">4. Žurnalo tituliniame lape įrašoma: mokymo įstaigos pavadinimas, kodas; mokinio vardas, pavardė; mokymo grupės numeris; mokymo programos pavadinimas; praktinio mokymo įmonėje trukmė ir sugrįžimo į mokymo įstaigą data; mokymo įstaigos atstovo, atsakingo už praktinį mokymą, vardas, pavardė; paskirtų praktinio mokymo vadovo (-ų) vardas (-ai), pavardė (-ės).</text:p>
      <text:p text:style-name="P89">5. Prieš pradedant pildyti žurnalą turi būti užpildytos dalys: „Praktikos programa“ ir „Praktikos eiga“.</text:p>
      <text:p text:style-name="P90">6. Žurnalo dalyje „Praktikos programa“ lentelės skiltyse įrašoma: praktinių užduočių eilės numeriai; praktinių užduočių, suderintų su praktinio mokymo vadovu, pavadinimai; praktinio mokymo vadovo vardas, pavardė; planuotas valandų arba dienų skaičius jiems atlikti. Įrašai patvirtinami praktinio mokymo vadovo parašu. Praktiniam mokymui pasibaigus, susumavus praktinio mokymo rezultatus, įrašomas faktinis valandų ar dienų skaičius. Praktinės užduotys turi būti suformuotos vadovaujantis praktinio mokymo programa (jeigu ji pateikta mokymo programoje), nurodymais praktinio mokymo organizavimui darbo vietose ar mokymo vietose, atitinkančiose realias darbo sąlygas ir turi atitikti mokymo programos dalies „Turi mokėti“ kvalifikacinius reikalavimus.<text:s/></text:p>
      <text:p text:style-name="P91">7. Žurnalo dalyje „Praktikos eiga“ nurodoma: praktinio mokymo vieta; mokinio pareigos, paskirto praktinio mokymo vadovo vardas, pavardė ir paskyrimo data. Mokiniui pakeitus darbo vietą, nurodoma nauja praktinio mokymo vieta, mokinio pareigos; praktinio mokymo vadovo vardas, pavardė ir paskyrimo data. Puslapio gale nurodoma praktikos baigimo data.</text:p>
      <text:p text:style-name="P92">8. Žurnalo dalyje „Praktikos programos vykdymas“ lentelės skiltyse įrašoma: užduočių eilės numeriai; atlikimo data; užduoties pavadinimas ar trumpas jos turinys; užduoties atlikimo trukmė; įrangos, įrengimų, kuriais buvo naudotasi, pavadinimas. Įrašai patvirtinami praktinio mokymo vadovo parašu.<text:s/></text:p>
      <text:p text:style-name="P93">9. Žurnalo dalyje „Atsakingo už praktinį mokymą pastabos ir pasiūlymai“ įrašoma mokymo įstaigos atstovo vizito data; pastabos ir pasiūlymai. Įrašai patvirtinami parašu.</text:p>
      <text:p text:style-name="P94">10. Žurnalo dalyje „Mokinio išvados ir siūlymai dėl praktikos“ mokinys (-ė) trumpai apibūdina praktinio mokymo sąlygas. Įrašai puslapio gale patvirtinami mokinio (-ės) parašu.</text:p>
      <text:p text:style-name="P95">11. Žurnalo dalyje „Praktinio mokymo įvertinimas“ įvertinami mokinio gebėjimai: naudotis įranga, įrengimais, įvykdyti praktines užduotis. Įrašai patvirtinami praktinio mokymo vadovo ir mokymo įstaigos atstovo parašais.</text:p>
      <text:p text:style-name="P96">12. Žurnalo dalis „Užrašams“ skirta mokiniui.</text:p>
      <text:p text:style-name="P97">______________</text:p>
      <text:p text:style-name="P98"/>
      <text:p text:style-name="P99"/>
      <text:soft-page-break/>
      <text:p text:style-name="P100">PATVIRTINTA</text:p>
      <text:p text:style-name="P101">Lietuvos darbo rinkos mokymo tarnybos prie<text:s/></text:p>
      <text:p text:style-name="P102">Lietuvos Respublikos socialinės apsaugos ir<text:s/></text:p>
      <text:p text:style-name="P103">darbo ministerijos direktoriaus 2005 01 20<text:s/></text:p>
      <text:p text:style-name="P104">įsakymu Nr. V (8)-3</text:p>
      <text:p text:style-name="P105">3<text:s/>forma</text:p>
      <text:p text:style-name="P106"/>
      <text:p text:style-name="P107">1 puslapis<text:s/></text:p>
      <text:p text:style-name="P108"/>
      <text:p text:style-name="P109">PRAKTIKOS PROGRAMA</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Eil. Nr.</text:p>
          </table:table-cell>
          <table:table-cell table:style-name="TableCell120" table:number-rows-spanned="2">
            <text:p text:style-name="P121">Praktinės užduoties pavadinimas</text:p>
            <text:p text:style-name="P122"/>
            <text:p text:style-name="P123"/>
          </table:table-cell>
          <table:table-cell table:style-name="TableCell124" table:number-rows-spanned="2">
            <text:p text:style-name="P125">Praktinio mokymo vadovo vardas, pavardė, parašas<text:s/></text:p>
          </table:table-cell>
          <table:table-cell table:style-name="TableCell126" table:number-columns-spanned="2">
            <text:p text:style-name="P127">Valandų/dienų</text:p>
            <text:p text:style-name="P128">skaičius</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Planuojamas</text:p>
          </table:table-cell>
          <table:table-cell table:style-name="TableCell135">
            <text:p text:style-name="P136"><text:span text:style-name="T137">Faktinis</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text:span text:style-name="T337">______________</text:span></text:p>
      <text:p text:style-name="P338"/>
      <text:soft-page-break/>
      <text:p text:style-name="P339">PATVIRTINTA</text:p>
      <text:p text:style-name="P340">Lietuvos darbo rinkos mokymo tarnybos prie<text:s/></text:p>
      <text:p text:style-name="P341">Lietuvos Respublikos socialinės apsaugos ir<text:s/></text:p>
      <text:p text:style-name="P342">darbo ministerijos direktoriaus 2005 01 20<text:s/></text:p>
      <text:p text:style-name="P343">įsakymu Nr. V (8)-3</text:p>
      <text:p text:style-name="P344">4<text:s/>forma</text:p>
      <text:p text:style-name="Normal"/>
      <text:p text:style-name="P345">2 puslapis</text:p>
      <text:p text:style-name="P346"/>
      <text:p text:style-name="P347">PRAKTIKOS EIGA</text:p>
      <text:p text:style-name="P348"/>
      <text:p text:style-name="P349"/>
      <text:p text:style-name="P350">Praktinio mokymo vieta<text:s/><text:tab/></text:p>
      <text:p text:style-name="P351"><text:tab/>(įmonės, įstaigos pavadinimas)</text:p>
      <text:p text:style-name="P352">Paskirtas<text:s/><text:tab/></text:p>
      <text:p text:style-name="P353"><text:tab/>(pareigos)</text:p>
      <text:p text:style-name="P354">Praktinio mokymo vadovas<text:s/><text:tab/></text:p>
      <text:p text:style-name="P355"><text:tab/>(vardas ir pavardė, pareigos)</text:p>
      <text:p text:style-name="P356"/>
      <text:p text:style-name="P357"><text:tab/>m.<text:tab/>mėn.<text:tab/>d.</text:p>
      <text:p text:style-name="P358"/>
      <text:p text:style-name="P359">Perkeltas<text:s/><text:tab/></text:p>
      <text:p text:style-name="P360"><text:tab/>(įmonė, objektas ir t. t.)</text:p>
      <text:p text:style-name="P361">Paskirtas<text:s/><text:tab/></text:p>
      <text:p text:style-name="P362"><text:tab/>(pareigos)</text:p>
      <text:p text:style-name="P363">Praktinio mokymo vadovas<text:s/><text:tab/></text:p>
      <text:p text:style-name="P364"><text:tab/>(vardas ir pavardė, pareigos)</text:p>
      <text:p text:style-name="P365"/>
      <text:p text:style-name="P366"><text:tab/>m.<text:tab/>mėn.<text:tab/>d.</text:p>
      <text:p text:style-name="P367"/>
      <text:p text:style-name="P368">Perkeltas<text:s/><text:tab/></text:p>
      <text:p text:style-name="P369"><text:tab/>(įmonė, objektas ir t. t.)</text:p>
      <text:p text:style-name="P370">Paskirtas<text:s/><text:tab/></text:p>
      <text:p text:style-name="P371"><text:tab/>(pareigos)</text:p>
      <text:p text:style-name="P372">Praktinio mokymo vadovas<text:s/><text:tab/></text:p>
      <text:p text:style-name="P373"><text:tab/>(vardas ir pavardė, pareigos)</text:p>
      <text:p text:style-name="P374"/>
      <text:p text:style-name="P375"><text:tab/>m.<text:tab/>mėn.<text:tab/>d.</text:p>
      <text:p text:style-name="P376"/>
      <text:p text:style-name="P377">Praktiką baigė<text:s/><text:tab/>m.<text:tab/>mėn.<text:tab/>d.</text:p>
      <text:p text:style-name="P378">______________</text:p>
      <text:p text:style-name="P379"/>
      <text:soft-page-break/>
      <text:p text:style-name="P380">PATVIRTINTA</text:p>
      <text:p text:style-name="P381">Lietuvos darbo rinkos mokymo tarnybos prie<text:s/></text:p>
      <text:p text:style-name="P382">Lietuvos Respublikos socialinės apsaugos ir<text:s/></text:p>
      <text:p text:style-name="P383">darbo ministerijos direktoriaus 2005 01 20<text:s/></text:p>
      <text:p text:style-name="P384">įsakymu Nr. V(8)- 3</text:p>
      <text:p text:style-name="P385">5<text:s/>forma</text:p>
      <text:p text:style-name="Normal"/>
      <text:p text:style-name="P386">puslapiai</text:p>
      <text:p text:style-name="Normal"/>
      <text:p text:style-name="P387"><text:span text:style-name="T388">PRAKTIKOS PROGRAMOS VYKDYMAS<text:s/></text:span></text:p>
      <text:p text:style-name="Normal"/>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Atlikimo data</text:p>
          </table:table-cell>
          <table:table-cell table:style-name="TableCell401">
            <text:p text:style-name="P402">Praktinės užduoties pavadinimas</text:p>
          </table:table-cell>
          <table:table-cell table:style-name="TableCell403">
            <text:p text:style-name="P404">Praktinės užduoties atlikimo trukmė</text:p>
          </table:table-cell>
          <table:table-cell table:style-name="TableCell405">
            <text:p text:style-name="P406">Darbo vieta</text:p>
            <text:p text:style-name="P407">(įranga, įrengimai)</text:p>
          </table:table-cell>
          <table:table-cell table:style-name="TableCell408">
            <text:p text:style-name="P409">Praktinio mokymo vadovo</text:p>
            <text:p text:style-name="P410">paraša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______________</text:p>
      <text:p text:style-name="P607"/>
      <text:soft-page-break/>
      <text:p text:style-name="P608">PATVIRTINTA</text:p>
      <text:p text:style-name="P609">Lietuvos darbo rinkos mokymo tarnybos prie<text:s/></text:p>
      <text:p text:style-name="P610">Lietuvos Respublikos socialinės apsaugos ir<text:s/></text:p>
      <text:p text:style-name="P611">darbo ministerijos direktoriaus 2005 01 20<text:s/></text:p>
      <text:p text:style-name="P612">įsakymu Nr. V (8)-3</text:p>
      <text:p text:style-name="P613">6<text:s/>forma<text:s/></text:p>
      <text:p text:style-name="P614"/>
      <text:p text:style-name="P615">puslapis</text:p>
      <text:p text:style-name="P616"/>
      <text:p text:style-name="P617">ATSAKINGO UŽ PRAKTINĮ MOKYMĄ PASTABOS IR PASIŪLYMAI</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ikrinimo</text:p>
            <text:p text:style-name="P626">data</text:p>
          </table:table-cell>
          <table:table-cell table:style-name="TableCell627">
            <text:p text:style-name="P628">Pastabos</text:p>
            <text:p text:style-name="P629">ir pasiūlymai</text:p>
          </table:table-cell>
          <table:table-cell table:style-name="TableCell630">
            <text:p text:style-name="P631">Pareigos,<text:s/></text:p>
            <text:p text:style-name="P632">vardas ir pavardė, paraša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Normal"/>
      <text:p text:style-name="P682">MOKINIO IŠVADOS IR SIŪLYMAI DĖL PRAKTIKOS</text:p>
      <text:p text:style-name="P683"/>
      <text:p text:style-name="P684"><text:tab/></text:p>
      <text:p text:style-name="P685"><text:tab/></text:p>
      <text:p text:style-name="P686"><text:tab/></text:p>
      <text:p text:style-name="P687"><text:tab/></text:p>
      <text:p text:style-name="P688">Mokinio (-ės) parašas<text:s/><text:tab/></text:p>
      <text:p text:style-name="P689">______________</text:p>
      <text:p text:style-name="P690"/>
      <text:soft-page-break/>
      <text:p text:style-name="P691">PATVIRTINTA</text:p>
      <text:p text:style-name="P692">Lietuvos darbo rinkos mokymo tarnybos prie<text:s/></text:p>
      <text:p text:style-name="P693">Lietuvos Respublikos socialinės apsaugos ir<text:s/></text:p>
      <text:p text:style-name="P694">darbo ministerijos direktoriaus 2005 01 20<text:s/></text:p>
      <text:p text:style-name="P695">įsakymu Nr. V(8)- 3</text:p>
      <text:p text:style-name="P696">7<text:s/>forma</text:p>
      <text:p text:style-name="P697"/>
      <text:p text:style-name="P698">puslapis</text:p>
      <text:p text:style-name="P699"/>
      <text:p text:style-name="P700">PRAKTINIO MOKYMO ĮVERTINIMAS</text:p>
      <text:p text:style-name="P701"/>
      <text:p text:style-name="P702">Gebėjimas naudotis įranga, įrengimais:</text:p>
      <text:p text:style-name="P703"><text:tab/></text:p>
      <text:p text:style-name="P704"><text:tab/></text:p>
      <text:p text:style-name="P705"><text:tab/></text:p>
      <text:p text:style-name="P706"><text:tab/></text:p>
      <text:p text:style-name="P707"><text:tab/></text:p>
      <text:p text:style-name="P708"><text:tab/></text:p>
      <text:p text:style-name="P709"><text:tab/></text:p>
      <text:p text:style-name="P710">Gebėjimas įvykdyti praktines užduotis:</text:p>
      <text:p text:style-name="P711"><text:tab/></text:p>
      <text:p text:style-name="P712"><text:tab/></text:p>
      <text:p text:style-name="P713"><text:tab/></text:p>
      <text:p text:style-name="P714"><text:tab/></text:p>
      <text:p text:style-name="P715"><text:tab/></text:p>
      <text:p text:style-name="P716"><text:tab/></text:p>
      <text:p text:style-name="P717"><text:span text:style-name="T718">Praktinio mokymo vadovas<text:s/></text:span><text:span text:style-name="T719"><text:tab/></text:span></text:p>
      <text:p text:style-name="P720"><text:tab/>(vardas ir pavardė, parašas)</text:p>
      <text:p text:style-name="P721"/>
      <text:p text:style-name="P722"><text:tab/>m.<text:tab/>mėn.<text:tab/>d.</text:p>
      <text:p text:style-name="P723"/>
      <text:p text:style-name="P724"><text:span text:style-name="T725">Atsakingas už praktinį mokymą</text:span><text:span text:style-name="T726"><text:s/></text:span><text:span text:style-name="T727"><text:tab/></text:span></text:p>
      <text:p text:style-name="P728"><text:tab/>(vardas ir pavardė, parašas)</text:p>
      <text:p text:style-name="P729"/>
      <text:p text:style-name="P730"><text:tab/>m.<text:tab/>mėn.<text:tab/>d.</text:p>
      <text:p text:style-name="P731">______________</text:p>
      <text:p text:style-name="P732"/>
      <text:p text:style-name="P733"/>
      <text:soft-page-break/>
      <text:p text:style-name="P734">PATVIRTINTA</text:p>
      <text:p text:style-name="P735">Lietuvos darbo rinkos mokymo tarnybos prie<text:s/></text:p>
      <text:p text:style-name="P736">Lietuvos Respublikos socialinės apsaugos ir<text:s/></text:p>
      <text:p text:style-name="P737">darbo ministerijos direktoriaus 2005 01 20<text:s/></text:p>
      <text:p text:style-name="P738">įsakymu Nr. V (8)- 3</text:p>
      <text:p text:style-name="P739">8<text:s/>forma</text:p>
      <text:p text:style-name="Normal"/>
      <text:p text:style-name="P740">puslapis</text:p>
      <text:p text:style-name="Normal"/>
      <text:p text:style-name="P741">UŽRAŠAMS</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text:tab/></text:p>
      <text:p text:style-name="P751"><text:tab/></text:p>
      <text:p text:style-name="P752"><text:tab/></text:p>
      <text:p text:style-name="P753"><text:tab/></text:p>
      <text:p text:style-name="P754"><text:tab/></text:p>
      <text:p text:style-name="P755"><text:tab/></text:p>
      <text:p text:style-name="P756"><text:tab/></text:p>
      <text:p text:style-name="P757">______________</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1T12:24:00Z</meta:creation-date>
    <dc:date>2016-08-11T12:24:00Z</dc:date>
    <meta:template xlink:href="Normal" xlink:type="simple"/>
    <meta:editing-cycles>2</meta:editing-cycles>
    <meta:editing-duration>PT0S</meta:editing-duration>
    <meta:document-statistic meta:page-count="9" meta:paragraph-count="208" meta:word-count="1034" meta:character-count="7500" meta:row-count="556" meta:non-whitespace-character-count="6674"/>
  </office:meta>
</office:document-meta>
</file>