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ŽINERINIŲ TINKLŲ PERDAVIMO</text:p>
      <text:p text:style-name="P15"/>
      <text:p text:style-name="P16">2002 m. vasario 12 d. Nr. 217</text:p>
      <text:p text:style-name="P17">Vilnius</text:p>
      <text:p text:style-name="P18"/>
      <text:p text:style-name="P19"><text:span text:style-name="T20">Vadovaudamasi Lietuvos Respublikos valstybės ir savivaldybių turto valdymo, naudojimo ir disponav</text:span><text:span text:style-name="T21">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0, Nr.<text:s/></text:span><text:a xlink:href="https://www.e-tar.lt/portal/lt/legalAct/TAR.CA6924798C03" office:target-frame-name="_blank" xlink:show="new"><text:span text:style-name="T24">47-1340</text:span></text:a><text:span text:style-name="T25">; 2001, Nr.<text:s/></text:span><text:a xlink:href="https://www.e-tar.lt/portal/lt/legalAct/TAR.2302054F54AF" office:target-frame-name="_blank" xlink:show="new"><text:span text:style-name="T26">93-3258</text:span></text:a><text:span text:style-name="T27">) 6 straipsnio 2 punktu ir atsižvelgdama į Prienų rajono savivaldybės tarybos 2001 m. lapkričio 22 d. sprendimą Nr. 300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Prienų rajono savi</text:span><text:span text:style-name="T33">valdybės nuosavybėn valstybei nuosavybės teise priklausančius ir šiuo metu Balbieriškio žemės ūkio mokyklos patikėjimo teise valdomus inžinerinius tinklus Prienų rajone, Balbieriškyje, prie Jaunimo ir Parko gatvių:</text:span></text:p>
      <text:p text:style-name="P34"><text:span text:style-name="T35">1.1</text:span><text:span text:style-name="T36">. vandentiekio tinklus/buitinio vand</text:span><text:span text:style-name="T37">ens tinklus (kadastro duomenų bylos Nr. 539, unikalus numeris - 69/972-0225-01-9, tinklų ilgis - 1110,7 metro, likutinė vertė - 45199 litai);</text:span></text:p>
      <text:p text:style-name="P38"><text:span text:style-name="T39">1.2</text:span><text:span text:style-name="T40">. drenažo tinklus (kadastro duomenų bylos Nr. 539, unikalus numeris - 69/972-0225-03-8, tinklų ilgis - 102,</text:span><text:span text:style-name="T41">4 metro, likutinė vertė - 2927 litai);</text:span></text:p>
      <text:p text:style-name="P42"><text:span text:style-name="T43">1.3</text:span><text:span text:style-name="T44">. nutekamuosius tinklus/fekalinės kanalizacijos tinklus (kadastro duomenų bylos Nr. 539, unikalus numeris - 69/972-0225-02-4, tinklų ilgis - 1121,9 metro, likutinė vertė - 46238 litai).</text:span></text:p>
      <text:p text:style-name="P45"><text:span text:style-name="T46">2</text:span><text:span text:style-name="T47">. Įgalioti Balbie</text:span><text:span text:style-name="T48">riškio žemės ūkio mokyklos direktorių Joną Kalantą pasirašyti 1 punkte nurodytų inžinerinių tinklų perdavimo ir priėmimo aktą.</text:span></text:p>
      <text:p text:style-name="Normal"/>
      <text:p text:style-name="P49"/>
      <text:p text:style-name="P50">MINISTRAS PIRMININKAS<text:tab/>ALGIRDAS BRAZAUSKAS</text:p>
      <text:p text:style-name="P51"/>
      <text:p text:style-name="P52">ŠVIETIMO IR MOKSLO MINISTRAS<text:tab/>ALGIRDAS MONKEVIČIUS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37:00Z</meta:creation-date>
    <dc:date>2015-06-07T10:37:00Z</dc:date>
    <meta:template xlink:href="Normal" xlink:type="simple"/>
    <meta:editing-cycles>2</meta:editing-cycles>
    <meta:editing-duration>PT0S</meta:editing-duration>
    <meta:document-statistic meta:page-count="1" meta:paragraph-count="19" meta:word-count="237" meta:character-count="1733" meta:row-count="63" meta:non-whitespace-character-count="1515"/>
  </office:meta>
</office:document-meta>
</file>