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text:span text:style-name="T6">Teisingumo</text:span><text:span text:style-name="T7"><text:s/>MINISTRO</text:span></text:p>
      <text:p text:style-name="P8">ĮSAKYMAS</text:p>
      <text:p text:style-name="P9"/>
      <text:p text:style-name="P10">DĖL TEISINGUMO MINISTRO 2009 m. RUGSĖJO 17 d. ĮSAKYMO Nr. 1R-296 „DĖL TEISINIO STAŽO PRIPAŽINIMO KOMISIJOS SUDARYMO“ PAKEITIMO</text:p>
      <text:p text:style-name="P11"/>
      <text:p text:style-name="P12">2010 m. rugpjūčio 31 d. Nr. 1R-178</text:p>
      <text:p text:style-name="P13">Vilnius</text:p>
      <text:p text:style-name="P14"/>
      <text:p text:style-name="P15"/>
      <text:p text:style-name="P16"><text:span text:style-name="T17">Pakeičiu</text:span><text:span text:style-name="T18"><text:s/>Lietuvos Respublikos teisingumo ministro 2009 m. rugsėjo 17 d. įsakymą Nr. 1R-296 „Dėl Teisinio stažo pripažinimo komisijos sudarymo“ (Žin., 2009, Nr.<text:s/></text:span><text:a xlink:href="https://www.e-tar.lt/portal/lt/legalAct/TAR.EECBE53FD41C" office:target-frame-name="_blank" xlink:show="new"><text:span text:style-name="T19">113-4823</text:span></text:a><text:span text:style-name="T20">, Nr.<text:s/></text:span><text:a xlink:href="https://www.e-tar.lt/portal/lt/legalAct/TAR.18EE420AC017" office:target-frame-name="_blank" xlink:show="new"><text:span text:style-name="T21">143-6308</text:span></text:a><text:span text:style-name="T22">) – išbraukiu 1 punkte iš Teisinio stažo pripažinimo komisijos Eglę Sakalauskaitę ir įrašau į ją Sigitą Vasiljevaitę, Teisingumo ministerijos Personalo ir komunikacijos departamento Personalo skyriaus vedėją.</text:span></text:p>
      <text:p text:style-name="P23"/>
      <text:p text:style-name="P24"/>
      <text:p text:style-name="P25"/>
      <text:p text:style-name="P26"><text:span text:style-name="T27">Teisingumo ministras</text:span><text:span text:style-name="T28"><text:tab/><text:s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7-10-25T08:25:00Z</meta:creation-date>
    <dc:date>2017-10-25T08:2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2" meta:character-count="821" meta:row-count="17" meta:non-whitespace-character-count="734"/>
  </office:meta>
</office:document-meta>
</file>