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text:span text:style-name="T5"><text:s/></text:span></text:p>
      <text:p text:style-name="P6"/>
      <text:p text:style-name="P7">Dėl LIETUVOS RESPUBLIKOS VYRIAUSYBĖS 2011 M. LAPKRIČIO 2 D. NUTARIMO NR. 1283 „DĖL DIDŽIAUSIO LEISTINO VALSTYBĖS TARNAUTOJŲ IR DARBUOTOJŲ, DIRBANČIŲ PAGAL DARBO SUTARTIS IR GAUNANČIŲ DARBO UŽMOKESTĮ IŠ<text:s/>VALSTYBĖS BIUDŽETO IR VALSTYBĖS PINIGŲ FONDŲ, PAREIGYBIŲ SKAIČIAUS PATVIRTINIMO“ PAKEITIMO</text:p>
      <text:p text:style-name="P8"/>
      <text:p text:style-name="P9">2013 m. gegužės 22 d. Nr. 449<text:s/></text:p>
      <text:p text:style-name="P10">Vilnius</text:p>
      <text:p text:style-name="P11"/>
      <text:p text:style-name="P12"><text:span text:style-name="T13">Lietuvos Respublikos Vyriausybė</text:span><text:span text:style-name="T14"><text:s/>nutaria</text:span><text:span text:style-name="T15">:</text:span></text:p>
      <text:p text:style-name="P16"><text:span text:style-name="T17">1</text:span><text:span text:style-name="T18">. Pakeisti Lietuvos Respublikos Vyriausybės 2011 m. lapkričio 2 d. nutarimą Nr</text:span><text:span text:style-name="T19">. 1283 „Dėl didžiausio leistino valstybės tarnautojų ir darbuotojų, dirbančių pagal darbo sutartis ir gaunančių darbo užmokestį iš valstybės biudžeto ir valstybės pinigų fondų, pareigybių skaičiaus patvirtinimo“ (Žin., 2011, Nr.<text:s/></text:span><text:a xlink:href="https://www.e-tar.lt/portal/lt/legalAct/TAR.BE73B2948ABA" office:target-frame-name="_blank" xlink:show="new"><text:span text:style-name="T20">134-6364</text:span></text:a><text:span text:style-name="T21">; 2012, Nr.<text:s/></text:span><text:a xlink:href="https://www.e-tar.lt/portal/lt/legalAct/TAR.ED5A064F0E00" office:target-frame-name="_blank" xlink:show="new"><text:span text:style-name="T22">27-1225</text:span></text:a><text:span text:style-name="T23">, Nr.<text:s/></text:span><text:a xlink:href="https://www.e-tar.lt/portal/lt/legalAct/TAR.CA5486801ABD" office:target-frame-name="_blank" xlink:show="new"><text:span text:style-name="T24">49-2384</text:span></text:a><text:span text:style-name="T25">, Nr.<text:s/></text:span><text:a xlink:href="https://www.e-tar.lt/portal/lt/legalAct/TAR.74E3B29066F2" office:target-frame-name="_blank" xlink:show="new"><text:span text:style-name="T26">57-2847</text:span></text:a><text:span text:style-name="T27">, Nr.<text:s/></text:span><text:a xlink:href="https://www.e-tar.lt/portal/lt/legalAct/TAR.2B0F682A14BB" office:target-frame-name="_blank" xlink:show="new"><text:span text:style-name="T28">61-3079</text:span></text:a><text:span text:style-name="T29">, Nr.<text:s/></text:span><text:a xlink:href="https://www.e-tar.lt/portal/lt/legalAct/TAR.C3EBB1F910B5" office:target-frame-name="_blank" xlink:show="new"><text:span text:style-name="T30">63-3173</text:span></text:a><text:span text:style-name="T31">, Nr.<text:s/></text:span><text:a xlink:href="https://www.e-tar.lt/portal/lt/legalAct/TAR.6B43945C491F" office:target-frame-name="_blank" xlink:show="new"><text:span text:style-name="T32">88-4611</text:span></text:a><text:span text:style-name="T33">, Nr.<text:s/></text:span><text:a xlink:href="https://www.e-tar.lt/portal/lt/legalAct/TAR.C342222F782A" office:target-frame-name="_blank" xlink:show="new"><text:span text:style-name="T34">99-5046</text:span></text:a><text:span text:style-name="T35">, Nr.<text:s/></text:span><text:a xlink:href="https://www.e-tar.lt/portal/lt/legalAct/TAR.B18DC50904DF" office:target-frame-name="_blank" xlink:show="new"><text:span text:style-name="T36">107-5415</text:span></text:a><text:span text:style-name="T37">, Nr. </text:span><text:a xlink:href="https://www.e-tar.lt/portal/lt/legalAct/TAR.0544D5C3AFB6" office:target-frame-name="_blank" xlink:show="new"><text:span text:style-name="T38">119-5995</text:span></text:a><text:span text:style-name="T39">, Nr.<text:s/></text:span><text:a xlink:href="https://www.e-tar.lt/portal/lt/legalAct/TAR.8B43E653F0B6" office:target-frame-name="_blank" xlink:show="new"><text:span text:style-name="T40">129-6486</text:span></text:a><text:span text:style-name="T41">, Nr.<text:s/></text:span><text:a xlink:href="https://www.e-tar.lt/portal/lt/legalAct/TAR.304880727A84" office:target-frame-name="_blank" xlink:show="new"><text:span text:style-name="T42">133-6795</text:span></text:a><text:span text:style-name="T43">, Nr.<text:s/></text:span><text:a xlink:href="https://www.e-tar.lt/portal/lt/legalAct/TAR.93A74E3AEF41" office:target-frame-name="_blank" xlink:show="new"><text:span text:style-name="T44">138-7065</text:span></text:a><text:span text:style-name="T45">; 2012, Nr.<text:s/></text:span><text:a xlink:href="https://www.e-tar.lt/portal/lt/legalAct/TAR.C4780C4D7F7D" office:target-frame-name="_blank" xlink:show="new"><text:span text:style-name="T46">27-1255</text:span></text:a><text:span text:style-name="T47">, Nr.<text:s/></text:span><text:a xlink:href="https://www.e-tar.lt/portal/lt/legalAct/TAR.2485D8C7F7A4" office:target-frame-name="_blank" xlink:show="new"><text:span text:style-name="T48">153-7861</text:span></text:a><text:span text:style-name="T49">; 2013, Nr.<text:s/></text:span><text:a xlink:href="https://www.e-tar.lt/portal/lt/legalAct/TAR.F9CEC78F5D69" office:target-frame-name="_blank" xlink:show="new"><text:span text:style-name="T50">27-1280</text:span></text:a><text:span text:style-name="T51">):</text:span></text:p>
      <text:p text:style-name="P52"><text:span text:style-name="T53">1.1</text:span><text:span text:style-name="T54">. įrašyti 1 pu</text:span><text:span text:style-name="T55">nkte vietoj žodžių „Ministro Pirmininko tarnybos“ žodžius „Vyriausybės kanceliarijos“;</text:span></text:p>
      <text:p text:style-name="P56"><text:span text:style-name="T57">1.2</text:span><text:span text:style-name="T58">. pakeisti nurodytu nutarimu patvirtintą sąrašą:</text:span></text:p>
      <text:p text:style-name="P59"><text:span text:style-name="T60">1.2.1</text:span><text:span text:style-name="T61">. įrašyti pavadinime vietoj žodžių „Ministro Pirmininko tarnybos“ žodžius „Vyriausybės kanceliarijos“;</text:span></text:p>
      <text:p text:style-name="P62"><text:span text:style-name="T63">1</text:span><text:span text:style-name="T64">.2.2</text:span><text:span text:style-name="T65">. išbraukti 1 punkte žodžius „Lietuvos Respublikos Ministro Pirmininko tarnyba (nuo 2013 m. gegužės 1 d.“;</text:span></text:p>
      <text:p text:style-name="P66"><text:span text:style-name="T67">1.2.3</text:span><text:span text:style-name="T68">. įrašyti 2.1 punkto trečiojoje skiltyje vietoj skaičiaus „255“ skaičių „262“ ir penktojoje skiltyje vietoj skaičiaus „251“ skaičių „2</text:span><text:span text:style-name="T69">58“;</text:span></text:p>
      <text:p text:style-name="P70"><text:span text:style-name="T71">1.2.4</text:span><text:span text:style-name="T72">. įrašyti 2.1</text:span><text:span text:style-name="T73">1</text:span><text:span text:style-name="T74"><text:s/>punkto trečiojoje skiltyje vietoj skaičiaus „257“ skaičių „264“ ir penktojoje skiltyje vietoj skaičiaus „251“ skaičių „258“;</text:span></text:p>
      <text:p text:style-name="P75"><text:span text:style-name="T76">1.2.5</text:span><text:span text:style-name="T77">. įrašyti 6.1 punkto trečiojoje skiltyje vietoj skaičiaus „2 441“ skaičių „2 431“ ir<text:s/></text:span><text:span text:style-name="T78">penktojoje skiltyje vietoj skaičiaus „2 441“ skaičių „2 431“;</text:span></text:p>
      <text:p text:style-name="P79"><text:span text:style-name="T80">1.2.6</text:span><text:span text:style-name="T81">. įrašyti 7 punkto trečiojoje skiltyje vietoj skaičiaus „59 366“ skaičių „59 363“ ir penktojoje skiltyje vietoj skaičiaus „59 290“ skaičių „59 287“;</text:span></text:p>
      <text:p text:style-name="P82"><text:span text:style-name="T83">1.2.7</text:span><text:span text:style-name="T84">. įrašyti 7</text:span><text:span text:style-name="T85">1</text:span><text:span text:style-name="T86"><text:s/>punkto trečioj</text:span><text:span text:style-name="T87">oje skiltyje vietoj skaičiaus „59 599“ skaičių „59 596“ ir penktojoje skiltyje vietoj skaičiaus „59 485“ skaičių „59 482“;</text:span></text:p>
      <text:p text:style-name="P88"><text:span text:style-name="T89">1.2.8</text:span><text:span text:style-name="T90">. įrašyti 7</text:span><text:span text:style-name="T91">1</text:span><text:span text:style-name="T92"><text:s/>punkto trečiojoje skiltyje vietoj skaičiaus „59 593“ skaičių „59 590“ ir penktojoje skiltyje vietoj skaičiaus „</text:span><text:span text:style-name="T93">59 485“ skaičių „59 482“;</text:span></text:p>
      <text:p text:style-name="P94"><text:span text:style-name="T95">1.2.9</text:span><text:span text:style-name="T96">. įrašyti 7</text:span><text:span text:style-name="T97">1</text:span><text:span text:style-name="T98"><text:s/>punkto trečiojoje skiltyje vietoj skaičiaus „59 592“ skaičių „59 589“ ir penktojoje skiltyje vietoj skaičiaus „59 485“ skaičių „59 482“.</text:span></text:p>
      <text:p text:style-name="P99"><text:span text:style-name="T100">2</text:span><text:span text:style-name="T101">. Nustatyti, kad:</text:span></text:p>
      <text:p text:style-name="P102"><text:span text:style-name="T103">2.1</text:span><text:span text:style-name="T104">. šio nutarimo 1.2.7 punktas galioja ik</text:span><text:span text:style-name="T105">i 2013 m. gruodžio 31 dienos;<text:s/></text:span></text:p>
      <text:p text:style-name="P106"><text:span text:style-name="T107">2.2</text:span><text:span text:style-name="T108">. šio nutarimo 1.2.8 punktas galioja nuo 2014 m. sausio 1 d. iki 2014 m. vasario 28 dienos;<text:s/></text:span></text:p>
      <text:p text:style-name="P109"><text:span text:style-name="T110">2.3</text:span><text:span text:style-name="T111">. šio nutarimo 1.2.9 punktas galioja nuo 2014 m. kovo 1 d. iki 2014 m. birželio 30 dienos.<text:s/></text:span></text:p>
      <text:p text:style-name="P112"/>
      <text:p text:style-name="P113"><text:span text:style-name="T114">Ministras Pirmininkas</text:span><text:span text:style-name="T115"><text:tab/>Algirdas Butkevičius</text:span></text:p>
      <text:p text:style-name="P116"/>
      <text:p text:style-name="P117"><text:span text:style-name="T118">Vidaus reikalų ministras</text:span><text:span text:style-name="T119"><text:tab/>Dailis Alfonsas Barakauskas</text:span></text:p>
      <text:p text:style-name="P120"><text:span text:style-name="T12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06T03:36:00Z</meta:creation-date>
    <dc:date>2015-08-06T03:36:00Z</dc:date>
    <meta:template xlink:href="Normal" xlink:type="simple"/>
    <meta:editing-cycles>2</meta:editing-cycles>
    <meta:editing-duration>PT0S</meta:editing-duration>
    <meta:document-statistic meta:page-count="1" meta:paragraph-count="43" meta:word-count="588" meta:character-count="4094" meta:row-count="136" meta:non-whitespace-character-count="3549"/>
  </office:meta>
</office:document-meta>
</file>