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EUROPOS REIKALŲ KOMITETO PIRMININKO PAVADUOTOJŲ</text:p>
      <text:p text:style-name="P12"/>
      <text:p text:style-name="P13">1997 m. lapkričio 20 d. Nr. VIII-532</text:p>
      <text:p text:style-name="P14">Vilnius</text:p>
      <text:p text:style-name="P15"/>
      <text:p text:style-name="P16"><text:span text:style-name="T17">Lietuvos Respublikos Seimas, remdamasis Seimo statuto 46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</text:span><text:span text:style-name="T24">.</text:span></text:p>
      <text:p text:style-name="P25"><text:span text:style-name="T26">Europos reikalų komiteto pirmininkas turi keturis pavaduotojus.<text:s/>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Europos reikalų komiteto pirmininko pavaduotojais patvirtinti:</text:span></text:p>
      <text:p text:style-name="P33"><text:span text:style-name="T34">Justiną KAROSĄ</text:span></text:p>
      <text:p text:style-name="P35"><text:span text:style-name="T36">Albertą ŠIMĖNĄ</text:span></text:p>
      <text:p text:style-name="P37"/>
      <text:p text:style-name="P38"><text:span text:style-name="T39">3</text:span><text:span text:style-name="T40"><text:s/>straipsnis.</text:span></text:p>
      <text:p text:style-name="P41"><text:span text:style-name="T42">Nutarimas įsigalioja nuo priėm</text:span><text:span text:style-name="T43">imo.</text:span></text:p>
      <text:p text:style-name="P44"/>
      <text:p text:style-name="P45"/>
      <text:p text:style-name="P46"><text:span text:style-name="T47">LIETUVOS RESPUBLIKOS SEIMO PIRMININKAS</text:span><text:span text:style-name="T48"><text:tab/>VYTAUTAS LANDSBERGIS</text:span></text:p>
      <text:p text:style-name="P49">______________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21:04:00Z</meta:creation-date>
    <dc:date>2015-10-13T21:04:00Z</dc:date>
    <meta:template xlink:href="Normal" xlink:type="simple"/>
    <meta:editing-cycles>2</meta:editing-cycles>
    <meta:editing-duration>PT0S</meta:editing-duration>
    <meta:document-statistic meta:page-count="1" meta:paragraph-count="19" meta:word-count="74" meta:character-count="551" meta:row-count="55" meta:non-whitespace-character-count="496"/>
  </office:meta>
</office:document-meta>
</file>