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4.1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1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4.1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4.1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2" style:family="table-column">
      <style:table-column-properties style:column-width="4.7458in"/>
    </style:style>
    <style:style style:name="TableColumn53" style:family="table-column">
      <style:table-column-properties style:column-width="1.9465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9" style:family="table-column">
      <style:table-column-properties style:column-width="4.7458in"/>
    </style:style>
    <style:style style:name="TableColumn170" style:family="table-column">
      <style:table-column-properties style:column-width="1.9465in"/>
    </style:style>
    <style:style style:name="Table168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letter-spacing="0.0416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fo:letter-spacing="0.0416in"/>
    </style:style>
    <style:style style:name="T335" style:parent-style-name="DefaultParagraphFont" style:family="text">
      <style:text-properties fo:color="#000000" fo:letter-spacing="0.0138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0.04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fo:letter-spacing="0.0416in"/>
    </style:style>
    <style:style style:name="T348" style:parent-style-name="DefaultParagraphFont" style:family="text">
      <style:text-properties fo:color="#000000" fo:letter-spacing="0.0138in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9" style:parent-style-name="DefaultParagraphFont" style:family="text">
      <style:text-properties fo:text-transform="uppercase"/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54</text:span></text:p>
      <text:p text:style-name="P12"/>
      <text:p text:style-name="P13">1997 m. rugsėjo 29 d.</text:p>
      <text:p text:style-name="P14"/>
      <text:p text:style-name="P15"><text:span text:style-name="T16">Dalyvavo:</text:span></text:p>
      <text:p text:style-name="P17"><text:span text:style-name="T18">Komisijos nariai</text:span><text:span text:style-name="T19"><text:tab/>– V. Atkočiūnas</text:span></text:p>
      <text:p text:style-name="P20">– A. Duksa</text:p>
      <text:p text:style-name="P21">– V. Junevičius</text:p>
      <text:p text:style-name="P22">– T. Kazlauskienė</text:p>
      <text:p text:style-name="P23">– R. Martinkus</text:p>
      <text:p text:style-name="P24">– A. Merčaitis</text:p>
      <text:p text:style-name="P25">– Č. Norkus</text:p>
      <text:p text:style-name="P26">– R. K. Radžiūnas</text:p>
      <text:p text:style-name="P27">– G. Švedas</text:p>
      <text:p text:style-name="P28"/>
      <text:p text:style-name="P29">Privatizavimo agentūros darbuotoja<text:tab/>– I. Vinciūnienė</text:p>
      <text:p text:style-name="P30"/>
      <text:p text:style-name="P31">Valstybės finansų maklerio įmonės „Pragema“ darbuotojas<text:tab/>– R. Jakučionis</text:p>
      <text:p text:style-name="P32"/>
      <text:p text:style-name="P33"><text:span text:style-name="T34">Nutart</text:span><text:span text:style-name="T35">a:</text:span></text:p>
      <text:p text:style-name="P36"><text:span text:style-name="T37">1</text:span><text:span text:style-name="T38">.<text:s/></text:span><text:span text:style-name="T39">Atidėti</text:span><text:span text:style-name="T40"><text:s/>konsultacinių paslaugų sutarties tarp Lietuvos Respublikos Vyriausybės ir „Rogge Marine Consulting GmbH“, privatizuojant akcinę bendrovę „Klaipėdos jūrų krovinių kompanija“ (4034611), tvirtinimą iki kito Privatizavimo komisijos posėdžio.</text:span></text:p>
      <text:p text:style-name="P41"><text:span text:style-name="T42">2</text:span><text:span text:style-name="T43">.<text:s/></text:span><text:span text:style-name="T44">Patvirtint</text:span><text:span text:style-name="T45">i</text:span><text:span text:style-name="T46"><text:s/>1997 m. lapkričio mėnesio privatizavimo programą, įvertinus pareikštas pastabas ir pasiūlymus.</text:span></text:p>
      <text:p text:style-name="P47"/>
      <text:p text:style-name="P48"><text:span text:style-name="T49">Objektų privatizavimas parduodant akcijų paketą viešo aukciono būdu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vatizuojamo objekto pavadinimas</text:p>
          </table:table-cell>
          <table:table-cell table:style-name="TableCell57">
            <text:p text:style-name="P58">Pradinė akcijų paketo pardavimo kaina, Lt</text:p>
          </table:table-cell>
        </table:table-row>
        <table:table-row table:style-name="TableRow59">
          <table:table-cell table:style-name="TableCell60">
            <text:p text:style-name="P61">Vykdoma:<text:s/>Valstybinėje privatizavimo agentūroj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 Bendra Lietuvos ir JAV įmonė uždaroji akcinė bendrovė „Baltijos TV“ (1049044) Vilnius</text:p>
          </table:table-cell>
          <table:table-cell table:style-name="TableCell67">
            <text:p text:style-name="P68">30 000</text:p>
          </table:table-cell>
        </table:table-row>
        <table:table-row table:style-name="TableRow69">
          <table:table-cell table:style-name="TableCell70">
            <text:p text:style-name="P71">2. Uždaroji akcinė bendrovė „Infotema“ (2276315) Vilnius</text:p>
          </table:table-cell>
          <table:table-cell table:style-name="TableCell72">
            <text:p text:style-name="P73">62 000</text:p>
          </table:table-cell>
        </table:table-row>
        <table:table-row table:style-name="TableRow74">
          <table:table-cell table:style-name="TableCell75">
            <text:p text:style-name="P76">3. Uždaroji akcinė bendrovė „Unirema“ (3476181) Kaunas</text:p>
          </table:table-cell>
          <table:table-cell table:style-name="TableCell77">
            <text:p text:style-name="P78">24 630</text:p>
          </table:table-cell>
        </table:table-row>
        <table:table-row table:style-name="TableRow79">
          <table:table-cell table:style-name="TableCell80">
            <text:p text:style-name="P81">4. Uždaroji akcinė bendrovė „Kaišiadorių autotransportas“ (5888159) Kaišiadorių r.</text:p>
          </table:table-cell>
          <table:table-cell table:style-name="TableCell82">
            <text:p text:style-name="P83">60 474</text:p>
          </table:table-cell>
        </table:table-row>
        <table:table-row table:style-name="TableRow84">
          <table:table-cell table:style-name="TableCell85">
            <text:p text:style-name="P86">5. Uždaroji akcinė bendrovė „Šatra“ (7700456) Šilutės r.</text:p>
          </table:table-cell>
          <table:table-cell table:style-name="TableCell87">
            <text:p text:style-name="P88">199 604</text:p>
          </table:table-cell>
        </table:table-row>
        <table:table-row table:style-name="TableRow89">
          <table:table-cell table:style-name="TableCell90">
            <text:p text:style-name="P91">6. Uždaroji akcinė bendrovė „Šilutės statyba“ (7728891) Šilutės r.</text:p>
          </table:table-cell>
          <table:table-cell table:style-name="TableCell92">
            <text:p text:style-name="P93">362 644</text:p>
          </table:table-cell>
        </table:table-row>
        <table:table-row table:style-name="TableRow94">
          <table:table-cell table:style-name="TableCell95">
            <text:p text:style-name="P96">7. Uždaroji<text:s/>akcinė bendrovė „Šilutės autotransportas“ (7729439) Šilutės r.</text:p>
          </table:table-cell>
          <table:table-cell table:style-name="TableCell97">
            <text:p text:style-name="P98">67 994</text:p>
          </table:table-cell>
        </table:table-row>
        <table:table-row table:style-name="TableRow99">
          <table:table-cell table:style-name="TableCell100">
            <text:p text:style-name="P101">Vykdoma: Nacionalinėje vertybinių popierių biržoj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 Akcinė bendrovė „Vilniaus autotransportas“ (2005785) Vilnius</text:p>
          </table:table-cell>
          <table:table-cell table:style-name="TableCell107">
            <text:p text:style-name="P108">130 553</text:p>
          </table:table-cell>
        </table:table-row>
        <table:table-row table:style-name="TableRow109">
          <table:table-cell table:style-name="TableCell110">
            <text:p text:style-name="P111">9. Akcinė bendrovė „Klaipėdos rytas“ (4008907) Klaipėda</text:p>
          </table:table-cell>
          <table:table-cell table:style-name="TableCell112">
            <text:p text:style-name="P113">1 714 530</text:p>
          </table:table-cell>
        </table:table-row>
        <table:table-row table:style-name="TableRow114">
          <table:table-cell table:style-name="TableCell115">
            <text:p text:style-name="P116">10. Akcinė bendrovė „Akmenės cementas“ (5300914) Akmenės r.</text:p>
          </table:table-cell>
          <table:table-cell table:style-name="TableCell117">
            <text:p text:style-name="P118">15 004 537</text:p>
          </table:table-cell>
        </table:table-row>
        <table:table-row table:style-name="TableRow119">
          <table:table-cell table:style-name="TableCell120">
            <text:p text:style-name="P121">11. Akcinė bendrovė „Kelmės autotransportas“ (6248949) Kelmės r.</text:p>
          </table:table-cell>
          <table:table-cell table:style-name="TableCell122">
            <text:p text:style-name="P123">134 460</text:p>
          </table:table-cell>
        </table:table-row>
        <table:table-row table:style-name="TableRow124">
          <table:table-cell table:style-name="TableCell125">
            <text:p text:style-name="P126">Vykdoma: Šiaulių miesto savivaldybės vykdomojoje institucijoj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. Akcinė bendrovė „Šiaulių Baltija“<text:s/>(4445326) Šiauliai</text:p>
          </table:table-cell>
          <table:table-cell table:style-name="TableCell132">
            <text:p text:style-name="P133">1 200 000</text:p>
          </table:table-cell>
        </table:table-row>
        <table:table-row table:style-name="TableRow134">
          <table:table-cell table:style-name="TableCell135">
            <text:p text:style-name="P136">Vykdoma: Mažeikių rajono savivaldybės vykdomojoje institucijoj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. Uždaroji akcinė bendrovė „Aireda“ (6681688) Mažeikių r.</text:p>
          </table:table-cell>
          <table:table-cell table:style-name="TableCell142">
            <text:p text:style-name="P143">14 700</text:p>
          </table:table-cell>
        </table:table-row>
        <table:table-row table:style-name="TableRow144">
          <table:table-cell table:style-name="TableCell145">
            <text:p text:style-name="P146">Vykdoma: Molėtų rajono savivaldybės vykdomojoje institucijoje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. Uždaroji akcinė<text:s/>bendrovė „Vaistingoji medetka“ (6754391) Molėtų r.</text:p>
          </table:table-cell>
          <table:table-cell table:style-name="TableCell152">
            <text:p text:style-name="P153">26 900</text:p>
          </table:table-cell>
        </table:table-row>
        <table:table-row table:style-name="TableRow154">
          <table:table-cell table:style-name="TableCell155">
            <text:p text:style-name="P156">Vykdoma: Panevėžio rajono savivaldybės vykdomojoje institucijoj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. Uždaroji akcinė bendrovė „Ramygalos malūnas“ (6856043) Panevėžio r.</text:p>
          </table:table-cell>
          <table:table-cell table:style-name="TableCell162">
            <text:p text:style-name="P163">6 850</text:p>
          </table:table-cell>
        </table:table-row>
      </table:table>
      <text:p text:style-name="P164"/>
      <text:p text:style-name="P165"><text:span text:style-name="T166">Objektų privatizavimas viešo aukciono būdu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ivatizuojamo objekto pavadinimas</text:p>
          </table:table-cell>
          <table:table-cell table:style-name="TableCell174">
            <text:p text:style-name="P175">Pradinė objekto pardavimo kaina, Lt</text:p>
          </table:table-cell>
        </table:table-row>
        <table:table-row table:style-name="TableRow176">
          <table:table-cell table:style-name="TableCell177">
            <text:p text:style-name="P178">Vykdoma: Valstybinėje privatizavimo agentūroj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 Pauslojo dvaras (pagrindinio pastato plotas 489,79 kv. m, 4 km nuo būsimo Via Baltic kelio) (10010422) Kėdainių r.</text:p>
          </table:table-cell>
          <table:table-cell table:style-name="TableCell184">
            <text:p text:style-name="P185">6 000</text:p>
          </table:table-cell>
        </table:table-row>
        <table:table-row table:style-name="TableRow186">
          <table:table-cell table:style-name="TableCell187">
            <text:p text:style-name="P188">2.<text:s/>Negyvenamosios patalpos (plotas 392,63 kv. m, pastatas medinis, 2 aukštų) (10010574) Kėdainių r.</text:p>
          </table:table-cell>
          <table:table-cell table:style-name="TableCell189">
            <text:p text:style-name="P190">15 900</text:p>
          </table:table-cell>
        </table:table-row>
        <table:table-row table:style-name="TableRow191">
          <table:table-cell table:style-name="TableCell192">
            <text:p text:style-name="P193">3. Negyvenamosios patalpos (plotas 118,20 kv. m, pastatas mūrinis, senamiestyje, 1 aukštas) (10010576) Kėdainių r.</text:p>
          </table:table-cell>
          <table:table-cell table:style-name="TableCell194">
            <text:p text:style-name="P195">41 000</text:p>
          </table:table-cell>
        </table:table-row>
        <table:table-row table:style-name="TableRow196">
          <table:table-cell table:style-name="TableCell197">
            <text:p text:style-name="P198">4. Pavermenio dvaras (pagrindinių 2-jų pastatų plotas 701,73 kv. m, prie būsimo Via Baltic kelio) (10011439) Kėdainių r.</text:p>
          </table:table-cell>
          <table:table-cell table:style-name="TableCell199">
            <text:p text:style-name="P200">44 000</text:p>
          </table:table-cell>
        </table:table-row>
        <table:table-row table:style-name="TableRow201">
          <table:table-cell table:style-name="TableCell202">
            <text:p text:style-name="P203">5. Buvęs Kalnelio lopšelis-darželis (plotas 483,16 kv. m, pastatas mūrinis, 2 aukštų) (20000017) Joniškio r.</text:p>
          </table:table-cell>
          <table:table-cell table:style-name="TableCell204">
            <text:p text:style-name="P205">24 000</text:p>
          </table:table-cell>
        </table:table-row>
        <table:table-row table:style-name="TableRow206">
          <table:table-cell table:style-name="TableCell207">
            <text:p text:style-name="P208">6. Buvusios Juodeikių pradinės mokyklos pastatas (plotas 584,71 kv. m, medinis, priestatas mūrinis, 2 aukštų) (20000018) Joniškio r.</text:p>
          </table:table-cell>
          <table:table-cell table:style-name="TableCell209">
            <text:p text:style-name="P210">12 000</text:p>
          </table:table-cell>
        </table:table-row>
        <table:table-row table:style-name="TableRow211">
          <table:table-cell table:style-name="TableCell212">
            <text:p text:style-name="P213">7. Rimėnų kultūrinės veiklos klubo dalies pastatas (plotas 253,61 kv. m) (20000098) Alytaus r.</text:p>
          </table:table-cell>
          <table:table-cell table:style-name="TableCell214">
            <text:p text:style-name="P215">17 700</text:p>
          </table:table-cell>
        </table:table-row>
        <table:table-row table:style-name="TableRow216">
          <table:table-cell table:style-name="TableCell217">
            <text:p text:style-name="P218">8. Automobilių stovėjimo aikštelė (plotas 1363 kv.<text:s/>m) (20000228) Lazdijų r.</text:p>
          </table:table-cell>
          <table:table-cell table:style-name="TableCell219">
            <text:p text:style-name="P220">9 500</text:p>
          </table:table-cell>
        </table:table-row>
        <table:table-row table:style-name="TableRow221">
          <table:table-cell table:style-name="TableCell222">
            <text:p text:style-name="P223">9. Katilinės pastatas (plotas 143,18 kv. m, betoninis, 1 aukšto) (20000230) Lazdijų r.</text:p>
          </table:table-cell>
          <table:table-cell table:style-name="TableCell224">
            <text:p text:style-name="P225">2 800</text:p>
          </table:table-cell>
        </table:table-row>
        <table:table-row table:style-name="TableRow226">
          <table:table-cell table:style-name="TableCell227">
            <text:p text:style-name="P228">10. Katilinės pastatas (plotas 311,32 kv. m, betoninis, 1 aukšto) (20000231) Lazdijų r.</text:p>
          </table:table-cell>
          <table:table-cell table:style-name="TableCell229">
            <text:p text:style-name="P230">3 000</text:p>
          </table:table-cell>
        </table:table-row>
        <table:table-row table:style-name="TableRow231">
          <table:table-cell table:style-name="TableCell232">
            <text:p text:style-name="P233">11. Buvęs administracinis pastatas<text:s/>su priklausiniais (plotas 280,7 kv. m, mūrinis, 2 aukštų) (20010160) Anykščių r.</text:p>
          </table:table-cell>
          <table:table-cell table:style-name="TableCell234">
            <text:p text:style-name="P235">22 100</text:p>
          </table:table-cell>
        </table:table-row>
        <table:table-row table:style-name="TableRow236">
          <table:table-cell table:style-name="TableCell237">
            <text:p text:style-name="P238">12. Buvusios pradinės mokyklos pastatas su priklausiniais (plotas 274,49 kv. m, medinis, 1 aukšto) (20010161) Anykščių r.</text:p>
          </table:table-cell>
          <table:table-cell table:style-name="TableCell239">
            <text:p text:style-name="P240">12 300</text:p>
          </table:table-cell>
        </table:table-row>
        <table:table-row table:style-name="TableRow241">
          <table:table-cell table:style-name="TableCell242">
            <text:p text:style-name="P243">Vykdoma: Šiaulių miesto savivaldybės<text:s/>vykdomojoje institucijoj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. Trys pastatai (plotas 272,1 kv. m, 366,44 kv. m, 60 kv. m, mūriniai, 1 aukšto) (20000097) Šiauliai</text:p>
          </table:table-cell>
          <table:table-cell table:style-name="TableCell249">
            <text:p text:style-name="P250">55 000</text:p>
          </table:table-cell>
        </table:table-row>
        <table:table-row table:style-name="TableRow251">
          <table:table-cell table:style-name="TableCell252">
            <text:p text:style-name="P253">14. Patalpos (plotas 150,38 kv. m, I aukšte, pastatas blokinis, 5 aukštų) (20010152) Šiauliai</text:p>
          </table:table-cell>
          <table:table-cell table:style-name="TableCell254">
            <text:p text:style-name="P255">100 000</text:p>
          </table:table-cell>
        </table:table-row>
        <table:table-row table:style-name="TableRow256">
          <table:table-cell table:style-name="TableCell257">
            <text:p text:style-name="P258">15. Patalpos<text:s/>(plotas 58,52 kv. m, 1 aukšto mūro ir stiklo priestatas) (20010154) Šiauliai</text:p>
          </table:table-cell>
          <table:table-cell table:style-name="TableCell259">
            <text:p text:style-name="P260">30 000</text:p>
          </table:table-cell>
        </table:table-row>
        <table:table-row table:style-name="TableRow261">
          <table:table-cell table:style-name="TableCell262">
            <text:p text:style-name="P263">16. Pastatas (plotas 116,75 kv. m, medinis, 1 aukšto) (20010156) Šiauliai</text:p>
          </table:table-cell>
          <table:table-cell table:style-name="TableCell264">
            <text:p text:style-name="P265">20 000</text:p>
          </table:table-cell>
        </table:table-row>
        <table:table-row table:style-name="TableRow266">
          <table:table-cell table:style-name="TableCell267">
            <text:p text:style-name="P268">Vykdoma: Mažeikių rajono savivaldybės vykdomojoje institucijoje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 Pastatas su priklausiniais (plotas 564,24 kv. m) (20010054) Mažeikių r.</text:p>
          </table:table-cell>
          <table:table-cell table:style-name="TableCell274">
            <text:p text:style-name="P275">4 000</text:p>
          </table:table-cell>
        </table:table-row>
        <table:table-row table:style-name="TableRow276">
          <table:table-cell table:style-name="TableCell277">
            <text:p text:style-name="P278">Vykdoma: Molėtų rajono savivaldybės vykdomojoje institucijoje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 Mechaninės dirbtuvės su garažais (plotas 864 kv. m, pastatas mūrinis, 1 aukšto) (10020255) Molėtų r.</text:p>
          </table:table-cell>
          <table:table-cell table:style-name="TableCell284">
            <text:p text:style-name="P285">17 500</text:p>
          </table:table-cell>
        </table:table-row>
        <table:table-row table:style-name="TableRow286">
          <table:table-cell table:style-name="TableCell287">
            <text:p text:style-name="P288">19. Buvusi Laičių<text:s/>pradinė mokykla su ūkiniu pastatu (plotas 247,9 kv. m, mūrinis-medinis, 2 aukštų) (20000126) Molėtų r.</text:p>
          </table:table-cell>
          <table:table-cell table:style-name="TableCell289">
            <text:p text:style-name="P290">9 000</text:p>
          </table:table-cell>
        </table:table-row>
        <table:table-row table:style-name="TableRow291">
          <table:table-cell table:style-name="TableCell292">
            <text:p text:style-name="P293">20. Malūnas (plotas 31,37 kv. m, mūrinis, 1 aukšto) (20000131) Molėtų r.</text:p>
          </table:table-cell>
          <table:table-cell table:style-name="TableCell294">
            <text:p text:style-name="P295">1 200</text:p>
          </table:table-cell>
        </table:table-row>
        <table:table-row table:style-name="TableRow296">
          <table:table-cell table:style-name="TableCell297">
            <text:p text:style-name="P298">Vykdoma: Plungės rajono savivaldybės vykdomojoje institucijoj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1. Katilinė (neveikianti, pastatas mūrinis, 1 aukšto) (20000105) Plungės r.</text:p>
          </table:table-cell>
          <table:table-cell table:style-name="TableCell304">
            <text:p text:style-name="P305">6 300</text:p>
          </table:table-cell>
        </table:table-row>
        <table:table-row table:style-name="TableRow306">
          <table:table-cell table:style-name="TableCell307">
            <text:p text:style-name="P308">22. Katilinė (neveikianti, pastatas mūrinis, 1 aukšto) (20000106) Plungės r.</text:p>
          </table:table-cell>
          <table:table-cell table:style-name="TableCell309">
            <text:p text:style-name="P310">8 800</text:p>
          </table:table-cell>
        </table:table-row>
        <table:table-row table:style-name="TableRow311">
          <table:table-cell table:style-name="TableCell312">
            <text:p text:style-name="P313">Vykdoma: Telšių rajono savivaldybės vykdomojoje institucijoj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3. Katilinė (nebaigta<text:s/>statyti, plotas 285 kv. m, pastatas mūrinis-blokinis) (20000249) Telšių r.</text:p>
          </table:table-cell>
          <table:table-cell table:style-name="TableCell319">
            <text:p text:style-name="P320">2 500</text:p>
          </table:table-cell>
        </table:table-row>
      </table:table>
      <text:p text:style-name="P321"/>
      <text:p text:style-name="P322"><text:span text:style-name="T323">3</text:span><text:span text:style-name="T324">.<text:s/></text:span><text:span text:style-name="T325">Atidėti</text:span><text:span text:style-name="T326"><text:s/>akcinės bendrovės „Tauragės daržovės“ (7920734) privatizavimo programos tvirtinimą.</text:span></text:p>
      <text:p text:style-name="P327"><text:span text:style-name="T328">Įpareigoti Žemės ir miškų ūkio ministeriją sekančiam Privatizavimo<text:s/></text:span><text:span text:style-name="T329">komisijos posėdžiui pateikti pasiūlymus dėl tolesnio šios įmonės privatizavimo.</text:span></text:p>
      <text:p text:style-name="P330"><text:span text:style-name="T331">4</text:span><text:span text:style-name="T332">. Vadovaujantis Lietuvos Respublikos Vyriausybės 1995 m. rugpjūčio 21 d. nutarimu Nr. 1141 „Dėl politinių partijų ir politinių organizacijų užimamų patalpų privatizavimo t</text:span><text:span text:style-name="T333">varkos“, leisti<text:s/></text:span><text:span text:style-name="T334">išpirkt</text:span><text:span text:style-name="T335">i:</text:span></text:p>
      <text:p text:style-name="P336"><text:span text:style-name="T337">Lietuvos demokratinės darbo partijos Kauno miesto tarybai nuomojamas patalpas, esančias Gedimino g. 33, Kaune (bendras plotas – 62,29 kv. m, balansinė vertė – 7 638 Lt).</text:span></text:p>
      <text:p text:style-name="P338"><text:span text:style-name="T339">5</text:span><text:span text:style-name="T340">. Vadovaujantis Lietuvos Respublikos Vyriausybės 1996 m</text:span><text:span text:style-name="T341">. spalio 7 d. nutarimu Nr. 1166 „Dėl valstybės ir savivaldybių turto privatizavimo tiesioginių derybų būdu nuostatų patvirtinimo“,<text:s/></text:span><text:span text:style-name="T342">pripažinti</text:span><text:span text:style-name="T343"><text:s/>tiesiogines derybas dėl uždarosios akcinės bendrovės „Vilgra“ (2142578) akcijų paketo pardavimo įvykusiomis.</text:span></text:p>
      <text:p text:style-name="P344"><text:span text:style-name="T345">6</text:span><text:span text:style-name="T346">. Vadovaujantis Lietuvos Respublikos Vyriausybės 1996 m. birželio 25 d. nutarimu Nr. 749 „Dėl valstybės ir savivaldybių turto privatizavimo viešo aukciono būdu nuostatų patvirtinimo“,<text:s/></text:span><text:span text:style-name="T347">patvirtint</text:span><text:span text:style-name="T348">i:</text:span></text:p>
      <text:p text:style-name="P349"><text:span text:style-name="T350">6.1</text:span><text:span text:style-name="T351">. uždarosios akcinės bendrovės „Vilgra“ (2142578) akci</text:span><text:span text:style-name="T352">jų paketo (1 220 akcijų) pirkimo-pardavimo sutartį;</text:span></text:p>
      <text:p text:style-name="P353"><text:span text:style-name="T354">6.2</text:span><text:span text:style-name="T355">. uždarosios akcinės bendrovės „Solneta“ (7388577) akcijų paketo (367 akcijos) pirkimo-pardavimo sutartį.</text:span></text:p>
      <text:p text:style-name="P356"/>
      <text:p text:style-name="P357"/>
      <text:p text:style-name="P358"><text:span text:style-name="T359">PAVADUOJANTIS PIRMININKĄ</text:span></text:p>
      <text:p text:style-name="P360">KOMISIJOS NARYS<text:tab/>A. DUKSA</text:p>
      <text:p text:style-name="P361"/>
      <text:p text:style-name="P362">SEKRETORIAVO<text:tab/>E. STULGAITYTĖ</text:p>
      <text:p text:style-name="P3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19:00Z</meta:creation-date>
    <dc:date>2015-09-20T10:19:00Z</dc:date>
    <meta:template xlink:href="Normal" xlink:type="simple"/>
    <meta:editing-cycles>2</meta:editing-cycles>
    <meta:editing-duration>PT0S</meta:editing-duration>
    <meta:document-statistic meta:page-count="3" meta:paragraph-count="144" meta:word-count="911" meta:character-count="6632" meta:row-count="225" meta:non-whitespace-character-count="5865"/>
  </office:meta>
</office:document-meta>
</file>