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end" fo:text-indent="0.4923in"/>
      <style:text-properties fo:color="#000000"/>
    </style:style>
    <style:style style:name="P10" style:parent-style-name="Normal" style:family="paragraph">
      <style:paragraph-properties fo:text-align="justify" fo:text-indent="4.8687in">
        <style:tab-stops>
          <style:tab-stop style:type="left" style:position="4.8687in"/>
        </style:tab-stops>
      </style:paragraph-properties>
      <style:text-properties fo:color="#000000"/>
    </style:style>
    <style:style style:name="P11" style:parent-style-name="Normal" style:family="paragraph">
      <style:paragraph-properties fo:text-align="justify" fo:text-indent="4.8687in">
        <style:tab-stops>
          <style:tab-stop style:type="left" style:position="4.8687in"/>
        </style:tab-stops>
      </style:paragraph-properties>
      <style:text-properties fo:color="#000000"/>
    </style:style>
    <style:style style:name="P12" style:parent-style-name="Normal" style:family="paragraph">
      <style:paragraph-properties fo:text-align="justify" fo:text-indent="4.8687in">
        <style:tab-stops>
          <style:tab-stop style:type="left" style:position="4.8687in"/>
        </style:tab-stops>
      </style:paragraph-properties>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text-underline-type="single" style:text-underline-style="solid" style:text-underline-width="auto" style:text-underline-mode="continuous"/>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text:span text:style-name="T7"/><text:span text:style-name="T8">Vertimas</text:span></text:p>
      <text:p text:style-name="P9"/>
      <text:p text:style-name="P10">Oficialios originalo kalbos:</text:p>
      <text:p text:style-name="P11">arabų, kinų, anglų,<text:s/></text:p>
      <text:p text:style-name="P12">prancūzų, rusų ir ispanų</text:p>
      <text:p text:style-name="P13"/>
      <text:p text:style-name="P14">BENDRAS PROTOKOLAS</text:p>
      <text:p text:style-name="P15"/>
      <text:p text:style-name="P16">dėl Vienos konvencijos ir Paryžiaus konvencijos taikymo</text:p>
      <text:p text:style-name="P17"/>
      <text:p text:style-name="P18">SUSITARIANČIOS ŠALYS,</text:p>
      <text:p text:style-name="P19"/>
      <text:p text:style-name="P20"><text:span text:style-name="T21">ATSIŽVELGDAMOS į 1963 m. gegužės 21</text:span><text:span text:style-name="T22"><text:s/>d. Vienos konvenciją dėl civilinės atsakomybės už branduolinę žalą;</text:span></text:p>
      <text:p text:style-name="P23"><text:span text:style-name="T24">ATSIŽVELGDAMOS į 1960 m. liepos 20 d. Paryžiaus konvenciją dėl atsakomybės prieš trečią šalį atominės energijos srityje ir jos pataisas, esančias 1964 m. sausio 28 d. Papildomam protoko</text:span><text:span text:style-name="T25">le bei 1982 m. lapkričio 16 d. Protokole;</text:span></text:p>
      <text:p text:style-name="P26">LAIKYDAMOS, kad Vienos konvencija ir Paryžiaus konvencija yra iš esmės analogiškos ir kad nė viena valstybė nėra abiejų konvencijų dalyvė;</text:p>
      <text:p text:style-name="P27">BŪDAMOS ĮSITIKINUSIOS, kad vienos konvencijos dalyvių prisijungimas prie kitos konvencijos gali sukelti sunkumų, taikant abi konvencijas kartu; ir</text:p>
      <text:p text:style-name="P28">KAD BŪTŲ NUSTATYTAS ryšys tarp Vienos konvencijos ir Paryžiaus konvencijos populiarinant pranašumą specialaus civilinės Paryžiaus konvencijos populiarinant pranašumą specialaus civilinės atsakomybės už atominę žalą režimo, kuris numatytas abiejose konvencijose, ir kad būtų pašalintos kolizijos, atsirandančios, jei branduolinio incidento atveju abi konvencijos būtų taikomos vienu metu;</text:p>
      <text:p text:style-name="P29">susitarė:</text:p>
      <text:p text:style-name="P30"/>
      <text:p text:style-name="P31"><text:span text:style-name="T32">I straipsnis</text:span></text:p>
      <text:p text:style-name="P33"/>
      <text:p text:style-name="P34">Šiame Protokole:</text:p>
      <text:p text:style-name="P35"><text:span text:style-name="T36">a) „Vi</text:span><text:span text:style-name="T37">enos konvencija“ – reiškia 1963 m. gegužės 21 d. Vienos konvenciją dėl civilinės atsakomybės už branduolinę žalą ir visas jos pataisas, kurios įsigaliojo šio Protokolo Susitariančiai šaliai;</text:span></text:p>
      <text:p text:style-name="P38"><text:span text:style-name="T39">b) „Paryžiaus konvencija“ – reiškia 1960 m. liepos 29 d.</text:span></text:p>
      <text:p text:style-name="P40">Paryžiaus konvencija dėl atsakomybės prieš trečią šalį atominės energijos srityje ir visas jos pataisas, kurios įsigaliojo šio Protokolo Susitariančiai šaliai.</text:p>
      <text:p text:style-name="P41"/>
      <text:p text:style-name="P42"><text:span text:style-name="T43">II straipsnis</text:span></text:p>
      <text:p text:style-name="P44"/>
      <text:p text:style-name="P45">Šiame Protokole:</text:p>
      <text:p text:style-name="P46"><text:span text:style-name="T47">a) branduolinio įrenginio, esančio Vienos konvencijos dal</text:span><text:span text:style-name="T48">yvės teritorijoje, operatorius pagal šią Konvenciją atsako už branduolinę žalą, padarytą tiek Paryžiaus konvencijos, tiek ir šio Protokolo dalyvės teritorijoje.</text:span></text:p>
      <text:p text:style-name="P49"><text:span text:style-name="T50">b)branduolinio įrenginio, esančio Paryžiaus konvencijos dalyvės teritorijoje, operatorius pag</text:span><text:span text:style-name="T51">al šią Konvenciją atsako už</text:span></text:p>
      <text:p text:style-name="P52">branduolinę žalą, padarytą tiek Vienos konvencijos, tiek ir šio Protokolo veikimo teritorijoje.</text:p>
      <text:p text:style-name="P53"/>
      <text:p text:style-name="P54"><text:span text:style-name="T55">III straipsnis</text:span></text:p>
      <text:p text:style-name="P56"/>
      <text:p text:style-name="P57"><text:span text:style-name="T58">1</text:span><text:span text:style-name="T59">. Branduolinio incidento atžvilgiu taikoma arba Vienos konvencija, arba Paryžiaus konvencija, tik ne abi<text:s/></text:span><text:span text:style-name="T60">kartu.</text:span></text:p>
      <text:p text:style-name="P61"><text:span text:style-name="T62">2</text:span><text:span text:style-name="T63">. Kilus branduoliniam incidentui branduoliniame įrenginyje, taikoma ta Konvencija, kurios dalyvė yra valstybė, kurios teritorijoje yra tas branduolinis įrenginys.</text:span></text:p>
      <text:p text:style-name="P64"><text:span text:style-name="T65">3</text:span><text:span text:style-name="T66">. Kilus branduoliniam incidentui ne branduoliniame įrenginyje, kai šis incid</text:span><text:span text:style-name="T67">entas susijęs su branduoline medžiaga, pervežamos iš vienos vietos į kitą, taikoma ta Konvencija, kurios dalyvė yra valstybė, kurios teritorijoje yra branduolinis įrenginys, kurio operatorius atsako arba pagal Vienos konvencijos II Straipsnio 1 dalies b ir</text:span><text:span text:style-name="T68"><text:s/>c punktus, arba pagal Paryžiaus konvencijos 4 straipsnio 4 a ir b punktus.</text:span></text:p>
      <text:p text:style-name="P69"/>
      <text:p text:style-name="P70"><text:span text:style-name="T71">IV straipsnis</text:span></text:p>
      <text:p text:style-name="P72"/>
      <text:p text:style-name="P73"><text:span text:style-name="T74">1</text:span><text:span text:style-name="T75">. Vienos konvencijos I–XV straipsniai taikomi šio Protokolo Susitariančioms šalims Paryžiaus konvencijos dalyvėms, taip pat, kaip ir Vienos konvencijos dal</text:span><text:span text:style-name="T76">yvėms.</text:span></text:p>
      <text:p text:style-name="P77"><text:span text:style-name="T78">2</text:span><text:span text:style-name="T79">. Paryžiaus konvencijos 1–14 straipsniai taikomi šio Protokolo Susitariančioms šalims Vienos konvencijos dalyvėms, taip pat, kaip ir Paryžiaus konvencijos dalyvėms.</text:span></text:p>
      <text:p text:style-name="P80"/>
      <text:p text:style-name="P81"><text:span text:style-name="T82">V straipsniai</text:span></text:p>
      <text:p text:style-name="P83"/>
      <text:p text:style-name="P84">Šį Protokolą gali pasirašyti visos šalys, kurios pasirašė, ratifikavo arba Vienos konvenciją arba, Paryžiaus konvenciją arba prie jų prisijungė nuo 1988 m. rugsėjo 21 d. iki datos, kada šis Protokolas įsigaliojo Tarptautinės atominės energijos agentūros centrinėse įstaigose.</text:p>
      <text:p text:style-name="P85"/>
      <text:p text:style-name="P86"><text:span text:style-name="T87">VI straipsnis</text:span></text:p>
      <text:p text:style-name="P88"/>
      <text:p text:style-name="P89"><text:span text:style-name="T90">1</text:span><text:span text:style-name="T91">. Šis Protokol</text:span><text:span text:style-name="T92">as ratifikuojamas, priimamas, patvirtinamas arba prisijungiama.</text:span></text:p>
      <text:p text:style-name="P93"><text:span text:style-name="T94">Dokumentai apie ratifikavimą, priėmimą ar patvirtinimą priimami tik iš valstybių, kurios yra arba Vienos konvencijos dalyvės. Kiekviena tokia valstybė, nepasirašiusi šio Protokolo, gali<text:s/></text:span><text:span text:style-name="T95">prisijungti prie jo.</text:span></text:p>
      <text:p text:style-name="P96"><text:span text:style-name="T97">2</text:span><text:span text:style-name="T98">. Dokumentai apie ratifikavimą, priėmimą, aprobavimą ar prisijungimą atiduodami saugoti Tarptautinės atominės energijos agentūros Generaliniam direktoriui, kuris tuo būdu paskiriamas šio Protokolo depozitorium.</text:span></text:p>
      <text:p text:style-name="P99"/>
      <text:p text:style-name="P100"><text:span text:style-name="T101">VII straipsnis</text:span></text:p>
      <text:p text:style-name="P102"/>
      <text:p text:style-name="P103"><text:span text:style-name="T104">1</text:span><text:span text:style-name="T105">. Šis Protokolas įsigalioja, praėjus trims mėnesiams nuo tos datos, kada dokumentus apie ratifikavimą, priėmimą, patvirtinimą ar prisijungimą saugoti pateikė ne mažiau kaip 5 valstybės – Vienos konvencijos dalyvės ir 5 valstybės – Paryžiaus konvenci</text:span><text:span text:style-name="T106">jos dalyvės. Kiekvienoje valstybėje, ratifikavusioje, priėmusioje, patvirtinusioje šį Protokolą ar prisijungusioje prie jo po to, kai dokumentas buvo atiduotas saugoti, Protokolas įsigalioja, praėjus trims mėnesiams nuo tos datos, kai ratifikavimo, priėmim</text:span><text:span text:style-name="T107">o, patvirtinimo ar prisijungimo dokumentas buvo atiduotas saugoti.</text:span></text:p>
      <text:p text:style-name="P108"><text:span text:style-name="T109">2</text:span><text:span text:style-name="T110">. Šis Protokolas galioja tol, kol galioja Vienos konvencija ir Paryžiaus konvencija.</text:span></text:p>
      <text:p text:style-name="P111"/>
      <text:p text:style-name="P112"><text:span text:style-name="T113">VIII straipsnis</text:span></text:p>
      <text:p text:style-name="P114"/>
      <text:p text:style-name="P115"><text:span text:style-name="T116">1</text:span><text:span text:style-name="T117">. Bet kuri Susitarianti šalis gali šį Protokolą denonsuoti, raštu praneš</text:span><text:span text:style-name="T118">us apie tai depozitarijui.</text:span></text:p>
      <text:p text:style-name="P119"><text:span text:style-name="T120">2</text:span><text:span text:style-name="T121">. Denonsacija įsigalioja, praėjus metams nuo datos, kada depozitarijus gavo pranešimą.</text:span></text:p>
      <text:p text:style-name="P122"/>
      <text:p text:style-name="P123"><text:span text:style-name="T124">IX straipsnis</text:span></text:p>
      <text:p text:style-name="P125"/>
      <text:p text:style-name="P126"><text:span text:style-name="T127">1</text:span><text:span text:style-name="T128">. bet kuri Susitarianti šalis, nustojusi būti Vienos konvencijos arba Paryžiaus konvencijos dalyvė, praneša<text:s/></text:span><text:span text:style-name="T129">depozitarijui apie tai, kad ji nustoja laikytis šios Konvencijos (savo atžvilgiu) ir nurodo šio sprendimo įsigaliojimo datą.</text:span></text:p>
      <text:p text:style-name="P130"><text:span text:style-name="T131">2</text:span><text:span text:style-name="T132">. Protokolas nustoja būti taikomas Susitariančiai šaliai, kuri nustoja laikytis Vienos konvencijos arba Paryžiaus konvencijos<text:s/></text:span><text:span text:style-name="T133">nuo šio sprendimo įsigaliojimo datos.</text:span></text:p>
      <text:p text:style-name="P134"/>
      <text:p text:style-name="P135"><text:span text:style-name="T136">X straipsnis</text:span></text:p>
      <text:p text:style-name="P137"/>
      <text:p text:style-name="P138">Depozitarijus nedelsdamas praneša Susitariančioms šalims ir valstybėms, pakviestoms dalyvauti Konferencijoje dėl sąveikos tarp Paryžiaus konvencijos ir Vienos konvencijos, taip pat Ekonominio bendradarbiavimo ir plėtojimo organizacijos Generaliniam sekretoriui:</text:p>
      <text:p text:style-name="P139"><text:span text:style-name="T140">a) apie kiekvieną šio Protokolo pasirašymą;</text:span></text:p>
      <text:p text:style-name="P141"><text:span text:style-name="T142">b) apie kiekvieną ratifikavimo, priėmimo, patvirtinimo ir prisijungimo dokumentų, susijusių su šiuo Protokolu, atidavimą saugoti;</text:span></text:p>
      <text:p text:style-name="P143"><text:span text:style-name="T144">c) apie šio P</text:span><text:span text:style-name="T145">rotokolo įsigaliojimą;</text:span></text:p>
      <text:p text:style-name="P146"><text:span text:style-name="T147">d) apie kiekvieną denonsaciją; ir</text:span></text:p>
      <text:p text:style-name="P148"><text:span text:style-name="T149">e) apie kiekvieną informaciją, gautą pagal IX straipsnį.</text:span></text:p>
      <text:p text:style-name="P150"/>
      <text:p text:style-name="P151"><text:span text:style-name="T152">XI straipsnis</text:span></text:p>
      <text:p text:style-name="P153"/>
      <text:p text:style-name="P154">Šio Protokolo originalas, kurio angliškas, arabiškas, ispaniškas, kiniškas, prancūziškas ir rusiškas tekstai yra<text:s/>visiškai autentiški, atiduodamas saugoti depozitarijui, kuris nusiunčia patvirtintas kopijas Susitariančioms šalims ir valstybėms, pakviestoms dalyvauti Konferencijoje dėl sąveikos Paryžiaus konvencijos ir Vienos konvencijos, taip pat Ekonominio bendradarbiavimo ir plėtojimo organizacijos Generaliniam sekretoriui.</text:p>
      <text:p text:style-name="P155">Tai patvirtindami žemiau pasirašiusieji reikiamu būdu tam įgalioti savo atitinkamų vyriausybių šiam tikslui, pasirašė šį Bendrą protokolą.</text:p>
      <text:p text:style-name="P156"/>
      <text:p text:style-name="P157"><text:span text:style-name="T158">Sudaryta Vienoje tūkstantis devyni šimtai aštuoniasdešim</text:span><text:span text:style-name="T159">t aštuntaisiais metais rugsėjo mėnesio dvidešimt pirmąją dieną.</text:span></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51:00Z</meta:creation-date>
    <dc:date>2015-06-25T21:51:00Z</dc:date>
    <meta:template xlink:href="Normal" xlink:type="simple"/>
    <meta:editing-cycles>2</meta:editing-cycles>
    <meta:editing-duration>PT0S</meta:editing-duration>
    <meta:document-statistic meta:page-count="3" meta:paragraph-count="66" meta:word-count="836" meta:character-count="6621" meta:row-count="216" meta:non-whitespace-character-count="5851"/>
  </office:meta>
</office:document-meta>
</file>