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2003 M. KOVO 28 D. POTVARKIO NR. 54 „DĖL TARPŽINYBINĖS KOMISIJOS KOVAI SU KORUPCIJA KOORDINUOTI SUDĖTIES PATVIRTINIMO“ PAKEITIMO</text:p>
      <text:p text:style-name="P12"/>
      <text:p text:style-name="P13">2005 m. kovo 16 d. Nr. 59</text:p>
      <text:p text:style-name="P14">Vilnius</text:p>
      <text:p text:style-name="P15"/>
      <text:p text:style-name="P16">Pakeičiu Lietuvos Respublikos Ministro Pirmininko 2003 m. kovo 28 d. potvarkį Nr. 54 „Dėl Tarpžinybinės komisijos kovai su korupcija koordinuoti sudėties patvirtinimo“ (Lietuvos Respublikos Ministro Pirmininko 2005 m. sausio 31 d. potvarkio Nr. 25 redakcija) – išbraukiu iš nurodytuoju potvarkiu patvirtintos komisijos Juozą Vytą Jacevičių ir įrašau į šią komisiją Kęstutį Širvaitį – Lietuvos Respublikos valstybės kontrolės Veiklos audito valdymo departamento<text:s/>direktorių.</text:p>
      <text:p text:style-name="P17"/>
      <text:p text:style-name="P18"/>
      <text:p text:style-name="P19"><text:span text:style-name="T20">Ministras Pirmininkas</text:span><text:span text:style-name="T21"><text:tab/>Algirdas Brazauskas</text:span></text:p>
      <text:p text:style-name="P22">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5-09-09T15:25:00Z</meta:creation-date>
    <dc:date>2015-09-09T15:25:00Z</dc:date>
    <meta:template xlink:href="Normal" xlink:type="simple"/>
    <meta:editing-cycles>2</meta:editing-cycles>
    <meta:editing-duration>PT0S</meta:editing-duration>
    <meta:document-statistic meta:page-count="1" meta:paragraph-count="9" meta:word-count="111" meta:character-count="803" meta:row-count="28" meta:non-whitespace-character-count="701"/>
  </office:meta>
</office:document-meta>
</file>