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G. KAMINSKO, S. KATUOKOS IR D. ŽALIMO SKYRIMO NUOLATINIO ARBITRAŽO TEISMO NARIAIS</text:p>
      <text:p text:style-name="P15"/>
      <text:p text:style-name="P16">2005 m. kovo 1 d. Nr. 236</text:p>
      <text:p text:style-name="P17">Vilnius</text:p>
      <text:p text:style-name="P18"/>
      <text:p text:style-name="P19"><text:span text:style-name="T20">Vadovaudamasi Lietuvos Respublikos įstatymo dėl<text:s/></text:span><text:span text:style-name="T21">Konvencijos dėl taikaus tarptautinių ginčų sprendimo ratifikavimo (Žin., 2004, Nr.<text:s/></text:span><text:a xlink:href="https://www.e-tar.lt/portal/lt/legalAct/TAR.6DA8A919170E" office:target-frame-name="_blank" xlink:show="new"><text:span text:style-name="T22">152-5528</text:span></text:a><text:span text:style-name="T23">) 3 straipsniu ir Konvencijos dėl taikaus tarptautinių ginčų sprendimo (Žin., 2004, Nr</text:span><text:span text:style-name="T24">.<text:s/></text:span><text:a xlink:href="https://www.e-tar.lt/portal/lt/legalAct/TAR.54D600095DD7" office:target-frame-name="_blank" xlink:show="new"><text:span text:style-name="T25">152-5537</text:span></text:a><text:span text:style-name="T26">) 44 straipsniu, Lietuvos Respublikos Vyriausybė<text:s/></text:span><text:span text:style-name="T27">nutari</text:span><text:span text:style-name="T28">a:</text:span></text:p>
      <text:p text:style-name="P29"><text:span text:style-name="T30">1</text:span><text:span text:style-name="T31">. Skirti 6 metų laikotarpiui šiuos Nuolatinio arbitražo teismo narius:</text:span></text:p>
      <text:p text:style-name="P32"><text:span text:style-name="T33">1.1</text:span><text:span text:style-name="T34">. Gytį Kaminską – advokatą;</text:span></text:p>
      <text:p text:style-name="P35"><text:span text:style-name="T36">1.2</text:span><text:span text:style-name="T37">. Saulių Katuoką – Mykolo Romerio universiteto Tarptautinės teisės ir Europos Sąjungos teisės instituto direktorių;</text:span></text:p>
      <text:p text:style-name="P38"><text:span text:style-name="T39">1.3</text:span><text:span text:style-name="T40">. Dainių Žalimą – krašto apsaugos ministro patarėją- teisininką, Mykolo Romerio universiteto Tarptautinės teisės ir Europos Są</text:span><text:span text:style-name="T41">jungos teisės katedros docentą.</text:span></text:p>
      <text:p text:style-name="P42"><text:span text:style-name="T43">2</text:span><text:span text:style-name="T44">. Pavesti Užsienio reikalų ministerijai pranešti Nuolatinio arbitražo teismo Tarptautiniam biurui apie Lietuvos Respublikos paskirtus Nuolatinio arbitražo teismo narius.</text:span></text:p>
      <text:p text:style-name="P45"/>
      <text:p text:style-name="Normal"/>
      <text:p text:style-name="P46">MINISTRAS PIRMININKAS<text:tab/>ALGIRDAS BRAZAUSKAS</text:p>
      <text:p text:style-name="P47"/>
      <text:p text:style-name="P48">UŽSIENIO REIKALŲ MINISTRAS<text:tab/>ANTANAS VALIONIS</text:p>
      <text:p text:style-name="P49">______________</text:p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09:46:00Z</meta:creation-date>
    <dc:date>2015-06-07T09:46:00Z</dc:date>
    <meta:template xlink:href="Normal" xlink:type="simple"/>
    <meta:editing-cycles>2</meta:editing-cycles>
    <meta:editing-duration>PT0S</meta:editing-duration>
    <meta:document-statistic meta:page-count="1" meta:paragraph-count="18" meta:word-count="170" meta:character-count="1298" meta:row-count="60" meta:non-whitespace-character-count="1146"/>
  </office:meta>
</office:document-meta>
</file>