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FIZINIŲ ASMENŲ BANKROTO ĮSTATYMO PROJEKTO NR. XIP-450</text:span></text:p>
      <text:p text:style-name="Normal"/>
      <text:p text:style-name="P16">2009 m. rugsėjo 9 d. Nr. 1012</text:p>
      <text:p text:style-name="P17">Vilnius</text:p>
      <text:p text:style-name="P18"/>
      <text:p text:style-name="P19">Vadovaudamasi Lietuvos Respublikos Seimo statuto (Žin., 1994, Nr.<text:s/><text:a xlink:href="https://www.e-tar.lt/portal/lt/legalAct/TAR.123B53F30F70" office:target-frame-name="_blank" xlink:show="new"><text:span text:style-name="T20">15-249</text:span></text:a>; 1999, Nr. 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6-2617</text:span></text:a>; 2004, Nr.<text:s/><text:a xlink:href="https://www.e-tar.lt/portal/lt/legalAct/TAR.4298E3090257" office:target-frame-name="_blank" xlink:show="new"><text:span text:style-name="T23">165-6025</text:span></text:a>) 138 straipsnio 3 dalimi ir atsižvelgdama į Lietuvos Respublikos Seimo valdybos 2009 m. gegužės 22 d. sprendimo Nr. SV-S-265 1 punkto 2 papunktį, Lietuvos Respublikos Vyriausybė<text:span text:style-name="T24"><text:s/></text:span><text:span text:style-name="T25">nutari</text:span>a:</text:p>
      <text:p text:style-name="P26">Pasiūlyti Lietuvos Respublikos Seimui atidėti Lietuvos Respublikos fizinių asmenų bankroto įstatymo projekto Nr. XIP-450 (toliau vadinama – Įstatymo projektas) svarstymą, kadangi vadovaujantis Lietuvos Respublikos teisėkūros tobulinimo metmenimis, patvirtintais Lietuvos Respublikos Seimo 2006 m. lapkričio 28 d. nutarimu Nr. X-933 (Žin., 2006, Nr. <text:a xlink:href="https://www.e-tar.lt/portal/lt/legalAct/TAR.94C6C9A0D085" office:target-frame-name="_blank" xlink:show="new"><text:span text:style-name="T27">134-5066</text:span></text:a>), dėl nuostatų, kurios nustatytų naują teisinį reguliavimą, turi būti rengiama norminio teisės akto koncepcija. Atsižvelgdama į Lietuvos Respublikos Vyriausybės 2008–2012 metų programos įgyvendinimo priemonių, patvirtintų Lietuvos Respublikos Vyriausybės 2009 m. vasario 25 d. nutarimu Nr. 189 (Žin., 2009, Nr.<text:s/><text:a xlink:href="https://www.e-tar.lt/portal/lt/legalAct/TAR.3F36D5A73A82" office:target-frame-name="_blank" xlink:show="new"><text:span text:style-name="T28">33-1268</text:span></text:a>), 1 lentelės 67 punktą ir 2 lentelės 101 punktą, Lietuvos Respublikos Vyriausybė artimiausiu metu svarstys Lietuvos Respublikos<text:s/>fizinių asmenų bankroto įstatymo koncepcijos projektą. Be to, atsižvelgiant į suinteresuotų institucijų pastabas, Įstatymo projektą reikėtų taisyti iš esmės, nes jame nėra aiškiai apibrėžti fizinio asmens nemokumo sąvoka ir nemokumo nustatymo kriterijai,<text:s/>todėl lieka neaiški Įstatymo projekto taikymo sritis, nėra tinkamai apsaugotos kreditorių teisės ir teisėti interesai; derėtų tiksliau reglamentuoti bankroto administravimo klausimus; daugelis nuostatų nesuderintos su Lietuvos Respublikos civilinio kodekso<text:s/>(Žin., 2000, Nr.<text:s/><text:a xlink:href="https://www.e-tar.lt/portal/lt/legalAct/TAR.8A39C83848CB" office:target-frame-name="_blank" xlink:show="new"><text:span text:style-name="T29">74-2262</text:span></text:a>) nuostatomis.<text:s/></text:p>
      <text:p text:style-name="P30"/>
      <text:p text:style-name="P31"/>
      <text:p text:style-name="P32">MINISTRAS PIRMININKAS<text:tab/>ANDRIUS KUBILIUS</text:p>
      <text:p text:style-name="Normal"/>
      <text:p text:style-name="P33">ŪKIO MINISTRAS<text:tab/>DAINIUS KREIV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22:05:00Z</meta:creation-date>
    <dc:date>2015-08-06T22:05:00Z</dc:date>
    <meta:print-date>2009-09-10T03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14" meta:character-count="2477" meta:row-count="60" meta:non-whitespace-character-count="2177"/>
  </office:meta>
</office:document-meta>
</file>