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color="#000000"/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IETUVOS RESPUBLIKOS SEIMO 1995 M. BALANDŽIO 4 D. NUTARIMO NR. I-838 „DĖL 1959 M. BALANDŽIO 20 D. EUROPOS KONVENCIJOS DĖL SAVITARPIO PAGALBOS BAUDŽIAMOSIOSE BYLOSE IR<text:s/>1978 M. KOVO 17 D. EUROPOS KONVENCIJOS DĖL SAVITARPIO PAGALBOS BAUDŽIAMOSIOSE BYLOSE PAPILDOMO PROTOKOLO RATIFIKAVIMO“ DALINIO PAKEITIMO ĮSTATYMO PROJEKTO PATEIKIMO SVARSTYTI LIETUVOS RESPUBLIKOS SEIMUI</text:p>
      <text:p text:style-name="P12"/>
      <text:p text:style-name="P13">1996 m. rugsėjo 18 d. Nr. 1046</text:p>
      <text:p text:style-name="P14">Vilnius</text:p>
      <text:p text:style-name="P15"/>
      <text:p text:style-name="P16"><text:span text:style-name="T17">1</text:span><text:span text:style-name="T18"><text:s/>straipsn</text:span><text:span text:style-name="T19">is.</text:span></text:p>
      <text:p text:style-name="P20"><text:span text:style-name="T21">Vadovaudamasis Lietuvos Respublikos Konstitucijos 68 straipsnio pirmąja dalimi, teikiu Lietuvos Respublikos Seimui svarstyti Lietuvos Respublikos Seimo 1995 m. balandžio 4 d. nutarimo Nr. I-838 „Dėl 1959 m. balandžio 20 d. Europos konvencijos dėl savit</text:span><text:span text:style-name="T22">arpio pagalbos baudžiamosiose bylose ir 1978 m. kovo 17 d. Europos konvencijos dėl savitarpio pagalbos baudžiamosiose bylose papildomo protokolo ratifikavimo“ dalinio pakeitimo įstatymo projektą.</text:span></text:p>
      <text:p text:style-name="P23"/>
      <text:p text:style-name="P24"><text:span text:style-name="T25">2</text:span><text:span text:style-name="T26"><text:s/>straipsnis.</text:span></text:p>
      <text:p text:style-name="P27"><text:span text:style-name="T28">Šis dekretas įsigalioja nuo jo pasirašy</text:span><text:span text:style-name="T29">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1:02:00Z</meta:creation-date>
    <dc:date>2015-09-07T21:02:00Z</dc:date>
    <meta:template xlink:href="Normal" xlink:type="simple"/>
    <meta:editing-cycles>2</meta:editing-cycles>
    <meta:editing-duration>PT0S</meta:editing-duration>
    <meta:document-statistic meta:page-count="1" meta:paragraph-count="12" meta:word-count="145" meta:character-count="1059" meta:row-count="40" meta:non-whitespace-character-count="926"/>
  </office:meta>
</office:document-meta>
</file>